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matching_en_python"/><text:bookmark-start text:name="__RefHeading___string_matching_en_python_1"/><text:bookmark-start text:name="string_matching_en_python"/>String matching en Python<text:bookmark-end text:name="__RefHeading___string_matching_en_python_1"/><text:bookmark-end text:name="string_matching_en_python"/></text:h>
      <text:p text:style-name="Text_20_body">Esta es una colección de links relacionados con alternativas disponibles para encontrar coincidencias aproximadas en Python, al estilo de agrep.</text:p>
      <text:p text:style-name="Text_20_body"><text:a xlink:type="simple" xlink:href="http://luggage.bcs.uwa.edu.au/~michaelw//pyagrep.html" text:style-name="Internet_20_link" text:visited-style-name="Visited_20_Internet_20_Link">AGREPY: Python port of agrep string matching with errors</text:a></text:p>
      <text:p text:style-name="Text_20_body"><text:a xlink:type="simple" xlink:href="http://www.personal.psu.edu/iua1/python/apse/index.html" text:style-name="Internet_20_link" text:visited-style-name="Visited_20_Internet_20_Link">Approximate String Matching in Python</text:a></text:p>
      <text:p text:style-name="Text_20_body"><text:a xlink:type="simple" xlink:href="http://www.python.org/doc/2.5.2/lib/module-difflib.html" text:style-name="Internet_20_link" text:visited-style-name="Visited_20_Internet_20_Link">difflib.get_close_matches</text:a></text:p>
      <text:p text:style-name="Text_20_body"><text:a xlink:type="simple" xlink:href="http://coding.derkeiler.com/Archive/Python/comp.lang.python/2006-11/msg02387.html" text:style-name="Internet_20_link" text:visited-style-name="Visited_20_Internet_20_Link">How fuzzy is get_close_matches() in difflib?</text:a></text:p>
      <text:p text:style-name="Text_20_body"><text:a xlink:type="simple" xlink:href="http://www.velocityreviews.com/forums/t351722-aproximative-string-matching.html" text:style-name="Internet_20_link" text:visited-style-name="Visited_20_Internet_20_Link">Aproximative string matching</text:a>, 
<text:a xlink:type="simple" xlink:href="http://nixforums.org/viewtopic.php?p=519683" text:style-name="Internet_20_link" text:visited-style-name="Visited_20_Internet_20_Link"> Aproximative string matching</text:a></text:p>
      <text:p text:style-name="Text_20_body"><text:a xlink:type="simple" xlink:href="http://code.activestate.com/recipes/475148/" text:style-name="Internet_20_link" text:visited-style-name="Visited_20_Internet_20_Link">Recipe 475148: Fuzzy matching dictiona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ring_matching_en_python</dc:title>
  </office:meta>
</office:document-meta>
</file>