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os_de_material"/><text:bookmark-start text:name="__RefHeading___tipos_de_registros_tipos_de_documentos_content_vs._carrier_etc_1"/><text:bookmark-start text:name="tipos_de_registros_tipos_de_documentos_content_vs._carrier_etc"/>Tipos de registros, tipos de documentos, content vs. carrier, etc.<text:bookmark-end text:name="__RefHeading___tipos_de_registros_tipos_de_documentos_content_vs._carrier_etc_1"/><text:bookmark-end text:name="tipos_de_registros_tipos_de_documentos_content_vs._carrier_et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otas informales para acercarse a un tema más complicado de lo que podría parecer a simple vista. Texto original de sep 2004.  --- <text:span text:style-name="Emphasis"><text:a xlink:type="simple" xlink:href="mailto:fjgomez@gmail.com" text:style-name="Internet_20_link" text:visited-style-name="Visited_20_Internet_20_Link">Fernando Gómez</text:a> 2009/05/14 09:15</text:span>
</text:p>
          </table:table-cell>
        </table:table-row>
      </table:table>
      <text:p text:style-name="Text_20_body">El problema tiene varias facetas, o incluso varios niveles.</text:p>
      <text:p text:style-name="Text_20_body">En la práctica, desde el punto de vista del catalogador, lo que importa es:</text:p>
      <text:list text:style-name="Numbering_20_1" text:continue-numbering="false">
        <text:list-item>
          <text:p text:style-name="Numbering_20_1_Content_First"> decidir qué reglas (capítulos) son las relevantes para catalogar este item</text:p>
        </text:list-item>
        <text:list-item>
          <text:p text:style-name="Numbering_20_1_Content_Last"> decidir la codificación correcta para el registro MARC (esto incluye tanto la elección de códigos para los campos de control, como el uso de determinados campos y subcampos en función del tipo de material)</text:p>
        </text:list-item>
      </text:list>
      <text:p text:style-name="Text_20_body">Y desde el punto de vista del usuario del catálogo, importa que la información presentada sea lo suficientemente clara, y que el “tipo de documento” pueda ser razonablemente utilizado como criterio de búsqueda o de organización de un conjunto de registros.</text:p>
      <text:p text:style-name="Text_20_body">Las decisiones del catalogador están estrechamente relacionadas con la elección de la plantilla más adecuada para el ítem que va a catalogar. La elección de una plantilla debe servir para:</text:p>
      <text:list text:style-name="List_20_1" text:continue-numbering="false">
        <text:list-item>
          <text:p text:style-name="LastListParagraph_List_20_1_Content_First"> fijar algunos valores de la cabecera</text:p>
        </text:list-item>
      </text:list>
      <text:list text:style-name="List_20_1" text:continue-numbering="false">
        <text:list-item>
          <text:p text:style-name="LastListParagraph_List_20_1_Content_First"> definir la interpretación de las posiciones 18-34 del campo 008, y fijar algunos valores de ese campo</text:p>
        </text:list-item>
      </text:list>
      <text:list text:style-name="List_20_1" text:continue-numbering="false">
        <text:list-item>
          <text:p text:style-name="LastListParagraph_List_20_1_Content_First"> incorporar campos 006 y 007 al registro, y eventualmente fijar algunos de sus valores</text:p>
        </text:list-item>
      </text:list>
      <text:list text:style-name="List_20_1" text:continue-numbering="false">
        <text:list-item>
          <text:p text:style-name="LastListParagraph_List_20_1_Content_First"> sugerir las reglas a utilizar, así como algún otro documento útil para consultar</text:p>
        </text:list-item>
      </text:list>
      <text:list text:style-name="List_20_1" text:continue-numbering="false">
        <text:list-item>
          <text:p text:style-name="LastListParagraph_List_20_1_Content_First"> restringir el menú de campos y subcampos disponibles, así como los ejemplos u otros textos de ayuda accesibles desde el formulario de edición</text:p>
        </text:list-item>
      </text:list>
      <text:h text:style-name="Heading_20_2" text:outline-level="2"><text:bookmark-start text:name="__RefHeading___diversas_clasificaciones_de_los_tipos_de_material_2"/><text:bookmark-start text:name="diversas_clasificaciones_de_los_tipos_de_material"/>Diversas clasificaciones de los tipos de material<text:bookmark-end text:name="__RefHeading___diversas_clasificaciones_de_los_tipos_de_material_2"/><text:bookmark-end text:name="diversas_clasificaciones_de_los_tipos_de_material"/></text:h>
      <text:list text:style-name="List_20_1" text:continue-numbering="false">
        <text:list-item>
          <text:p text:style-name="LastListParagraph_List_20_1_Content_First"> Según AACR2: capítulos de la Parte I, DGM en área 1, área 5 (descripción física).</text:p>
        </text:list-item>
      </text:list>
      <text:list text:style-name="List_20_1" text:continue-numbering="false">
        <text:list-item>
          <text:p text:style-name="LastListParagraph_List_20_1_Content_First"> Según MARC21: tipo de registro (Leader/06), nivel bibliográfico (Leader/07), los tipos de campo 008, algunas posiciones en el campo 008, campo 006, campo 007, campo 245$h, campo 300$a.</text:p>
        </text:list-item>
      </text:list>
      <text:p text:style-name="Preformatted_20_Text">Leader 06 (Type of record)<text:line-break/><text:s text:c="2"/>a - Language material<text:line-break/><text:s text:c="2"/>c - Notated music<text:line-break/><text:s text:c="2"/>d - Manuscript notated music<text:line-break/><text:s text:c="2"/>e - Cartographic material<text:line-break/><text:s text:c="2"/>f - Manuscript cartographic material<text:line-break/><text:s text:c="2"/>g - Projected medium<text:line-break/><text:s text:c="2"/>i - Nonmusical sound recording<text:line-break/><text:s text:c="2"/>j - Musical sound recording<text:line-break/><text:s text:c="2"/>k - Two-dimensional nonprojectable graphic<text:line-break/><text:s text:c="2"/>m - Computer file<text:line-break/><text:s text:c="2"/>o - Kit<text:line-break/><text:s text:c="2"/>p - Mixed material<text:line-break/><text:s text:c="2"/>r - Three-dimensional artifact or naturally occurring object<text:line-break/><text:s text:c="2"/>t - Manuscript language material</text:p>
      <text:p text:style-name="Preformatted_20_Text">Leader 07 (Bibliographic level)<text:line-break/><text:s text:c="2"/>a - Monographic component part<text:line-break/><text:s text:c="2"/>b - Serial component part<text:line-break/><text:s text:c="2"/>c - Collection<text:line-break/><text:s text:c="2"/>d - Subunit<text:line-break/><text:s text:c="2"/>i - Integrating resource<text:line-break/><text:s text:c="2"/>m - Monograph/item<text:line-break/><text:s text:c="2"/>s - Serial</text:p>
      <text:p text:style-name="Preformatted_20_Text">007:<text:line-break/><text:s text:c="2"/>map<text:line-break/><text:s text:c="2"/>electronic resource<text:line-break/><text:s text:c="2"/>globe<text:line-break/><text:s text:c="2"/>tactile material<text:line-break/><text:s text:c="2"/>projected graphic<text:line-break/><text:s text:c="2"/>microform<text:line-break/><text:s text:c="2"/>nonprojected graphic<text:line-break/><text:s text:c="2"/>motion picture<text:line-break/><text:s text:c="2"/>kit<text:line-break/><text:s text:c="2"/>notated music<text:line-break/><text:s text:c="2"/>remote-sensing image<text:line-break/><text:s text:c="2"/>sound recording<text:line-break/><text:s text:c="2"/>text<text:line-break/><text:s text:c="2"/>videorecording <text:line-break/><text:s text:c="2"/>unspecified<text:line-break/><text:s text:c="2"/>+ Specific material designation + ... ?</text:p>
      <text:p text:style-name="Preformatted_20_Text">008:<text:line-break/><text:s text:c="2"/>books<text:line-break/><text:s text:c="2"/>computer files<text:line-break/><text:s text:c="2"/>maps<text:line-break/><text:s text:c="2"/>music (en grabaciones e impresa)<text:line-break/><text:s text:c="2"/>continuing resources (ex serials)<text:line-break/><text:s text:c="2"/>visual materials<text:line-break/><text:s text:c="2"/>mixed materials </text:p>
      <text:p text:style-name="Text_20_body">Dentro del 008, podríamos considerar:</text:p>
      <text:p text:style-name="Preformatted_20_Text"><text:s text:c="2"/>23 - Form of item (BK, MUS, CR)<text:line-break/><text:s text:c="2"/>25 - Type of cartographic material (MAP)<text:line-break/><text:s text:c="2"/>26 - Type of computer file (CF)<text:line-break/><text:s text:c="2"/>29 - Form of item (VM, MAP)<text:line-break/><text:s text:c="2"/>33 - Type of visual material (VM)</text:p>
      <text:p text:style-name="Preformatted_20_Text">245 $h [DGM] (lista de términos válidos para AACR2)</text:p>
      <text:p text:style-name="Preformatted_20_Text">300 $a</text:p>
      <text:p text:style-name="Text_20_body">Para OCLC, la gran clasificación (plantillas?) es en ocho “MARC formats”:</text:p>
      <text:p text:style-name="Preformatted_20_Text">BKS<text:s text:c="2"/>books<text:line-break/>SER<text:s text:c="2"/>serials<text:line-break/>VIS<text:s text:c="2"/>visual material<text:line-break/>MIX<text:s text:c="2"/>mixed materials<text:line-break/>MAP<text:s text:c="2"/>maps<text:line-break/>SCO<text:s text:c="2"/>scores<text:line-break/>REC<text:s text:c="2"/>sound recordings<text:line-break/>COM<text:s text:c="2"/>computer files</text:p>
      <text:p text:style-name="Text_20_body">Hay que tener en claro cuáles son las facetas que nos interesa destacar cuando decimos “tipo de material”:</text:p>
      <text:list text:style-name="List_20_1" text:continue-numbering="false">
        <text:list-item>
          <text:p text:style-name="LastListParagraph_List_20_1_Content_First"> el tipo de soporte físico (libro, CD, casete de audio, video, etc.)</text:p>
        </text:list-item>
      </text:list>
      <text:list text:style-name="List_20_1" text:continue-numbering="false">
        <text:list-item>
          <text:p text:style-name="LastListParagraph_List_20_1_Content_First"> el tipo de contenido (texto, gráficos, imágenes en movimiento, mapas, sonido, software, etc.)</text:p>
        </text:list-item>
      </text:list>
      <text:list text:style-name="List_20_1" text:continue-numbering="false">
        <text:list-item>
          <text:p text:style-name="LastListParagraph_List_20_1_Content_First"> el tipo de “issuance” (monograph vs. serial)</text:p>
        </text:list-item>
      </text:list>
      <text:list text:style-name="List_20_1" text:continue-numbering="false">
        <text:list-item>
          <text:p text:style-name="LastListParagraph_List_20_1_Content_First"> el nivel analítico (cosa que es parte de otra cosa más gran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ipos_de_material</dc:title>
  </office:meta>
</office:document-meta>
</file>