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_delsey"/><text:bookmark-start text:name="__RefHeading___tom_delsey_1"/><text:bookmark-start text:name="tom_delsey"/>Tom Delsey<text:bookmark-end text:name="__RefHeading___tom_delsey_1"/><text:bookmark-end text:name="tom_delsey"/></text:h>
      <text:p text:style-name="Text_20_body">Consultor canadiense, especializado en modelado de información (<text:span text:style-name="Emphasis">information modelling</text:span>). Es autor de <text:span text:style-name="Emphasis">The Logical Structure of the Anglo-American Cataloguing Rules</text:span>. En septiembre de 2004 fue nombrado editor de <text:a xlink:type="simple" xlink:href="http://catalis.uns.edu.ar/doku/doku.php/aacr3" text:style-name="Internet_20_link" text:visited-style-name="Visited_20_Internet_20_Link">AACR3</text:a>.</text:p>
      <text:h text:style-name="Heading_20_2" text:outline-level="2"><text:bookmark-start text:name="__RefHeading___lista_de_trabajos_2"/><text:bookmark-start text:name="lista_de_trabajos"/>Lista de trabajos<text:bookmark-end text:name="__RefHeading___lista_de_trabajos_2"/><text:bookmark-end text:name="lista_de_trabajos"/></text:h>
      <text:list text:style-name="List_20_1" text:continue-numbering="false">
        <text:list-item>
          <text:p text:style-name="LastListParagraph_List_20_1_Content_First">  The Logical Structure of the Anglo-American Cataloguing Rules </text:p>
        </text:list-item>
      </text:list>
      <text:h text:style-name="Heading_20_2" text:outline-level="2"><text:bookmark-start text:name="__RefHeading___enlaces_relacionados_3"/><text:bookmark-start text:name="enlaces_relacionados"/>Enlaces relacionados<text:bookmark-end text:name="__RefHeading___enlaces_relacionados_3"/><text:bookmark-end text:name="enlaces_relacionados"/></text:h>
      <text:p text:style-name="Text_20_body"><text:a xlink:type="simple" xlink:href="http://www.collectionscanada.ca/bulletin/015017-0009-08-e.html" text:style-name="Internet_20_link" text:visited-style-name="Visited_20_Internet_20_Link">Tom Delsey Retires</text:a> (Bulletin, Library and Archives Canada, September/October 20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om_delsey</dc:title>
  </office:meta>
</office:document-meta>
</file>