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code_y_python"/><text:bookmark-start text:name="__RefHeading___unicode_y_python_1"/><text:bookmark-start text:name="unicode_y_python"/>Unicode y Python<text:bookmark-end text:name="__RefHeading___unicode_y_python_1"/><text:bookmark-end text:name="unicode_y_python"/></text:h>
      <text:p text:style-name="Text_20_body">Una excelente presentación que arroja luz sobre algunos “enigmas”: <text:a xlink:type="simple" xlink:href="http://farmdev.com/talks/unicode/" text:style-name="Internet_20_link" text:visited-style-name="Visited_20_Internet_20_Link">Unicode In Python, Completely Demystified</text:a> (Kumar McMillan, PyCon 2008, Chicago)</text:p>
      <text:p text:style-name="Text_20_body">Otros documentos relevantes: <text:a xlink:type="simple" xlink:href="http://del.icio.us/fgomez/unicode+python" text:style-name="Internet_20_link" text:visited-style-name="Visited_20_Internet_20_Link">http://del.icio.us/fgomez/unicode+python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y0">&gt;&gt;&gt;</text:span> <text:span text:style-name="highlight_co1"># Definimos un string unicode:</text:span><text:line-break/><text:span text:style-name="highlight_sy0">&gt;&gt;&gt;</text:span> yo <text:span text:style-name="highlight_sy0">=</text:span> u<text:span text:style-name="highlight_st0">'Fernando G<text:span text:style-name="highlight_es0">\u</text:span>00f3mez'</text:span><text:s text:c="2"/><text:span text:style-name="highlight_co1"># U+00F3 = ó = Latin Small Letter O with acute</text:span><text:line-break/><text:span text:style-name="highlight_sy0">&gt;&gt;&gt;</text:span> yo<text:line-break/>u<text:span text:style-name="highlight_st0">'Fernando G<text:span text:style-name="highlight_es0">\x</text:span>f3mez'</text:span><text:line-break/><text:span text:style-name="highlight_sy0">&gt;&gt;&gt;</text:span> yo <text:span text:style-name="highlight_sy0">==</text:span> u<text:span text:style-name="highlight_st0">'Fernando G<text:span text:style-name="highlight_es0">\N</text:span>{Latin Small Letter O with acute}mez'</text:span><text:line-break/><text:span text:style-name="highlight_kw2">True</text:span><text:line-break/> <text:line-break/><text:span text:style-name="highlight_sy0">&gt;&gt;&gt;</text:span> <text:span text:style-name="highlight_co1"># En efecto, se trata de un objeto de tipo unicode:</text:span><text:line-break/><text:span text:style-name="highlight_sy0">&gt;&gt;&gt;</text:span> <text:span text:style-name="highlight_kw2">type</text:span><text:span text:style-name="highlight_br0">(</text:span>yo<text:span text:style-name="highlight_br0">)</text:span><text:line-break/><text:span text:style-name="highlight_sy0">&lt;</text:span><text:span text:style-name="highlight_kw2">type</text:span> <text:span text:style-name="highlight_st0">'unicode'</text:span><text:span text:style-name="highlight_sy0">&gt;</text:span><text:line-break/> <text:line-break/><text:span text:style-name="highlight_sy0">&gt;&gt;&gt;</text:span> <text:span text:style-name="highlight_co1"># Ahora lo convertimos a string de bytes, aplicando dos encodings:</text:span><text:line-break/><text:span text:style-name="highlight_sy0">&gt;&gt;&gt;</text:span> yo_latin1 <text:span text:style-name="highlight_sy0">=</text:span> yo.<text:span text:style-name="highlight_me1">encode</text:span><text:span text:style-name="highlight_br0">(</text:span><text:span text:style-name="highlight_st0">'latin-1'</text:span><text:span text:style-name="highlight_br0">)</text:span><text:line-break/><text:span text:style-name="highlight_sy0">&gt;&gt;&gt;</text:span> yo_latin1<text:line-break/><text:span text:style-name="highlight_st0">'Fernando G<text:span text:style-name="highlight_es0">\x</text:span>f3mez'</text:span><text:line-break/><text:span text:style-name="highlight_sy0">&gt;&gt;&gt;</text:span> yo_utf8 <text:span text:style-name="highlight_sy0">=</text:span> yo.<text:span text:style-name="highlight_me1">encode</text:span><text:span text:style-name="highlight_br0">(</text:span><text:span text:style-name="highlight_st0">'utf-8'</text:span><text:span text:style-name="highlight_br0">)</text:span><text:line-break/><text:span text:style-name="highlight_sy0">&gt;&gt;&gt;</text:span> yo_utf8<text:line-break/><text:span text:style-name="highlight_st0">'Fernando G<text:span text:style-name="highlight_es0">\x</text:span>c3<text:span text:style-name="highlight_es0">\x</text:span>b3mez'</text:span><text:line-break/> <text:line-break/><text:span text:style-name="highlight_sy0">&gt;&gt;&gt;</text:span> <text:span text:style-name="highlight_co1"># Verificamos que se trata de otro tipo de objetos:</text:span><text:line-break/><text:span text:style-name="highlight_sy0">&gt;&gt;&gt;</text:span> <text:span text:style-name="highlight_kw2">type</text:span><text:span text:style-name="highlight_br0">(</text:span>yo_latin1<text:span text:style-name="highlight_br0">)</text:span><text:line-break/><text:span text:style-name="highlight_sy0">&lt;</text:span><text:span text:style-name="highlight_kw2">type</text:span> <text:span text:style-name="highlight_st0">'str'</text:span><text:span text:style-name="highlight_sy0">&gt;</text:span><text:line-break/><text:span text:style-name="highlight_sy0">&gt;&gt;&gt;</text:span> <text:span text:style-name="highlight_kw2">type</text:span><text:span text:style-name="highlight_br0">(</text:span>yo_utf8<text:span text:style-name="highlight_br0">)</text:span><text:line-break/><text:span text:style-name="highlight_sy0">&lt;</text:span><text:span text:style-name="highlight_kw2">type</text:span> <text:span text:style-name="highlight_st0">'str'</text:span><text:span text:style-name="highlight_sy0">&gt;</text:span><text:line-break/> <text:line-break/><text:span text:style-name="highlight_sy0">&gt;&gt;&gt;</text:span> <text:span text:style-name="highlight_co1"># Y volvemos hacia atrás:</text:span><text:line-break/><text:span text:style-name="highlight_sy0">&gt;&gt;&gt;</text:span> yo_latin1.<text:span text:style-name="highlight_me1">decode</text:span><text:span text:style-name="highlight_br0">(</text:span><text:span text:style-name="highlight_st0">'latin-1'</text:span><text:span text:style-name="highlight_br0">)</text:span> <text:span text:style-name="highlight_sy0">==</text:span> yo_utf8.<text:span text:style-name="highlight_me1">decode</text:span><text:span text:style-name="highlight_br0">(</text:span><text:span text:style-name="highlight_st0">'utf-8'</text:span><text:span text:style-name="highlight_br0">)</text:span> <text:span text:style-name="highlight_sy0">==</text:span> yo<text:line-break/><text:span text:style-name="highlight_kw2">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nicode_y_python</dc:title>
  </office:meta>
</office:document-meta>
</file>