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-opac.py"/><text:bookmark-start text:name="__RefHeading___script_update-opac.py_1"/><text:bookmark-start text:name="script_update-opac.py"/>Script update-opac.py<text:bookmark-end text:name="__RefHeading___script_update-opac.py_1"/><text:bookmark-end text:name="script_update-opac.py"/></text:h>
      <text:p text:style-name="Text_20_body">Este es el script de actualización del OPAC, migrado a Python desde <text:a xlink:type="simple" xlink:href="http://catalis.uns.edu.ar/doku/doku.php/update-opac.sh" text:style-name="Internet_20_link" text:visited-style-name="Visited_20_Internet_20_Link">update-opac.sh</text:a>. Abajo se incluye el archivo de configuración, <text:span text:style-name="Source_20_Text">opac.conf</text:span>.</text:p>
      <text:p text:style-name="Text_20_body">Versión de 2008.02.26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#!/usr/bin/python</text:span><text:line-break/><text:span text:style-name="highlight_co1"># coding=windows-1252</text:span><text:line-break/><text:span text:style-name="highlight_co1"># coding is explained here: http://www.python.org/dev/peps/pep-0263/</text:span><text:line-break/><text:span text:style-name="highlight_co1"># NOTE: Using utf-8 brings problems with delimiter "¦" used occasionally with mx<text:s text:c="4"/></text:span><text:line-break/> <text:line-break/> <text:line-break/><text:span text:style-name="highlight_co1"># TO-DO: verificar que los cisis (mx, id2i, msrt, etc.) estén en el PATH</text:span><text:line-break/> <text:line-break/><text:span text:style-name="highlight_co1"># TO-DO: realizar una comparación exhaustiva con update-opac.sh</text:span><text:line-break/> <text:line-break/><text:span text:style-name="highlight_co1"># TO-DO: generar log a un archivo. Ver http://docs.python.org/lib/module-logging.html</text:span><text:line-break/><text:span text:style-name="highlight_co1"># Logging to multiple destinations: http://docs.python.org/lib/multiple-destinations.html</text:span><text:line-break/><text:span text:style-name="highlight_co1"># Python Standard Logging: http://www.onlamp.com/lpt/a/5914</text:span><text:line-break/> <text:line-break/> <text:line-break/><text:span text:style-name="highlight_kw1">def</text:span> error<text:span text:style-name="highlight_br0">(</text:span>msg <text:span text:style-name="highlight_sy0">=</text:span> <text:span text:style-name="highlight_st0">'Error'</text:span><text:span text:style-name="highlight_br0">)</text:span>:<text:line-break/><text:s text:c="4"/><text:span text:style-name="highlight_st0">'''Displays an error message and exits.'''</text:span><text:line-break/><text:s text:c="4"/><text:span text:style-name="highlight_kw3">sys</text:span>.<text:span text:style-name="highlight_me1">exit</text:span><text:span text:style-name="highlight_br0">(</text:span>msg + <text:span text:style-name="highlight_st0">'<text:span text:style-name="highlight_es0">\n</text:span>'</text:span><text:span text:style-name="highlight_br0">)</text:span><text:line-break/> <text:line-break/> <text:line-break/><text:span text:style-name="highlight_kw1">def</text:span> run<text:span text:style-name="highlight_br0">(</text:span>command<text:span text:style-name="highlight_sy0">,</text:span> msg <text:span text:style-name="highlight_sy0">=</text:span> <text:span text:style-name="highlight_st0">'Error'</text:span><text:span text:style-name="highlight_br0">)</text:span>:<text:line-break/><text:s text:c="4"/><text:span text:style-name="highlight_st0">'''Runs a system command and checks for an error.'''</text:span><text:line-break/><text:s text:c="4"/><text:span text:style-name="highlight_st0">'''<text:line-break/><text:s text:c="4"/>Accepts a string:<text:line-break/><text:s text:c="8"/>run('mx tmp count=3 pft=mfn/ now')<text:line-break/><text:s text:c="4"/>a list:<text:line-break/><text:s text:c="8"/>run(['mx', 'tmp', 'count=3', 'pft=mfn/', 'now'])<text:line-break/><text:s text:c="4"/>and a "broken" list:<text:line-break/><text:s text:c="8"/>run([<text:line-break/><text:s text:c="12"/>"mx",<text:line-break/><text:s text:c="12"/>"tmp",<text:line-break/><text:s text:c="12"/>"count=3",<text:line-break/><text:s text:c="12"/>"pft=mfn,x3,'!'/",<text:line-break/><text:s text:c="12"/>"now"<text:line-break/><text:s text:c="8"/>])<text:line-break/><text:s text:c="4"/>'''</text:span><text:line-break/><text:s text:c="4"/><text:span text:style-name="highlight_kw1">try</text:span>:<text:line-break/><text:s text:c="8"/><text:span text:style-name="highlight_co1"># NOTE: ENV is a global variable; shell=True is needed on Linux to avoid using lists for commands with arguments</text:span><text:line-break/><text:s text:c="8"/><text:span text:style-name="highlight_kw3">subprocess</text:span>.<text:span text:style-name="highlight_me1">check_call</text:span><text:span text:style-name="highlight_br0">(</text:span>command<text:span text:style-name="highlight_sy0">,</text:span> env<text:span text:style-name="highlight_sy0">=</text:span>ENV<text:span text:style-name="highlight_sy0">,</text:span> shell<text:span text:style-name="highlight_sy0">=</text:span><text:span text:style-name="highlight_kw2">True</text:span><text:span text:style-name="highlight_br0">)</text:span><text:line-break/><text:s text:c="4"/><text:span text:style-name="highlight_kw1">except</text:span> <text:span text:style-name="highlight_kw3">subprocess</text:span>.<text:span text:style-name="highlight_me1">CalledProcessError</text:span>:<text:line-break/><text:s text:c="8"/>error<text:span text:style-name="highlight_br0">(</text:span>msg + <text:span text:style-name="highlight_st0">':<text:span text:style-name="highlight_es0">\n</text:span><text:s text:c="2"/>'</text:span> + command<text:span text:style-name="highlight_br0">)</text:span><text:line-break/> <text:line-break/> <text:line-break/><text:span text:style-name="highlight_kw1">def</text:span> emptydir<text:span text:style-name="highlight_br0">(</text:span><text:span text:style-name="highlight_kw2">dir</text:span><text:span text:style-name="highlight_br0">)</text:span>:<text:line-break/><text:s text:c="4"/><text:span text:style-name="highlight_st0">'''Removes every file in a directory.'''</text:span><text:line-break/> <text:line-break/><text:s text:c="4"/><text:span text:style-name="highlight_co1"># TO-DO: hacerlo recursivo. See 'rmall.py' in Programming Python:</text:span><text:line-break/><text:s text:c="4"/><text:span text:style-name="highlight_co1">#<text:s text:c="4"/>http://books.google.com/books?id=E6FcH4d-hAAC&amp;pg=PA233&amp;lpg=PA233&amp;dq=python+rmall&amp;source=web&amp;ots=Xx3ulBkFBS&amp;sig=pleFTG4fmym0b9UB6kXe-bplX9Y</text:span><text:line-break/><text:s text:c="4"/><text:span text:style-name="highlight_co1">#<text:s text:c="4"/>http://safari.oreilly.com/0596000855/python2-CHP-5-SECT-7</text:span><text:line-break/><text:s text:c="4"/><text:span text:style-name="highlight_kw1">try</text:span>:<text:line-break/><text:s text:c="8"/><text:span text:style-name="highlight_kw1">for</text:span> f <text:span text:style-name="highlight_kw1">in</text:span> <text:span text:style-name="highlight_kw3">os</text:span>.<text:span text:style-name="highlight_me1">listdir</text:span><text:span text:style-name="highlight_br0">(</text:span><text:span text:style-name="highlight_kw2">dir</text:span><text:span text:style-name="highlight_br0">)</text:span>:<text:line-break/><text:s text:c="12"/><text:span text:style-name="highlight_kw3">os</text:span>.<text:span text:style-name="highlight_me1">remove</text:span><text:span text:style-name="highlight_br0">(</text:span><text:span text:style-name="highlight_kw3">os</text:span>.<text:span text:style-name="highlight_me1">path</text:span>.<text:span text:style-name="highlight_me1">join</text:span><text:span text:style-name="highlight_br0">(</text:span><text:span text:style-name="highlight_kw2">dir</text:span><text:span text:style-name="highlight_sy0">,</text:span> f<text:span text:style-name="highlight_br0">)</text:span><text:span text:style-name="highlight_br0">)</text:span><text:line-break/><text:s text:c="4"/><text:span text:style-name="highlight_kw1">except</text:span>:<text:line-break/><text:s text:c="8"/>error<text:span text:style-name="highlight_br0">(</text:span><text:span text:style-name="highlight_st0">"Error al vaciar el directorio "</text:span> + <text:span text:style-name="highlight_kw2">dir</text:span><text:span text:style-name="highlight_br0">)</text:span><text:line-break/><text:s text:c="8"/><text:span text:style-name="highlight_kw1">raise</text:span><text:line-break/> <text:line-break/> <text:line-break/><text:span text:style-name="highlight_kw1">def</text:span> read_config<text:span text:style-name="highlight_br0">(</text:span><text:span text:style-name="highlight_br0">)</text:span>:<text:line-break/><text:s text:c="4"/><text:span text:style-name="highlight_co1"># TO-DO: see also</text:span><text:line-break/><text:s text:c="4"/><text:span text:style-name="highlight_co1">#<text:s text:c="2"/>- http://docs.python.org/lib/module-ConfigParser.html</text:span><text:line-break/><text:s text:c="4"/><text:span text:style-name="highlight_co1">#<text:s text:c="2"/>- http://cfgparse.sourceforge.net/</text:span><text:line-break/><text:s text:c="4"/>config_file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<text:span text:style-name="highlight_kw3">os</text:span>.<text:span text:style-name="highlight_me1">path</text:span>.<text:span text:style-name="highlight_me1">dirnam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 <text:span text:style-name="highlight_st0">"../opac.conf"</text:span><text:span text:style-name="highlight_br0">)</text:span><text:line-break/><text:s text:c="4"/><text:span text:style-name="highlight_kw1">try</text:span>:<text:line-break/><text:s text:c="8"/>config <text:span text:style-name="highlight_sy0">=</text:span> <text:span text:style-name="highlight_kw3">ConfigParser</text:span>.<text:span text:style-name="highlight_kw3">ConfigParser</text:span><text:span text:style-name="highlight_br0">(</text:span><text:span text:style-name="highlight_br0">)</text:span><text:line-break/><text:s text:c="8"/>config.<text:span text:style-name="highlight_me1">optionxform</text:span> <text:span text:style-name="highlight_sy0">=</text:span> <text:span text:style-name="highlight_kw2">str</text:span><text:s text:c="2"/><text:span text:style-name="highlight_co1"># make option names case sensitive</text:span><text:line-break/><text:s text:c="8"/>config.<text:span text:style-name="highlight_me1">read</text:span><text:span text:style-name="highlight_br0">(</text:span>config_file<text:span text:style-name="highlight_br0">)</text:span><text:line-break/><text:s text:c="8"/><text:span text:style-name="highlight_kw1">return</text:span> config<text:line-break/><text:s text:c="8"/><text:span text:style-name="highlight_co1">#execfile(config_file)</text:span><text:line-break/><text:s text:c="4"/><text:span text:style-name="highlight_kw1">except</text:span>:<text:line-break/><text:s text:c="8"/>error<text:span text:style-name="highlight_br0">(</text:span><text:span text:style-name="highlight_st0">"No se ha podido leer el archivo de configuración."</text:span><text:span text:style-name="highlight_br0">)</text:span><text:line-break/> <text:line-break/> <text:line-break/><text:span text:style-name="highlight_kw1">def</text:span> build_env<text:span text:style-name="highlight_br0">(</text:span><text:span text:style-name="highlight_br0">)</text:span>:<text:line-break/><text:s text:c="4"/><text:span text:style-name="highlight_co1"># Builds the environment dictionary, used for calling cisis commands.</text:span><text:line-break/> <text:line-break/><text:s text:c="4"/><text:span text:style-name="highlight_co1"># GENERAMOS EL ARCHIVO CIPAR</text:span><text:line-break/><text:s text:c="4"/><text:span text:style-name="highlight_co1"># Hay que usar el path *absoluto* para el cipar</text:span><text:line-break/><text:s text:c="4"/>CIPAR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OPACMARC_DIR<text:span text:style-name="highlight_sy0">,</text:span> <text:span text:style-name="highlight_st0">'opac'</text:span><text:span text:style-name="highlight_sy0">,</text:span> <text:span text:style-name="highlight_st0">'opac.cip'</text:span><text:span text:style-name="highlight_br0">)</text:span><text:line-break/><text:s text:c="4"/><text:span text:style-name="highlight_kw1">try</text:span>:<text:line-break/><text:s text:c="8"/>f1 <text:span text:style-name="highlight_sy0">=</text:span> <text:span text:style-name="highlight_kw2">open</text:span><text:span text:style-name="highlight_br0">(</text:span>CIPAR + <text:span text:style-name="highlight_st0">'.dist'</text:span><text:span text:style-name="highlight_sy0">,</text:span> <text:span text:style-name="highlight_st0">'r'</text:span><text:span text:style-name="highlight_br0">)</text:span><text:s text:c="2"/><text:span text:style-name="highlight_co1"># archivo CIPAR de la distribución</text:span><text:line-break/><text:s text:c="8"/>f2 <text:span text:style-name="highlight_sy0">=</text:span> <text:span text:style-name="highlight_kw2">open</text:span><text:span text:style-name="highlight_br0">(</text:span>CIPAR<text:span text:style-name="highlight_sy0">,</text:span> <text:span text:style-name="highlight_st0">'w'</text:span><text:span text:style-name="highlight_br0">)</text:span><text:line-break/><text:s text:c="8"/><text:span text:style-name="highlight_co1">#for line in f1: f2.write(line.replace('__OPACMARC_DIR__', OPACMARC_DIR))</text:span><text:line-break/><text:s text:c="8"/>f2.<text:span text:style-name="highlight_me1">write</text:span><text:span text:style-name="highlight_br0">(</text:span><text:line-break/><text:s text:c="12"/>f1.<text:span text:style-name="highlight_me1">read</text:span><text:span text:style-name="highlight_br0">(</text:span><text:span text:style-name="highlight_br0">)</text:span>.<text:span text:style-name="highlight_me1">replace</text:span><text:span text:style-name="highlight_br0">(</text:span><text:span text:style-name="highlight_st0">'__OPACMARC_DIR__'</text:span><text:span text:style-name="highlight_sy0">,</text:span> OPACMARC_DIR<text:span text:style-name="highlight_br0">)</text:span><text:line-break/><text:s text:c="8"/><text:span text:style-name="highlight_br0">)</text:span><text:line-break/><text:s text:c="8"/>f1.<text:span text:style-name="highlight_me1">close</text:span><text:span text:style-name="highlight_br0">(</text:span><text:span text:style-name="highlight_br0">)</text:span><text:line-break/><text:s text:c="8"/>f2.<text:span text:style-name="highlight_me1">close</text:span><text:span text:style-name="highlight_br0">(</text:span><text:span text:style-name="highlight_br0">)</text:span><text:line-break/><text:s text:c="4"/><text:span text:style-name="highlight_kw1">except</text:span>:<text:line-break/><text:s text:c="8"/>error<text:span text:style-name="highlight_br0">(</text:span><text:span text:style-name="highlight_st0">"No se pudo generar el archivo cipar."</text:span><text:span text:style-name="highlight_br0">)</text:span><text:line-break/> <text:line-break/><text:s text:c="4"/><text:span text:style-name="highlight_co1"># Este diccionario es pasado en las llamadas al sistema</text:span><text:line-break/><text:s text:c="4"/>env <text:span text:style-name="highlight_sy0">=</text:span> <text:span text:style-name="highlight_br0">{</text:span><text:line-break/><text:s text:c="8"/><text:span text:style-name="highlight_st0">'CIPAR'</text:span>: CIPAR<text:span text:style-name="highlight_sy0">,</text:span><text:line-break/><text:s text:c="8"/><text:span text:style-name="highlight_co1"># Las variables que siguen son definidas en conf.py</text:span><text:line-break/><text:s text:c="8"/><text:span text:style-name="highlight_st0">'PATH'</text:span>: <text:span text:style-name="highlight_kw3">os</text:span>.<text:span text:style-name="highlight_me1">getenv</text:span><text:span text:style-name="highlight_br0">(</text:span><text:span text:style-name="highlight_st0">'PATH'</text:span><text:span text:style-name="highlight_br0">)</text:span> + <text:span text:style-name="highlight_kw3">os</text:span>.<text:span text:style-name="highlight_me1">pathsep</text:span> +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PATH_CISIS'</text:span><text:span text:style-name="highlight_br0">)</text:span><text:span text:style-name="highlight_sy0">,</text:span><text:line-break/><text:s text:c="8"/><text:span text:style-name="highlight_st0">'SUBJ_TAGS'</text:span>: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SUBJ_TAGS'</text:span><text:span text:style-name="highlight_br0">)</text:span><text:span text:style-name="highlight_sy0">,</text:span><text:line-break/><text:s text:c="8"/><text:span text:style-name="highlight_st0">'NAME_TAGS'</text:span>: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NAME_TAGS'</text:span><text:span text:style-name="highlight_br0">)</text:span><text:span text:style-name="highlight_sy0">,</text:span><text:line-break/><text:s text:c="8"/><text:span text:style-name="highlight_st0">'TITLE_TAGS'</text:span>: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TITLE_TAGS'</text:span><text:span text:style-name="highlight_br0">)</text:span><text:span text:style-name="highlight_sy0">,</text:span><text:line-break/><text:s text:c="8"/><text:span text:style-name="highlight_st0">'IGNORE_SUBJ_HEADINGS'</text:span>: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IGNORE_SUBJ_HEADINGS'</text:span><text:span text:style-name="highlight_br0">)</text:span><text:line-break/><text:s text:c="4"/><text:span text:style-name="highlight_br0">}</text:span><text:line-break/> <text:line-break/><text:s text:c="4"/><text:span text:style-name="highlight_kw1">return</text:span> env<text:line-break/> <text:line-break/> <text:line-break/><text:span text:style-name="highlight_kw1">def</text:span> print_usage<text:span text:style-name="highlight_br0">(</text:span><text:span text:style-name="highlight_br0">)</text:span>:<text:line-break/><text:s text:c="4"/><text:span text:style-name="highlight_co1"># The name of this script</text:span><text:line-break/><text:s text:c="4"/>SCRIPT_NAME <text:span text:style-name="highlight_sy0">=</text:span> <text:span text:style-name="highlight_kw3">os</text:span>.<text:span text:style-name="highlight_me1">path</text:span>.<text:span text:style-name="highlight_me1">basenam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<text:span text:style-name="highlight_br0">)</text:span><text:line-break/> <text:line-break/><text:s text:c="4"/><text:span text:style-name="highlight_co1"># A message to explain the script's usage</text:span><text:line-break/><text:s text:c="4"/>usage_msg <text:span text:style-name="highlight_sy0">=</text:span> <text:span text:style-name="highlight_st0">'''<text:line-break/><text:s text:c="4"/>'''</text:span> + SCRIPT_NAME + <text:span text:style-name="highlight_st0">'''<text:line-break/> <text:line-break/><text:s text:c="8"/>Genera las bases de datos y archivos auxiliares para OPACMARC. <text:line-break/> <text:line-break/><text:s text:c="8"/>Uso:<text:line-break/><text:s text:c="12"/>update-opac.py &lt;BASE&gt; [&lt;NUM_REGISTROS&gt;]<text:line-break/> <text:line-break/><text:s text:c="8"/>Ejemplos:<text:line-break/><text:s text:c="12"/>update-opac.py demo<text:line-break/><text:s text:c="12"/>update-opac.py /var/bases/opac/demo 100<text:line-break/> <text:line-break/><text:s text:c="8"/>Para correr este script, se necesitan los siguientes archivos:<text:line-break/> <text:line-break/><text:s text:c="12"/>- opac.conf<text:s text:c="7"/>archivo de configuración<text:line-break/><text:s text:c="12"/>- common/*.*<text:line-break/><text:s text:c="12"/>- opac/*.* <text:line-break/><text:s text:c="4"/>'''</text:span><text:line-break/><text:s text:c="4"/><text:span text:style-name="highlight_kw1">print</text:span> usage_msg<text:line-break/><text:s text:c="4"/><text:span text:style-name="highlight_kw3">sys</text:span>.<text:span text:style-name="highlight_me1">exit</text:span><text:span text:style-name="highlight_br0">(</text:span><text:span text:style-name="highlight_br0">)</text:span><text:line-break/> <text:line-break/> <text:line-break/><text:span text:style-name="highlight_kw1">def</text:span> goto_work_dir<text:span text:style-name="highlight_br0">(</text:span><text:span text:style-name="highlight_br0">)</text:span>:<text:line-break/> <text:line-break/><text:s text:c="4"/><text:span text:style-name="highlight_co1"># Directorio de trabajo</text:span><text:line-break/><text:s text:c="4"/>WORK_DIR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OPACMARC_DIR<text:span text:style-name="highlight_sy0">,</text:span> <text:span text:style-name="highlight_st0">'work'</text:span><text:span text:style-name="highlight_sy0">,</text:span> DB_NAME<text:span text:style-name="highlight_br0">)</text:span><text:line-break/><text:s text:c="4"/><text:span text:style-name="highlight_kw1">if</text:span> <text:span text:style-name="highlight_kw1">not</text:span> <text:span text:style-name="highlight_kw3">os</text:span>.<text:span text:style-name="highlight_me1">path</text:span>.<text:span text:style-name="highlight_me1">isdir</text:span><text:span text:style-name="highlight_br0">(</text:span>WORK_DIR<text:span text:style-name="highlight_br0">)</text:span>:<text:line-break/><text:s text:c="8"/>error<text:span text:style-name="highlight_br0">(</text:span><text:span text:style-name="highlight_st0">"No se ha encontrado el directorio de trabajo para la base "</text:span> + DB_NAME +<text:span text:style-name="highlight_st0">":<text:span text:style-name="highlight_es0">\n</text:span><text:s text:c="4"/>"</text:span> + WORK_DIR<text:span text:style-name="highlight_br0">)</text:span><text:line-break/> <text:line-break/><text:s text:c="4"/><text:span text:style-name="highlight_co1"># Nos ubicamos en el directorio de trabajo</text:span><text:line-break/><text:s text:c="4"/><text:span text:style-name="highlight_kw1">try</text:span>:<text:line-break/><text:s text:c="8"/><text:span text:style-name="highlight_kw3">os</text:span>.<text:span text:style-name="highlight_me1">chdir</text:span><text:span text:style-name="highlight_br0">(</text:span>WORK_DIR<text:span text:style-name="highlight_br0">)</text:span><text:line-break/><text:s text:c="4"/><text:span text:style-name="highlight_kw1">except</text:span>:<text:line-break/><text:s text:c="8"/>error<text:span text:style-name="highlight_br0">(</text:span><text:span text:style-name="highlight_st0">"No se puede ingresar al directorio de trabajo, "</text:span> + WORK_DIR + <text:span text:style-name="highlight_st0">"."</text:span><text:span text:style-name="highlight_br0">)</text:span><text:line-break/> <text:line-break/><text:s text:c="4"/><text:span text:style-name="highlight_co1">#TO-DO: eliminar en WORK_DIR todos los archivos *.* (sólo nos interesa conservar la carpeta 'original')</text:span><text:line-break/> <text:line-break/><text:s text:c="4"/><text:span text:style-name="highlight_co1"># Creamos el directorio temporal, si es necesario</text:span><text:line-break/><text:s text:c="4"/><text:span text:style-name="highlight_kw1">if</text:span> <text:span text:style-name="highlight_kw1">not</text:span> <text:span text:style-name="highlight_kw3">os</text:span>.<text:span text:style-name="highlight_me1">path</text:span>.<text:span text:style-name="highlight_me1">isdir</text:span><text:span text:style-name="highlight_br0">(</text:span><text:span text:style-name="highlight_st0">'tmp'</text:span><text:span text:style-name="highlight_br0">)</text:span>:<text:line-break/><text:s text:c="8"/><text:span text:style-name="highlight_kw1">try</text:span>:<text:line-break/><text:s text:c="12"/><text:span text:style-name="highlight_kw3">os</text:span>.<text:span text:style-name="highlight_me1">mkdir</text:span><text:span text:style-name="highlight_br0">(</text:span><text:span text:style-name="highlight_st0">'tmp'</text:span><text:span text:style-name="highlight_br0">)</text:span><text:line-break/><text:s text:c="8"/><text:span text:style-name="highlight_kw1">except</text:span>:<text:line-break/><text:s text:c="12"/>error<text:span text:style-name="highlight_br0">(</text:span><text:span text:style-name="highlight_st0">"No se pudo crear el directorio tmp."</text:span><text:span text:style-name="highlight_br0">)</text:span><text:line-break/><text:s text:c="4"/><text:span text:style-name="highlight_co1"># Y si ya existe, lo vaciamos</text:span><text:line-break/><text:s text:c="4"/><text:span text:style-name="highlight_kw1">else</text:span>:<text:line-break/><text:s text:c="8"/>emptydir<text:span text:style-name="highlight_br0">(</text:span><text:span text:style-name="highlight_st0">'tmp'</text:span><text:span text:style-name="highlight_br0">)</text:span><text:line-break/> <text:line-break/> <text:line-break/><text:span text:style-name="highlight_kw1">def</text:span> get_biblio_db<text:span text:style-name="highlight_br0">(</text:span><text:span text:style-name="highlight_br0">)</text:span>:<text:line-break/><text:s text:c="4"/><text:span text:style-name="highlight_co1"># --------------------------------------------------------------</text:span><text:line-break/><text:s text:c="4"/><text:span text:style-name="highlight_co1"># BASE DE DATOS ORIGINAL</text:span><text:line-break/><text:s text:c="4"/><text:span text:style-name="highlight_co1"># --------------------------------------------------------------</text:span><text:line-break/><text:s text:c="4"/><text:span text:style-name="highlight_co1">#</text:span><text:line-break/><text:s text:c="4"/><text:span text:style-name="highlight_co1"># La base de datos original puede estar en diversos formatos:</text:span><text:line-break/><text:s text:c="4"/><text:span text:style-name="highlight_co1">#</text:span><text:line-break/><text:s text:c="4"/><text:span text:style-name="highlight_co1"># Formato<text:s text:c="4"/>Archivos esperados<text:s text:c="45"/>Se leen con</text:span><text:line-break/><text:s text:c="4"/><text:span text:style-name="highlight_co1"># ---------------------------------------------------------------------------------------------------</text:span><text:line-break/><text:s text:c="4"/><text:span text:style-name="highlight_co1">#<text:s text:c="3"/>ZIP<text:s text:c="6"/>dbname.zip o biblio.zip (contenido: biblio.mst y biblio.xrf)<text:s text:c="3"/>Python (zipfile module)</text:span><text:line-break/><text:s text:c="4"/><text:span text:style-name="highlight_co1">#<text:s text:c="3"/>TGZ<text:s text:c="6"/>dbname.tgz o dbname.tar.gz [PENDIENTE]<text:s text:c="25"/>Python (tarfile module)</text:span><text:line-break/><text:s text:c="4"/><text:span text:style-name="highlight_co1">#<text:s text:c="3"/>MST/XRF<text:s text:c="2"/>biblio.mst y biblio.xrf<text:s text:c="40"/>mx</text:span><text:line-break/><text:s text:c="4"/><text:span text:style-name="highlight_co1">#<text:s text:c="3"/>MRC<text:s text:c="6"/>dbname.mrc<text:s text:c="53"/>mx 5.x</text:span><text:line-break/><text:s text:c="4"/><text:span text:style-name="highlight_co1">#<text:s text:c="3"/>ISO<text:s text:c="6"/>dbname.iso o biblio.iso<text:s text:c="40"/>mx</text:span><text:line-break/><text:s text:c="4"/><text:span text:style-name="highlight_co1">#<text:s text:c="3"/>ID<text:s text:c="7"/>dbname.id o biblio.id<text:s text:c="42"/>id2i</text:span><text:line-break/> <text:line-break/><text:s text:c="4"/><text:span text:style-name="highlight_co1"># TO-DO: remove %s from strings</text:span><text:line-break/> <text:line-break/><text:s text:c="4"/><text:span text:style-name="highlight_co1"># En este directorio se encuentra la base original </text:span><text:line-break/><text:s text:c="4"/>SOURCE_DIR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<text:span text:style-name="highlight_st0">'.'</text:span><text:span text:style-name="highlight_sy0">,</text:span> <text:span text:style-name="highlight_st0">'original'</text:span><text:span text:style-name="highlight_br0">)</text:span><text:line-break/><text:s text:c="4"/>sep <text:span text:style-name="highlight_sy0">=</text:span> <text:span text:style-name="highlight_kw3">os</text:span>.<text:span text:style-name="highlight_me1">path</text:span>.<text:span text:style-name="highlight_me1">sep</text:span><text:line-break/> <text:line-break/><text:s text:c="4"/><text:span text:style-name="highlight_kw1">print</text:span><text:line-break/><text:s text:c="4"/><text:span text:style-name="highlight_kw1">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'</text:span> + DB_NAME + <text:span text:style-name="highlight_st0">'.zip'</text:span><text:span text:style-name="highlight_br0">)</text:span>:<text:line-break/><text:s text:c="8"/><text:span text:style-name="highlight_co1">#unzip -oq $SOURCE_DIR/$DB_NAME.zip -d tmp || error</text:span><text:line-break/><text:s text:c="8"/><text:span text:style-name="highlight_kw3">zipfile</text:span>.<text:span text:style-name="highlight_me1">ZipFile</text:span><text:span text:style-name="highlight_br0">(</text:span>SOURCE_DIR + <text:span text:style-name="highlight_st0">'/'</text:span> + DB_NAME + <text:span text:style-name="highlight_st0">'.zip'</text:span><text:span text:style-name="highlight_sy0">,</text:span> <text:span text:style-name="highlight_st0">'r'</text:span><text:span text:style-name="highlight_br0">)</text:span><text:s text:c="2"/><text:span text:style-name="highlight_co1"># ???<text:s text:c="2"/>Ver http://www.thescripts.com/forum/thread25297.html</text:span><text:line-break/><text:s text:c="8"/><text:span text:style-name="highlight_kw1">print</text:span> <text:span text:style-name="highlight_st0">"Usando como base original: %s"</text:span> + sep + <text:span text:style-name="highlight_st0">"%s.zip"</text:span> % <text:span text:style-name="highlight_br0">(</text:span>SOURCE_DIR<text:span text:style-name="highlight_sy0">,</text:span> DB_NAME<text:span text:style-name="highlight_br0">)</text:span>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biblio.zip'</text:span><text:span text:style-name="highlight_br0">)</text:span>:<text:line-break/><text:s text:c="8"/><text:span text:style-name="highlight_co1">#unzip -oq $SOURCE_DIR/biblio.zip -d tmp || error</text:span><text:line-break/><text:s text:c="8"/><text:span text:style-name="highlight_kw1">print</text:span> <text:span text:style-name="highlight_st0">"Usando como base original: "</text:span> + SOURCE_DIR + sep + <text:span text:style-name="highlight_st0">"biblio.zip"</text:span>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biblio.mst'</text:span><text:span text:style-name="highlight_br0">)</text:span> <text:span text:style-name="highlight_kw1">and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biblio.xrf'</text:span><text:span text:style-name="highlight_br0">)</text:span>:<text:line-break/><text:s text:c="8"/><text:span text:style-name="highlight_kw3">shutil</text:span>.<text:span text:style-name="highlight_kw3">copy</text:span><text:span text:style-name="highlight_br0">(</text:span>SOURCE_DIR + <text:span text:style-name="highlight_st0">'/biblio.mst'</text:span><text:span text:style-name="highlight_sy0">,</text:span> <text:span text:style-name="highlight_st0">'tmp'</text:span><text:span text:style-name="highlight_br0">)</text:span><text:line-break/><text:s text:c="8"/><text:span text:style-name="highlight_kw3">shutil</text:span>.<text:span text:style-name="highlight_kw3">copy</text:span><text:span text:style-name="highlight_br0">(</text:span>SOURCE_DIR + <text:span text:style-name="highlight_st0">'/biblio.xrf'</text:span><text:span text:style-name="highlight_sy0">,</text:span> <text:span text:style-name="highlight_st0">'tmp'</text:span><text:span text:style-name="highlight_br0">)</text:span><text:line-break/><text:s text:c="8"/><text:span text:style-name="highlight_kw1">print</text:span> <text:span text:style-name="highlight_st0">"Usando como base original: "</text:span> + SOURCE_DIR + sep + <text:span text:style-name="highlight_st0">"biblio.{mst,xrf}"</text:span> 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'</text:span> + DB_NAME + <text:span text:style-name="highlight_st0">'.mrc'</text:span><text:span text:style-name="highlight_br0">)</text:span>:<text:line-break/><text:s text:c="8"/><text:span text:style-name="highlight_kw1">print</text:span><text:line-break/><text:s text:c="8"/><text:span text:style-name="highlight_kw1">print</text:span> <text:span text:style-name="highlight_st0">"Importando archivo $SOURCE_DIR/$DB_NAME.mrc..."</text:span><text:line-break/><text:s text:c="8"/><text:span text:style-name="highlight_co1"># FIXME -- para importar mrc podemos usar mx 5</text:span><text:line-break/><text:s text:c="8"/><text:span text:style-name="highlight_co1">#php $OPACMARC_DIR/bin/mrc2isis.php $SOURCE_DIR/$DB_NAME.mrc &gt; tmp/$DB_NAME.id || error "Falla al ejecutar mrc2isis.php"</text:span><text:line-break/><text:s text:c="8"/>run<text:span text:style-name="highlight_br0">(</text:span><text:span text:style-name="highlight_st0">'''id2i tmp/'''</text:span> + DB_NAME + <text:span text:style-name="highlight_st0">'''.id create=tmp/biblio'''</text:span><text:span text:style-name="highlight_br0">)</text:span>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'</text:span> + DB_NAME + <text:span text:style-name="highlight_st0">'.iso'</text:span><text:span text:style-name="highlight_br0">)</text:span>:<text:line-break/><text:s text:c="8"/>run<text:span text:style-name="highlight_br0">(</text:span><text:span text:style-name="highlight_st0">'mx iso=%s/%s.iso create=tmp/biblio now -all'</text:span> % <text:span text:style-name="highlight_br0">(</text:span>SOURCE_DIR<text:span text:style-name="highlight_sy0">,</text:span> DB_NAME<text:span text:style-name="highlight_br0">)</text:span><text:span text:style-name="highlight_br0">)</text:span><text:line-break/><text:s text:c="8"/><text:span text:style-name="highlight_kw1">print</text:span> <text:span text:style-name="highlight_st0">"Usando como base original: %s"</text:span> + sep + <text:span text:style-name="highlight_st0">"%s.iso"</text:span> % <text:span text:style-name="highlight_br0">(</text:span>SOURCE_DIR<text:span text:style-name="highlight_sy0">,</text:span> DB_NAME<text:span text:style-name="highlight_br0">)</text:span>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biblio.iso'</text:span><text:span text:style-name="highlight_br0">)</text:span>:<text:line-break/><text:s text:c="8"/>run<text:span text:style-name="highlight_br0">(</text:span><text:span text:style-name="highlight_st0">'mx iso=%s/biblio.iso create=tmp/biblio now -all'</text:span> % SOURCE_DIR<text:span text:style-name="highlight_br0">)</text:span><text:line-break/><text:s text:c="8"/><text:span text:style-name="highlight_kw1">print</text:span> <text:span text:style-name="highlight_st0">"Usando como base original: %s"</text:span> + sep + <text:span text:style-name="highlight_st0">"biblio.iso"</text:span> % SOURCE_DIR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'</text:span> + DB_NAME + <text:span text:style-name="highlight_st0">'.id'</text:span><text:span text:style-name="highlight_br0">)</text:span>:<text:line-break/><text:s text:c="8"/>run<text:span text:style-name="highlight_br0">(</text:span><text:span text:style-name="highlight_st0">'id2i %s/%s.id create=tmp/biblio'</text:span> % <text:span text:style-name="highlight_br0">(</text:span>SOURCE_DIR<text:span text:style-name="highlight_sy0">,</text:span> DB_NAME<text:span text:style-name="highlight_br0">)</text:span><text:span text:style-name="highlight_br0">)</text:span><text:line-break/><text:s text:c="8"/><text:span text:style-name="highlight_kw1">print</text:span> <text:span text:style-name="highlight_st0">"Usando como base original: %s"</text:span> + sep + <text:span text:style-name="highlight_st0">"%s.id"</text:span> % <text:span text:style-name="highlight_br0">(</text:span>SOURCE_DIR<text:span text:style-name="highlight_sy0">,</text:span> DB_NAME<text:span text:style-name="highlight_br0">)</text:span>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biblio.id'</text:span><text:span text:style-name="highlight_br0">)</text:span>:<text:line-break/><text:s text:c="8"/>run<text:span text:style-name="highlight_br0">(</text:span><text:span text:style-name="highlight_st0">'id2i %s/biblio.id create=tmp/biblio'</text:span> % SOURCE_DIR<text:span text:style-name="highlight_br0">)</text:span><text:line-break/><text:s text:c="8"/><text:span text:style-name="highlight_kw1">print</text:span> <text:span text:style-name="highlight_st0">"Usando como base original: %s"</text:span> + sep + <text:span text:style-name="highlight_st0">"biblio.id"</text:span> % SOURCE_DIR<text:line-break/> <text:line-break/><text:s text:c="4"/><text:span text:style-name="highlight_kw1">else</text:span>:<text:line-break/><text:s text:c="8"/>error<text:span text:style-name="highlight_br0">(</text:span><text:span text:style-name="highlight_st0">"No se encuentra la base de datos original."</text:span><text:span text:style-name="highlight_br0">)</text:span><text:line-break/> <text:line-break/> <text:line-break/><text:s text:c="4"/><text:span text:style-name="highlight_co1"># El 2do parámetro (opcional) indica cuántos registros procesar</text:span><text:line-break/><text:s text:c="4"/><text:span text:style-name="highlight_kw1">if</text:span> <text:span text:style-name="highlight_kw2">len</text:span><text:span text:style-name="highlight_br0">(</text:span><text:span text:style-name="highlight_kw3">sys</text:span>.<text:span text:style-name="highlight_me1">argv</text:span><text:span text:style-name="highlight_br0">)</text:span> <text:span text:style-name="highlight_sy0">&gt;</text:span> <text:span text:style-name="highlight_nu0">2</text:span> <text:span text:style-name="highlight_kw1">and</text:span> <text:span text:style-name="highlight_kw3">sys</text:span>.<text:span text:style-name="highlight_me1">argv</text:span><text:span text:style-name="highlight_br0">[</text:span><text:span text:style-name="highlight_nu0">2</text:span><text:span text:style-name="highlight_br0">]</text:span> <text:span text:style-name="highlight_sy0">&gt;</text:span> <text:span text:style-name="highlight_nu0">0</text:span>:<text:line-break/><text:s text:c="8"/>MAXCOUNT <text:span text:style-name="highlight_sy0">=</text:span> <text:span text:style-name="highlight_kw3">sys</text:span>.<text:span text:style-name="highlight_me1">argv</text:span><text:span text:style-name="highlight_br0">[</text:span><text:span text:style-name="highlight_nu0">2</text:span><text:span text:style-name="highlight_br0">]</text:span><text:line-break/><text:s text:c="4"/><text:span text:style-name="highlight_kw1">else</text:span>:<text:line-break/><text:s text:c="8"/>MAXCOUNT <text:span text:style-name="highlight_sy0">=</text:span> <text:span text:style-name="highlight_st0">'999999'</text:span><text:s text:c="2"/><text:span text:style-name="highlight_co1"># FIXME -- límite artificial</text:span><text:line-break/> <text:line-break/><text:s text:c="4"/>run<text:span text:style-name="highlight_br0">(</text:span><text:span text:style-name="highlight_st0">'mx tmp/biblio count='</text:span> + MAXCOUNT + <text:span text:style-name="highlight_st0">' create=tmp/bibliotmp now -all'</text:span><text:span text:style-name="highlight_br0">)</text:span><text:line-break/><text:s text:c="4"/><text:span text:style-name="highlight_kw1">try</text:span>:<text:line-break/><text:s text:c="8"/><text:span text:style-name="highlight_kw3">shutil</text:span>.<text:span text:style-name="highlight_me1">move</text:span><text:span text:style-name="highlight_br0">(</text:span><text:span text:style-name="highlight_st0">'tmp/bibliotmp.mst'</text:span><text:span text:style-name="highlight_sy0">,</text:span> <text:span text:style-name="highlight_st0">'tmp/biblio.mst'</text:span><text:span text:style-name="highlight_br0">)</text:span><text:line-break/><text:s text:c="8"/><text:span text:style-name="highlight_kw3">shutil</text:span>.<text:span text:style-name="highlight_me1">move</text:span><text:span text:style-name="highlight_br0">(</text:span><text:span text:style-name="highlight_st0">'tmp/bibliotmp.xrf'</text:span><text:span text:style-name="highlight_sy0">,</text:span> <text:span text:style-name="highlight_st0">'tmp/biblio.xrf'</text:span><text:span text:style-name="highlight_br0">)</text:span><text:line-break/><text:s text:c="4"/><text:span text:style-name="highlight_kw1">except</text:span>:<text:line-break/><text:s text:c="8"/>error<text:span text:style-name="highlight_br0">(</text:span><text:span text:style-name="highlight_st0">"Error al mover archivos."</text:span><text:span text:style-name="highlight_br0">)</text:span><text:line-break/><text:s text:c="8"/><text:span text:style-name="highlight_kw1">raise</text:span><text:line-break/> <text:line-break/> <text:line-break/><text:span text:style-name="highlight_kw1">def</text:span> get_secs_db<text:span text:style-name="highlight_br0">(</text:span><text:span text:style-name="highlight_br0">)</text:span>:<text:line-break/><text:s text:c="4"/><text:span text:style-name="highlight_co1"># ------------------------------------------------------------------</text:span><text:line-break/><text:s text:c="4"/><text:span text:style-name="highlight_co1"># Para la base bibima, tenemos que añadir a la base biblio los registros del SeCS</text:span><text:line-break/><text:s text:c="4"/><text:span text:style-name="highlight_co1"># Como input necesitamos:</text:span><text:line-break/><text:s text:c="4"/><text:span text:style-name="highlight_co1">#<text:s text:c="5"/>* base secstitle (la base title de SeCS, en formato linux)</text:span><text:line-break/><text:s text:c="4"/><text:span text:style-name="highlight_co1">#<text:s text:c="5"/>* archivo EMA.001 (listado de existencias, generado desde SeCS)</text:span><text:line-break/><text:s text:c="4"/><text:span text:style-name="highlight_co1">#<text:s text:c="5"/>* base oem2ansi (el gizmo para cambio de codificación)</text:span><text:line-break/><text:s text:c="4"/><text:span text:style-name="highlight_co1">#<text:s text:c="5"/>* archivo secs2marc.proc (migración SeCS =&gt; MARC21)</text:span><text:line-break/><text:s text:c="4"/><text:span text:style-name="highlight_co1">#</text:span><text:line-break/><text:s text:c="4"/><text:span text:style-name="highlight_co1"># TO-DO: Independizarse del nombre de la base (usar conf.py)</text:span><text:line-break/><text:s text:c="4"/><text:span text:style-name="highlight_co1"># ------------------------------------------------------------------</text:span><text:line-break/> <text:line-break/><text:s text:c="4"/><text:span text:style-name="highlight_co1"># TO-DO SeCS</text:span><text:line-break/><text:s text:c="4"/><text:span text:style-name="highlight_kw1">pass</text:span><text:line-break/> <text:line-break/> <text:line-break/><text:span text:style-name="highlight_kw1">def</text:span> process_img<text:span text:style-name="highlight_br0">(</text:span><text:span text:style-name="highlight_br0">)</text:span>:<text:line-break/><text:s text:c="4"/><text:span text:style-name="highlight_co1"># Si hay imágenes de tapa, creamos un campo 985</text:span><text:line-break/><text:s text:c="4"/>DIR_IMG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DIR_IMG'</text:span><text:span text:style-name="highlight_br0">)</text:span><text:span text:style-name="highlight_sy0">,</text:span> DB_NAME<text:span text:style-name="highlight_br0">)</text:span><text:line-break/><text:s text:c="4"/><text:span text:style-name="highlight_kw1">if</text:span> <text:span text:style-name="highlight_kw1">not</text:span> <text:span text:style-name="highlight_kw3">os</text:span>.<text:span text:style-name="highlight_me1">path</text:span>.<text:span text:style-name="highlight_me1">isdir</text:span><text:span text:style-name="highlight_br0">(</text:span>DIR_IMG<text:span text:style-name="highlight_br0">)</text:span>:<text:line-break/><text:s text:c="8"/><text:span text:style-name="highlight_kw1">print</text:span><text:line-break/><text:s text:c="8"/><text:span text:style-name="highlight_kw1">print</text:span> <text:span text:style-name="highlight_st0">"No hay directorio de imágenes"</text:span><text:line-break/><text:s text:c="4"/><text:span text:style-name="highlight_kw1">else</text:span>:<text:line-break/><text:s text:c="8"/><text:span text:style-name="highlight_kw1">print</text:span><text:line-break/><text:s text:c="8"/><text:span text:style-name="highlight_kw1">print</text:span> <text:span text:style-name="highlight_st0">"Procesando imágenes de tapas..."</text:span><text:line-break/><text:s text:c="8"/><text:span text:style-name="highlight_kw2">file</text:span> <text:span text:style-name="highlight_sy0">=</text:span> <text:span text:style-name="highlight_kw2">open</text:span><text:span text:style-name="highlight_br0">(</text:span><text:span text:style-name="highlight_st0">'tmp/lista_img.txt'</text:span><text:span text:style-name="highlight_sy0">,</text:span> <text:span text:style-name="highlight_st0">'w'</text:span><text:span text:style-name="highlight_br0">)</text:span><text:line-break/><text:s text:c="8"/>pattern <text:span text:style-name="highlight_sy0">=</text:span> <text:span text:style-name="highlight_kw3">re</text:span>.<text:span text:style-name="highlight_kw2">compile</text:span><text:span text:style-name="highlight_br0">(</text:span>r<text:span text:style-name="highlight_st0">'00[0-9]{4}<text:span text:style-name="highlight_es0">\.</text:span>[a-z]{3}$'</text:span><text:span text:style-name="highlight_br0">)</text:span><text:s text:c="2"/><text:span text:style-name="highlight_co1"># TO-DO: revisar esta expresión regular</text:span><text:line-break/><text:s text:c="8"/><text:span text:style-name="highlight_kw1">for</text:span> filename <text:span text:style-name="highlight_kw1">in</text:span> <text:span text:style-name="highlight_kw3">os</text:span>.<text:span text:style-name="highlight_me1">listdir</text:span><text:span text:style-name="highlight_br0">(</text:span>DIR_IMG<text:span text:style-name="highlight_br0">)</text:span>:<text:line-break/><text:s text:c="12"/><text:span text:style-name="highlight_kw1">if</text:span> pattern.<text:span text:style-name="highlight_me1">match</text:span><text:span text:style-name="highlight_br0">(</text:span>filename<text:span text:style-name="highlight_br0">)</text:span>:<text:line-break/><text:s text:c="16"/><text:span text:style-name="highlight_kw2">file</text:span>.<text:span text:style-name="highlight_me1">write</text:span><text:span text:style-name="highlight_br0">(</text:span>filename<text:span text:style-name="highlight_br0">)</text:span><text:line-break/><text:s text:c="8"/><text:span text:style-name="highlight_kw2">file</text:span>.<text:span text:style-name="highlight_me1">close</text:span><text:span text:style-name="highlight_br0">(</text:span><text:span text:style-name="highlight_br0">)</text:span><text:line-break/><text:s text:c="8"/>run<text:span text:style-name="highlight_br0">(</text:span><text:span text:style-name="highlight_st0">'''mx seq=tmp/lista_img.txt create=tmp/lista_img now -all'''</text:span><text:span text:style-name="highlight_br0">)</text:span><text:line-break/><text:s text:c="8"/>run<text:span text:style-name="highlight_br0">(</text:span><text:span text:style-name="highlight_st0">'''mx tmp/lista_img "proc='d1a1#',v1.6,'^f',v1*7.3,'#'" copy=tmp/lista_img now -all'''</text:span><text:span text:style-name="highlight_br0">)</text:span><text:s text:c="2"/><text:span text:style-name="highlight_co1"># avoid problems with quotes</text:span><text:line-break/><text:s text:c="8"/>run<text:span text:style-name="highlight_br0">(</text:span><text:span text:style-name="highlight_st0">'''mx tmp/lista_img "fst=1 0 v1^*" fullinv=tmp/lista_img'''</text:span><text:span text:style-name="highlight_br0">)</text:span><text:line-break/> <text:line-break/><text:s text:c="8"/><text:span text:style-name="highlight_co1"># Oct. 19, 2006</text:span><text:line-break/><text:s text:c="8"/><text:span text:style-name="highlight_co1">#ATENCION: tenemos un error en el MFN 4009 de bibima</text:span><text:line-break/><text:s text:c="8"/><text:span text:style-name="highlight_co1"># fatal: recupdat/mfn</text:span><text:line-break/><text:s text:c="8"/><text:span text:style-name="highlight_co1"># en la base vemos:</text:span><text:line-break/><text:s text:c="8"/><text:span text:style-name="highlight_co1">#<text:s text:c="5"/>004008<text:s text:c="3"/>10^aVariational calculus and optimal con..</text:span><text:line-break/><text:s text:c="8"/><text:span text:style-name="highlight_co1">#<text:s text:c="5"/>925907264<text:s text:c="3"/>10^aDiscriminants, resultants, and multi..</text:span><text:line-break/><text:s text:c="8"/><text:span text:style-name="highlight_co1">#<text:s text:c="5"/>004010<text:s text:c="3"/>00^aAnalysis on manifolds /^cJames R. Mu..x</text:span><text:line-break/><text:s text:c="8"/><text:span text:style-name="highlight_co1"># pero antes de ejecutar este comando el registro 4009 se ve sano.</text:span><text:line-break/><text:s text:c="8"/><text:span text:style-name="highlight_co1"># Oct. 20, 2006: el problema desaparece al recrear la base usando $MAXCOUNT</text:span><text:line-break/> <text:line-break/><text:s text:c="8"/><text:span text:style-name="highlight_co1"># Quizás sea mejor hacer un loop sobre los archivos de imagenes y solo acceder a los registros afectados,</text:span><text:line-break/><text:s text:c="8"/><text:span text:style-name="highlight_co1"># en vez de acceder a todos los registros para solo modificar unos pocos</text:span><text:line-break/><text:s text:c="8"/>run<text:span text:style-name="highlight_br0">(</text:span><text:span text:style-name="highlight_st0">'''mx tmp/biblio "proc=if l(['tmp/lista_img']v1) &gt; 0 then 'd985a985!##^a',ref(['tmp/lista_img']l(['tmp/lista_img']v1),v1^f),'!' fi" copy=tmp/biblio tell='''</text:span> + TELL + <text:span text:style-name="highlight_st0">''' now -all'''</text:span><text:span text:style-name="highlight_br0">)</text:span><text:line-break/> <text:line-break/> <text:line-break/><text:span text:style-name="highlight_kw1">def</text:span> biblio_db<text:span text:style-name="highlight_br0">(</text:span><text:span text:style-name="highlight_br0">)</text:span>:<text:line-break/><text:s text:c="4"/><text:span text:style-name="highlight_co1"># ------------------------------------------------------------------</text:span><text:line-break/><text:s text:c="4"/><text:span text:style-name="highlight_co1"># BASE BIBLIO (1ra pasada)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Creamos una copia (texto) de la base bibliografica..."</text:span><text:line-break/><text:s text:c="4"/><text:span text:style-name="highlight_co1"># BUG en i2id: aun sin haber errores, el exit status es diferente de cero (e.g. 17, 19). Se testea con 'echo $?'</text:span><text:line-break/><text:s text:c="4"/><text:span text:style-name="highlight_co1"># A causa de ese bug, aquí usamos subprocess.call en lugar de subprocess.check_call </text:span><text:line-break/><text:s text:c="4"/><text:span text:style-name="highlight_kw3">subprocess</text:span>.<text:span text:style-name="highlight_me1">call</text:span><text:span text:style-name="highlight_br0">(</text:span><text:span text:style-name="highlight_st0">'''i2id tmp/biblio tell='''</text:span> + TELL + <text:span text:style-name="highlight_st0">''' &gt; tmp/biblio1.id'''</text:span><text:span text:style-name="highlight_sy0">,</text:span> env<text:span text:style-name="highlight_sy0">=</text:span>ENV<text:span text:style-name="highlight_sy0">,</text:span> shell<text:span text:style-name="highlight_sy0">=</text:span><text:span text:style-name="highlight_kw2">True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Intentamos normalizar la puntuacion final, filtramos encabezamientos"</text:span><text:line-break/><text:s text:c="4"/><text:span text:style-name="highlight_kw1">print</text:span> <text:span text:style-name="highlight_st0">"tematicos, y asignamos un numero (provisorio) a cada campo"</text:span><text:line-break/><text:s text:c="4"/><text:span text:style-name="highlight_kw1">print</text:span> <text:span text:style-name="highlight_st0">"de encabezamientos en el subcampo ^9..."</text:span><text:line-break/><text:s text:c="4"/><text:span text:style-name="highlight_co1"># FIXED -- mx "seq=tmp/biblio1.id\n" molesta en Windows, cambiar por<text:s text:c="2"/>mx "seq=tmp/biblio1.id\\n" (aparece en varios comandos)</text:span><text:line-break/><text:s text:c="4"/>run<text:span text:style-name="highlight_br0">(</text:span><text:span text:style-name="highlight_st0">'''mx "seq=tmp/biblio1.id<text:span text:style-name="highlight_es0">\\</text:span>n" lw=3000 "pft=@HEAD.PFT" now tell='''</text:span> + TELL + <text:span text:style-name="highlight_st0">''' &gt; tmp/biblio2.id'''</text:span><text:span text:style-name="highlight_br0">)</text:span><text:line-break/> <text:line-break/> <text:line-break/><text:span text:style-name="highlight_kw1">def</text:span> build_subj_db<text:span text:style-name="highlight_br0">(</text:span><text:span text:style-name="highlight_br0">)</text:span>: <text:line-break/><text:s text:c="4"/><text:span text:style-name="highlight_co1"># ------------------------------------------------------------------</text:span><text:line-break/><text:s text:c="4"/><text:span text:style-name="highlight_co1"># BASE SUBJ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-----------------------------------------------------"</text:span><text:line-break/><text:s text:c="4"/><text:span text:style-name="highlight_kw1">print</text:span> <text:span text:style-name="highlight_st0">" Base de encabezamientos tematicos"</text:span><text:line-break/><text:s text:c="4"/><text:span text:style-name="highlight_kw1">print</text:span> <text:span text:style-name="highlight_st0">"-----------------------------------------------------"</text:span><text:line-break/> <text:line-break/><text:s text:c="4"/><text:span text:style-name="highlight_kw1">print</text:span> <text:span text:style-name="highlight_st0">"Creamos el listado de encabezamientos tematicos..."</text:span><text:line-break/><text:s text:c="4"/>run<text:span text:style-name="highlight_br0">(</text:span><text:span text:style-name="highlight_st0">'''mx "seq=tmp/biblio2.id<text:span text:style-name="highlight_es0">\\</text:span>n" lw=1000 "pft=if getenv('SUBJ_TAGS') : v1*1.4 then @SUBJ.PFT fi" now tell='''</text:span> + TELL + <text:span text:style-name="highlight_st0">'&gt; tmp/subj1.id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onvertimos el listado en una base (desordenada y con duplicados)..."</text:span><text:line-break/><text:s text:c="4"/>run<text:span text:style-name="highlight_br0">(</text:span><text:span text:style-name="highlight_st0">'''id2i tmp/subj1.id create/app=tmp/subj1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Regularizamos la puntuacion final de los encabezamientos generados..."</text:span><text:line-break/><text:s text:c="4"/>run<text:span text:style-name="highlight_br0">(</text:span><text:span text:style-name="highlight_st0">'''mx tmp/subj1 "proc='d2a2¦',v1,'¦'" "proc='d1a1¦',@REGPUNT.PFT,'¦'" "proc='d2'" copy=tmp/subj1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Almacenamos en un campo auxiliar la clave de ordenacion..."</text:span><text:line-break/><text:s text:c="4"/>run<text:span text:style-name="highlight_br0">(</text:span><text:span text:style-name="highlight_st0">'''mx tmp/subj1 uctab=UC-ANSI.TAB "proc='d99a99¦',@HEADSORT.PFT,'¦'" copy=tmp/subj1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Ordenamos la base de encabezamientos tematicos..."</text:span><text:line-break/><text:s text:c="4"/>run<text:span text:style-name="highlight_br0">(</text:span><text:span text:style-name="highlight_st0">'''msrt tmp/subj1 100 v99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Generamos la tabla para mapear los numeros de encabezamientos..."</text:span><text:line-break/><text:s text:c="4"/>run<text:span text:style-name="highlight_br0">(</text:span><text:span text:style-name="highlight_st0">'''mx tmp/subj1 "pft=if s(v1) &lt;&gt; ref(mfn-1,v1) then putenv('HEADING_CODE='v9) fi, v9,'|',getenv('HEADING_CODE')/" now -all tell='''</text:span> + TELL + <text:span text:style-name="highlight_st0">' &gt; tmp/subjcode.seq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Eliminamos los encabezamientos duplicados..."</text:span><text:line-break/><text:s text:c="4"/>run<text:span text:style-name="highlight_br0">(</text:span><text:span text:style-name="highlight_st0">'''mx tmp/subj1 lw=1000 "pft=@ELIMDUP2.PFT" now tell='''</text:span> + TELL + <text:span text:style-name="highlight_st0">''' &gt; tmp/subj.id''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reamos la base de encabezamientos tematicos (ordenada y sin duplicados)..."</text:span><text:line-break/><text:s text:c="4"/>run<text:span text:style-name="highlight_br0">(</text:span><text:span text:style-name="highlight_st0">'''id2i tmp/subj.id create/app=subj tell='''</text:span> + TELL<text:span text:style-name="highlight_br0">)</text:span><text:line-break/> <text:line-break/> <text:line-break/><text:span text:style-name="highlight_kw1">def</text:span> build_name_db<text:span text:style-name="highlight_br0">(</text:span><text:span text:style-name="highlight_br0">)</text:span>:<text:line-break/><text:s text:c="4"/><text:span text:style-name="highlight_co1"># TO-DO: fusionar con subj_db()?</text:span><text:line-break/><text:s text:c="4"/><text:span text:style-name="highlight_co1"># ------------------------------------------------------------------</text:span><text:line-break/><text:s text:c="4"/><text:span text:style-name="highlight_co1"># BASE NAME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-----------------------------------------------------"</text:span><text:line-break/><text:s text:c="4"/><text:span text:style-name="highlight_kw1">print</text:span> <text:span text:style-name="highlight_st0">" Base de encabezamientos de nombres"</text:span><text:line-break/><text:s text:c="4"/><text:span text:style-name="highlight_kw1">print</text:span> <text:span text:style-name="highlight_st0">"-----------------------------------------------------"</text:span><text:line-break/> <text:line-break/><text:s text:c="4"/><text:span text:style-name="highlight_kw1">print</text:span> <text:span text:style-name="highlight_st0">"Creamos el listado de encabezamientos de nombres..."</text:span><text:line-break/><text:s text:c="4"/>run<text:span text:style-name="highlight_br0">(</text:span><text:span text:style-name="highlight_st0">'''mx "seq=tmp/biblio2.id<text:span text:style-name="highlight_es0">\\</text:span>n" lw=1000 "pft=if getenv('NAME_TAGS') : v1*1.4 then @NAME.PFT fi" now tell='''</text:span> + TELL + <text:span text:style-name="highlight_st0">' &gt; tmp/name1.id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onvertimos el listado en una base (desordenada y con duplicados)..."</text:span><text:line-break/><text:s text:c="4"/>run<text:span text:style-name="highlight_br0">(</text:span><text:span text:style-name="highlight_st0">'id2i tmp/name1.id create/app=tmp/name1 tell=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Regularizamos la puntuacion final de los encabezamientos generados..."</text:span><text:line-break/><text:s text:c="4"/>run<text:span text:style-name="highlight_br0">(</text:span><text:span text:style-name="highlight_st0">'''mx tmp/name1 "proc='d2a2¦',v1,'¦'" "proc='d1a1¦',@REGPUNT.PFT,'¦'" "proc='d2'" copy=tmp/name1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Almacenamos en un campo auxiliar la clave de ordenacion..."</text:span><text:line-break/><text:s text:c="4"/>run<text:span text:style-name="highlight_br0">(</text:span><text:span text:style-name="highlight_st0">'''mx tmp/name1 uctab=UC-ANSI.TAB "proc='d99a99¦',@HEADSORT.PFT,'¦'" copy=tmp/name1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Ordenamos la base de encabezamientos de nombres..."</text:span><text:line-break/><text:s text:c="4"/>run<text:span text:style-name="highlight_br0">(</text:span><text:span text:style-name="highlight_st0">'''msrt tmp/name1 100 v99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Generamos la tabla para mapear los numeros de encabezamientos..."</text:span><text:line-break/><text:s text:c="4"/>run<text:span text:style-name="highlight_br0">(</text:span><text:span text:style-name="highlight_st0">'''mx tmp/name1 "pft=if s(v1) &lt;&gt; ref(mfn-1,v1) then putenv('HEADING_CODE='v9) fi, v9,'|',getenv('HEADING_CODE')/" now -all tell='''</text:span> + TELL + <text:span text:style-name="highlight_st0">' &gt; tmp/namecode.seq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Eliminamos los encabezamientos duplicados..."</text:span><text:line-break/><text:s text:c="4"/>run<text:span text:style-name="highlight_br0">(</text:span><text:span text:style-name="highlight_st0">'''mx tmp/name1 lw=1000 "pft=@ELIMDUP2.PFT" now tell='''</text:span> + TELL + <text:span text:style-name="highlight_st0">'''&gt; tmp/name.id''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reamos base de encabezamientos de nombres (ordenada y sin duplicados)..."</text:span><text:line-break/><text:s text:c="4"/>run<text:span text:style-name="highlight_br0">(</text:span><text:span text:style-name="highlight_st0">'''id2i tmp/name.id create/app=name tell='''</text:span> + TELL<text:span text:style-name="highlight_br0">)</text:span><text:line-break/> <text:line-break/> <text:line-break/><text:span text:style-name="highlight_kw1">def</text:span> recode_headings<text:span text:style-name="highlight_br0">(</text:span><text:span text:style-name="highlight_br0">)</text:span>:<text:line-break/><text:s text:c="4"/><text:span text:style-name="highlight_kw1">print</text:span><text:line-break/><text:s text:c="4"/><text:span text:style-name="highlight_co1"># -----------------------------------------------------------------</text:span><text:line-break/><text:s text:c="4"/><text:span text:style-name="highlight_kw1">print</text:span> <text:span text:style-name="highlight_st0">"Reasignamos numeros a los encabezamientos en los registros"</text:span><text:line-break/><text:s text:c="4"/><text:span text:style-name="highlight_kw1">print</text:span> <text:span text:style-name="highlight_st0">"bibliograficos (subcampo 9)..."</text:span><text:line-break/><text:s text:c="4"/><text:span text:style-name="highlight_co1"># -----------------------------------------------------------------</text:span><text:line-break/><text:s text:c="4"/>run<text:span text:style-name="highlight_br0">(</text:span><text:span text:style-name="highlight_st0">'''mx seq=tmp/subjcode.seq create=tmp/subjcode now -all'''</text:span><text:span text:style-name="highlight_br0">)</text:span><text:line-break/><text:s text:c="4"/>run<text:span text:style-name="highlight_br0">(</text:span><text:span text:style-name="highlight_st0">'''mx tmp/subjcode "fst=1 0 v1" fullinv=tmp/subjcode'''</text:span><text:span text:style-name="highlight_br0">)</text:span><text:line-break/><text:s text:c="4"/>run<text:span text:style-name="highlight_br0">(</text:span><text:span text:style-name="highlight_st0">'''mx seq=tmp/namecode.seq create=tmp/namecode now -all'''</text:span><text:span text:style-name="highlight_br0">)</text:span><text:line-break/><text:s text:c="4"/>run<text:span text:style-name="highlight_br0">(</text:span><text:span text:style-name="highlight_st0">'''mx tmp/namecode "fst=1 0 v1" fullinv=tmp/namecode'''</text:span><text:span text:style-name="highlight_br0">)</text:span><text:line-break/> <text:line-break/><text:s text:c="4"/>run<text:span text:style-name="highlight_br0">(</text:span><text:span text:style-name="highlight_st0">'''mx "seq=tmp/biblio2.id<text:span text:style-name="highlight_es0">\\</text:span>n" lw=1000 "pft=@RECODE.PFT" now tell='''</text:span> + TELL + <text:span text:style-name="highlight_st0">''' &gt; tmp/biblio3.id'''</text:span><text:span text:style-name="highlight_br0">)</text:span><text:line-break/> <text:line-break/> <text:line-break/><text:span text:style-name="highlight_kw1">def</text:span> build_title_db<text:span text:style-name="highlight_br0">(</text:span><text:span text:style-name="highlight_br0">)</text:span>:<text:line-break/><text:s text:c="4"/><text:span text:style-name="highlight_co1"># ------------------------------------------------------------------</text:span><text:line-break/><text:s text:c="4"/><text:span text:style-name="highlight_co1"># BASE TITLE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-----------------------------------------------------"</text:span><text:line-break/><text:s text:c="4"/><text:span text:style-name="highlight_kw1">print</text:span> <text:span text:style-name="highlight_st0">" Base de titulos"</text:span><text:line-break/><text:s text:c="4"/><text:span text:style-name="highlight_kw1">print</text:span> <text:span text:style-name="highlight_st0">"-----------------------------------------------------"</text:span><text:line-break/> <text:line-break/><text:s text:c="4"/><text:span text:style-name="highlight_kw1">print</text:span> <text:span text:style-name="highlight_st0">"Creamos listado de titulos..."</text:span><text:line-break/><text:s text:c="4"/>run<text:span text:style-name="highlight_br0">(</text:span><text:span text:style-name="highlight_st0">'''mx "seq=tmp/biblio3.id<text:span text:style-name="highlight_es0">\\</text:span>n" lw=1000 "pft=if getenv('TITLE_TAGS') : v1*1.4 then ,@TITLE.PFT, fi" now tell='''</text:span> + TELL + <text:span text:style-name="highlight_st0">' &gt; tmp/title1.id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onvertimos el listado en una base (desordenada y con duplicados)..."</text:span><text:line-break/><text:s text:c="4"/>run<text:span text:style-name="highlight_br0">(</text:span><text:span text:style-name="highlight_st0">'''id2i tmp/title1.id create/app=tmp/title1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Almacenamos en un campo auxiliar (99) la clave de ordenacion de titulos."</text:span><text:line-break/><text:s text:c="4"/>run<text:span text:style-name="highlight_br0">(</text:span><text:span text:style-name="highlight_st0">'''mx tmp/title1 uctab=UC-ANSI.TAB "proc='d99a99¦',@HEADSORT.PFT,'¦'" copy=tmp/title1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Ordenamos la base de titulos."</text:span><text:line-break/><text:s text:c="4"/>run<text:span text:style-name="highlight_br0">(</text:span><text:span text:style-name="highlight_st0">'''msrt tmp/title1 100 v99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Eliminamos los titulos duplicados."</text:span><text:line-break/><text:s text:c="4"/>run<text:span text:style-name="highlight_br0">(</text:span><text:span text:style-name="highlight_st0">'''mx tmp/title1 lw=1000 "pft=@ELIMDUP2.PFT" now tell='''</text:span> + TELL + <text:span text:style-name="highlight_st0">''' &gt; tmp/title.id''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reamos la base de titulos (ordenada y sin duplicados)."</text:span><text:line-break/><text:s text:c="4"/>run<text:span text:style-name="highlight_br0">(</text:span><text:span text:style-name="highlight_st0">'''id2i tmp/title.id create/app=title tell='''</text:span> + TELL<text:span text:style-name="highlight_br0">)</text:span><text:line-break/> <text:line-break/> <text:line-break/><text:span text:style-name="highlight_kw1">def</text:span> biblio_db_2<text:span text:style-name="highlight_br0">(</text:span><text:span text:style-name="highlight_br0">)</text:span>: <text:line-break/><text:s text:c="4"/><text:span text:style-name="highlight_co1"># ------------------------------------------------------------------</text:span><text:line-break/><text:s text:c="4"/><text:span text:style-name="highlight_co1"># BASE BIBLIO (2da pasada)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-----------------------------------------------------"</text:span><text:line-break/><text:s text:c="4"/><text:span text:style-name="highlight_kw1">print</text:span> <text:span text:style-name="highlight_st0">"Base bibliografica"</text:span><text:line-break/><text:s text:c="4"/><text:span text:style-name="highlight_kw1">print</text:span> <text:span text:style-name="highlight_st0">"-----------------------------------------------------"</text:span><text:line-break/> <text:line-break/><text:s text:c="4"/><text:span text:style-name="highlight_kw1">print</text:span> <text:span text:style-name="highlight_st0">"Recreamos la base bibliografica."</text:span><text:line-break/><text:s text:c="4"/>run<text:span text:style-name="highlight_br0">(</text:span><text:span text:style-name="highlight_st0">'''id2i tmp/biblio3.id create=biblio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Ordenamos la base bibliografica."</text:span><text:line-break/><text:s text:c="4"/>run<text:span text:style-name="highlight_br0">(</text:span><text:span text:style-name="highlight_st0">'''msrt biblio 100 @LOCATION_SORT.PFT tell='''</text:span> + TELL<text:span text:style-name="highlight_br0">)</text:span><text:line-break/> <text:line-break/> <text:line-break/><text:span text:style-name="highlight_kw1">def</text:span> fullinv<text:span text:style-name="highlight_br0">(</text:span><text:span text:style-name="highlight_br0">)</text:span>: <text:line-break/><text:s text:c="4"/><text:span text:style-name="highlight_co1"># ------------------------------------------------------------------</text:span><text:line-break/><text:s text:c="4"/><text:span text:style-name="highlight_co1"># FULLINV</text:span><text:line-break/><text:s text:c="4"/><text:span text:style-name="highlight_co1"># ------------------------------------------------------------------</text:span><text:line-break/> <text:line-break/><text:s text:c="4"/><text:span text:style-name="highlight_co1"># -------------------------------------------------------------------</text:span><text:line-break/><text:s text:c="4"/><text:span text:style-name="highlight_co1"># Generación de archivos invertidos.</text:span><text:line-break/><text:s text:c="4"/><text:span text:style-name="highlight_co1"># ATENCION: AC-ANSI.TAB envia los numeros al diccionario.</text:span><text:line-break/><text:s text:c="4"/><text:span text:style-name="highlight_co1"># -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 Archivo invertido - Base de temas..."</text:span><text:line-break/><text:s text:c="4"/>run<text:span text:style-name="highlight_br0">(</text:span><text:span text:style-name="highlight_st0">'''mx subj fst=@HEADINGS.FST actab=AC-ANSI.TAB uctab=UC-ANSI.TAB fullinv=subj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 Archivo invertido - Base de nombres..."</text:span><text:line-break/><text:s text:c="4"/>run<text:span text:style-name="highlight_br0">(</text:span><text:span text:style-name="highlight_st0">'''mx name fst=@HEADINGS.FST actab=AC-ANSI.TAB uctab=UC-ANSI.TAB fullinv=name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 Archivo invertido - Base de titulos..."</text:span><text:line-break/><text:s text:c="4"/>run<text:span text:style-name="highlight_br0">(</text:span><text:span text:style-name="highlight_st0">'''mx title "fst=2 0 '~',@HEADSORT.PFT" actab=AC-ANSI.TAB uctab=UC-ANSI.TAB fullinv=title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 Archivo invertido - Base bibliografica..."</text:span><text:line-break/><text:s text:c="4"/><text:span text:style-name="highlight_co1"># Antes de la FST, aplicamos un gizmo a los campos que generan puntos de acceso</text:span><text:line-break/><text:s text:c="4"/>run<text:span text:style-name="highlight_br0">(</text:span><text:span text:style-name="highlight_st0">'''mx biblio gizmo=DICTGIZ,100,110,111,130,700,710,711,730,800,810,811,830 gizmo=DICTGIZ,240,245,246,440,740,600,610,611,630,650,651,653,655,656 fst=@BIBLIO.FST actab=AC-ANSI.TAB uctab=UC-ANSI.TAB stw=@BIBLIO.STW fullinv=biblio tell='''</text:span> + TELL<text:span text:style-name="highlight_br0">)</text:span><text:line-break/> <text:line-break/> <text:line-break/><text:span text:style-name="highlight_kw1">def</text:span> process_analytics<text:span text:style-name="highlight_br0">(</text:span><text:span text:style-name="highlight_br0">)</text:span>:<text:line-break/><text:s text:c="4"/><text:span text:style-name="highlight_co1"># ------------------------------------------------------------------</text:span><text:line-break/><text:s text:c="4"/><text:span text:style-name="highlight_co1"># REGISTROS ANALÍTICOS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Detectando registros analíticos..."</text:span><text:line-break/><text:s text:c="4"/><text:span text:style-name="highlight_co1"># Para los registros analíticos, creamos un 773$9 donde guardar el MFN</text:span><text:line-break/><text:s text:c="4"/><text:span text:style-name="highlight_co1"># del registro asociado, y así ahorrar futuros lookups en el diccionario</text:span><text:line-break/><text:s text:c="4"/><text:span text:style-name="highlight_co1"># ATENCION: esto debe hacerse *después* de aplicado el msrt y generado el diccionario</text:span><text:line-break/> <text:line-break/><text:s text:c="4"/>run<text:span text:style-name="highlight_br0">(</text:span><text:span text:style-name="highlight_st0">'''mx biblio "proc=if p(v773^w) then 'd773a773¦',v773,'^9',f(l('-NC=',v773^w),1,0),'¦', fi" copy=biblio now -all tell='''</text:span> + TELL<text:span text:style-name="highlight_br0">)</text:span><text:line-break/> <text:line-break/> <text:line-break/><text:span text:style-name="highlight_kw1">def</text:span> compact_db<text:span text:style-name="highlight_br0">(</text:span><text:span text:style-name="highlight_br0">)</text:span>:<text:line-break/><text:s text:c="4"/><text:span text:style-name="highlight_co1"># Compactamos la base</text:span><text:line-break/><text:s text:c="4"/>run<text:span text:style-name="highlight_br0">(</text:span><text:span text:style-name="highlight_st0">'mx biblio create=bibliotmp now -all'</text:span><text:span text:style-name="highlight_br0">)</text:span><text:line-break/><text:s text:c="4"/><text:span text:style-name="highlight_kw1">try</text:span>:<text:line-break/><text:s text:c="8"/><text:span text:style-name="highlight_kw3">shutil</text:span>.<text:span text:style-name="highlight_me1">move</text:span><text:span text:style-name="highlight_br0">(</text:span><text:span text:style-name="highlight_st0">'bibliotmp.mst'</text:span><text:span text:style-name="highlight_sy0">,</text:span> <text:span text:style-name="highlight_st0">'biblio.mst'</text:span><text:span text:style-name="highlight_br0">)</text:span><text:line-break/><text:s text:c="8"/><text:span text:style-name="highlight_kw3">shutil</text:span>.<text:span text:style-name="highlight_me1">move</text:span><text:span text:style-name="highlight_br0">(</text:span><text:span text:style-name="highlight_st0">'bibliotmp.xrf'</text:span><text:span text:style-name="highlight_sy0">,</text:span> <text:span text:style-name="highlight_st0">'biblio.xrf'</text:span><text:span text:style-name="highlight_br0">)</text:span><text:line-break/><text:s text:c="4"/><text:span text:style-name="highlight_kw1">except</text:span>:<text:line-break/><text:s text:c="8"/>error<text:span text:style-name="highlight_br0">(</text:span><text:span text:style-name="highlight_br0">)</text:span><text:line-break/> <text:line-break/><text:span text:style-name="highlight_co1">#echo</text:span><text:line-break/><text:span text:style-name="highlight_co1">#cecho "blue" "Títulos de seriadas..."</text:span><text:line-break/><text:span text:style-name="highlight_co1">#mx biblio "-BIBLEVEL=S" "pft=replace(v245*2,'^','~')" now -all &gt; title_serial.txt</text:span><text:line-break/> <text:line-break/> <text:line-break/><text:span text:style-name="highlight_kw1">def</text:span> compute_postings<text:span text:style-name="highlight_br0">(</text:span><text:span text:style-name="highlight_br0">)</text:span>:<text:line-break/><text:s text:c="4"/><text:span text:style-name="highlight_co1"># POSTINGS</text:span><text:line-break/> <text:line-break/><text:s text:c="4"/><text:span text:style-name="highlight_kw1">print</text:span><text:line-break/><text:s text:c="4"/><text:span text:style-name="highlight_co1"># --------------------------------------------------------</text:span><text:line-break/><text:s text:c="4"/><text:span text:style-name="highlight_kw1">print</text:span> <text:span text:style-name="highlight_st0">"Asignamos postings a los terminos del indice de temas."</text:span><text:line-break/><text:s text:c="4"/><text:span text:style-name="highlight_co1"># --------------------------------------------------------</text:span><text:line-break/><text:s text:c="4"/>run<text:span text:style-name="highlight_br0">(</text:span><text:span text:style-name="highlight_st0">'''mx subj "proc='d11a11#',f(npost(['biblio']'_SUBJ_'v9),1,0),'#'" copy=subj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co1"># ----------------------------------------------------------</text:span><text:line-break/><text:s text:c="4"/><text:span text:style-name="highlight_kw1">print</text:span> <text:span text:style-name="highlight_st0">"Asignamos postings a los terminos del indice de nombres."</text:span><text:line-break/><text:s text:c="4"/><text:span text:style-name="highlight_co1"># ----------------------------------------------------------</text:span><text:line-break/><text:s text:c="4"/>run<text:span text:style-name="highlight_br0">(</text:span><text:span text:style-name="highlight_st0">'''mx name "proc='d11a11#',f(npost(['biblio']'_NAME_'v9),1,0),'#'" copy=name now -all tell='''</text:span> + TELL<text:span text:style-name="highlight_br0">)</text:span><text:line-break/> <text:line-break/><text:s text:c="4"/><text:span text:style-name="highlight_co1"># TO-DO: necesitamos postings para los títulos controlados (series, títulos uniformes).</text:span><text:line-break/><text:s text:c="4"/><text:span text:style-name="highlight_co1"># Para eso necesitamos un subcampo $9 en la base de títulos.</text:span><text:line-break/> <text:line-break/> <text:line-break/><text:span text:style-name="highlight_kw1">def</text:span> build_agrep_dictionaries<text:span text:style-name="highlight_br0">(</text:span><text:span text:style-name="highlight_br0">)</text:span>:<text:line-break/><text:s text:c="4"/><text:span text:style-name="highlight_co1"># DICCIONARIOS PARA AGREP</text:span>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Generamos diccionarios para AGREP."</text:span><text:line-break/><text:s text:c="4"/><text:span text:style-name="highlight_co1"># Solo nos interesan claves asociadas a ciertos tags.</text:span><text:line-break/><text:s text:c="4"/><text:span text:style-name="highlight_co1"># /100 restringe la cantidad de postings (de lo contrario, da error).</text:span><text:line-break/><text:s text:c="4"/><text:span text:style-name="highlight_co1"># ATENCION: los sufijos NAME, SUBJ, TITLE van en mayusculas o minusculas</text:span><text:line-break/><text:s text:c="4"/><text:span text:style-name="highlight_co1"># en base a los valores que tome el parámetro CGI correspondiente.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<text:s text:c="3"/>- subj"</text:span><text:line-break/><text:s text:c="4"/><text:span text:style-name="highlight_co1"># Para bibima usamos la base MSC; para el resto, la base SUBJ</text:span><text:line-break/><text:s text:c="4"/><text:span text:style-name="highlight_co1"># TO-DO: la base subj también sirve para bibima; usar cat &amp; uniq</text:span><text:line-break/><text:s text:c="4"/><text:span text:style-name="highlight_co1"># TO-DO: independizarse del nombre de la base (usar conf.py)</text:span><text:line-break/><text:s text:c="4"/><text:span text:style-name="highlight_kw1">if</text:span> DB_NAME <text:span text:style-name="highlight_sy0">==</text:span> <text:span text:style-name="highlight_st0">'bibima'</text:span>:<text:line-break/><text:s text:c="8"/>run<text:span text:style-name="highlight_br0">(</text:span><text:span text:style-name="highlight_st0">'''mx dict=MSC "pft=v1^*/" k1=a k2=zz now &gt; dictSUBJ.txt'''</text:span><text:span text:style-name="highlight_br0">)</text:span><text:line-break/><text:s text:c="4"/><text:span text:style-name="highlight_kw1">else</text:span>:<text:line-break/><text:s text:c="8"/>run<text:span text:style-name="highlight_br0">(</text:span><text:span text:style-name="highlight_st0">'''mx dict=subj "pft=v1^*/" k1=a k2=zz now &gt; dictSUBJ.txt'''</text:span><text:span text:style-name="highlight_br0">)</text:span><text:line-break/> <text:line-break/><text:s text:c="4"/><text:span text:style-name="highlight_kw1">print</text:span> <text:span text:style-name="highlight_st0">"<text:s text:c="3"/>- name"</text:span><text:line-break/><text:s text:c="4"/>run<text:span text:style-name="highlight_br0">(</text:span><text:span text:style-name="highlight_st0">'''mx dict=name "pft=v1^*/" k1=a k2=zz now &gt; dictNAME.txt'''</text:span><text:span text:style-name="highlight_br0">)</text:span><text:line-break/> <text:line-break/><text:s text:c="4"/><text:span text:style-name="highlight_kw1">print</text:span> <text:span text:style-name="highlight_st0">"<text:s text:c="3"/>- title (incluye series)"</text:span><text:line-break/><text:s text:c="4"/><text:span text:style-name="highlight_co1">#mx dict=biblio,1,2/100<text:s text:c="2"/>"pft=if v2^t : '204' then v1^*/ fi" k1=a now &gt; dicttitle.txt</text:span><text:line-break/><text:s text:c="4"/>run<text:span text:style-name="highlight_br0">(</text:span><text:span text:style-name="highlight_st0">'''ifkeys biblio +tags from=a to=zzzz &gt; tmp/titlekeys.txt'''</text:span><text:span text:style-name="highlight_br0">)</text:span><text:line-break/><text:s text:c="4"/>run<text:span text:style-name="highlight_br0">(</text:span><text:span text:style-name="highlight_st0">'''mx seq=tmp/titlekeys.txt "pft=if '204~404' : right(v2,3) then v3/ fi" now &gt; tmp/titlekeys2.txt'''</text:span><text:span text:style-name="highlight_br0">)</text:span><text:line-break/><text:s text:c="4"/><text:span text:style-name="highlight_co1">#cat tmp/titlekeys2.txt | uniq &gt; dictTITLE.txt || error</text:span><text:line-break/><text:s text:c="4"/>run<text:span text:style-name="highlight_br0">(</text:span><text:span text:style-name="highlight_st0">'''mx seq=tmp/titlekeys2.txt "pft=if v1 &lt;&gt; ref(mfn-1, v1) then v1/ fi" now &gt; dictTITLE.txt'''</text:span><text:span text:style-name="highlight_br0">)</text:span><text:line-break/> <text:line-break/><text:s text:c="4"/><text:span text:style-name="highlight_kw1">print</text:span> <text:span text:style-name="highlight_st0">"<text:s text:c="3"/>- any"</text:span><text:line-break/><text:s text:c="4"/><text:span text:style-name="highlight_co1"># union de los diccionarios anteriores (eliminando términos duplicados)</text:span><text:line-break/><text:s text:c="4"/><text:span text:style-name="highlight_co1"># TO-DO: es un poco lento, ver cómo apurarlo.</text:span><text:line-break/><text:s text:c="4"/><text:span text:style-name="highlight_co1">#cat dict*.txt | sort | uniq &gt; dictANY.txt || error</text:span><text:line-break/><text:s text:c="4"/><text:span text:style-name="highlight_co1"># con Python sería algo así?</text:span><text:line-break/><text:s text:c="4"/><text:span text:style-name="highlight_co1">#list(set(open())).sort()</text:span><text:line-break/><text:s text:c="4"/>file1 <text:span text:style-name="highlight_sy0">=</text:span> <text:span text:style-name="highlight_kw2">open</text:span><text:span text:style-name="highlight_br0">(</text:span><text:span text:style-name="highlight_st0">'tmp/alldict.txt'</text:span><text:span text:style-name="highlight_sy0">,</text:span> <text:span text:style-name="highlight_st0">'w'</text:span><text:span text:style-name="highlight_br0">)</text:span><text:line-break/><text:s text:c="4"/><text:span text:style-name="highlight_kw1">for</text:span> <text:span text:style-name="highlight_kw2">type</text:span> <text:span text:style-name="highlight_kw1">in</text:span> <text:span text:style-name="highlight_br0">[</text:span><text:span text:style-name="highlight_st0">'SUBJ'</text:span><text:span text:style-name="highlight_sy0">,</text:span> <text:span text:style-name="highlight_st0">'NAME'</text:span><text:span text:style-name="highlight_sy0">,</text:span> <text:span text:style-name="highlight_st0">'TITLE'</text:span><text:span text:style-name="highlight_br0">]</text:span>:<text:line-break/><text:s text:c="8"/>file2 <text:span text:style-name="highlight_sy0">=</text:span> <text:span text:style-name="highlight_kw2">open</text:span><text:span text:style-name="highlight_br0">(</text:span><text:span text:style-name="highlight_st0">'dict'</text:span> + <text:span text:style-name="highlight_kw2">type</text:span> + <text:span text:style-name="highlight_st0">'.txt'</text:span><text:span text:style-name="highlight_sy0">,</text:span> <text:span text:style-name="highlight_st0">'r'</text:span><text:span text:style-name="highlight_br0">)</text:span><text:line-break/><text:s text:c="8"/>file1.<text:span text:style-name="highlight_me1">write</text:span><text:span text:style-name="highlight_br0">(</text:span>file2.<text:span text:style-name="highlight_me1">read</text:span><text:span text:style-name="highlight_br0">(</text:span><text:span text:style-name="highlight_br0">)</text:span><text:span text:style-name="highlight_br0">)</text:span><text:line-break/><text:s text:c="8"/>file2.<text:span text:style-name="highlight_me1">close</text:span><text:span text:style-name="highlight_br0">(</text:span><text:span text:style-name="highlight_br0">)</text:span><text:line-break/><text:s text:c="4"/>file1.<text:span text:style-name="highlight_me1">close</text:span><text:span text:style-name="highlight_br0">(</text:span><text:span text:style-name="highlight_br0">)</text:span><text:line-break/><text:s text:c="4"/><text:span text:style-name="highlight_co1">#all = [line for line in file('dictALL.txt')]</text:span><text:line-break/><text:s text:c="4"/><text:span text:style-name="highlight_co1">#uniq = list(set(all))</text:span><text:line-break/><text:s text:c="4"/><text:span text:style-name="highlight_co1">#uniq.sort()</text:span><text:line-break/><text:s text:c="4"/>run<text:span text:style-name="highlight_br0">(</text:span><text:span text:style-name="highlight_st0">'''mx seq=tmp/alldict.txt create=tmp/alldict now -all'''</text:span><text:span text:style-name="highlight_br0">)</text:span><text:line-break/><text:s text:c="4"/>run<text:span text:style-name="highlight_br0">(</text:span><text:span text:style-name="highlight_st0">'''msrt tmp/alldict 100 v1'''</text:span><text:span text:style-name="highlight_br0">)</text:span><text:line-break/><text:s text:c="4"/>run<text:span text:style-name="highlight_br0">(</text:span><text:span text:style-name="highlight_st0">'''mx tmp/alldict "pft=if v1 &lt;&gt; ref(mfn-1, v1) then v1/ fi " now &gt; dictANY.txt'''</text:span><text:span text:style-name="highlight_br0">)</text:span><text:line-break/> <text:line-break/> <text:line-break/><text:span text:style-name="highlight_kw1">def</text:span> build_aux_files<text:span text:style-name="highlight_br0">(</text:span><text:span text:style-name="highlight_br0">)</text:span>:<text:line-break/><text:s text:c="4"/><text:span text:style-name="highlight_co1"># ARCHIVOS AUXILIARES</text:span>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Lista de codigos de idioma."</text:span><text:line-break/><text:s text:c="4"/><text:span text:style-name="highlight_co1"># -----------------------------------------------------</text:span><text:line-break/><text:s text:c="4"/>run<text:span text:style-name="highlight_br0">(</text:span><text:span text:style-name="highlight_st0">'''mx seq=LANG.TXT create=tmp/lang now -all'''</text:span><text:span text:style-name="highlight_br0">)</text:span><text:line-break/><text:s text:c="4"/>run<text:span text:style-name="highlight_br0">(</text:span><text:span text:style-name="highlight_st0">'''mx tmp/lang fst=@LANG.FST fullinv=tmp/lang'''</text:span><text:span text:style-name="highlight_br0">)</text:span><text:line-break/><text:s text:c="4"/>run<text:span text:style-name="highlight_br0">(</text:span><text:span text:style-name="highlight_st0">'''mx dict=biblio "k1=-LANG=A" "k2=-LANG=ZZZ" "pft=v1^**6.3,'|',v1^t/" now &gt; tmp/langcode.txt'''</text:span><text:span text:style-name="highlight_br0">)</text:span><text:line-break/><text:s text:c="4"/>run<text:span text:style-name="highlight_br0">(</text:span><text:span text:style-name="highlight_st0">'''mx seq=tmp/langcode.txt create=tmp/langcode now -all'''</text:span><text:span text:style-name="highlight_br0">)</text:span><text:line-break/><text:s text:c="4"/>run<text:span text:style-name="highlight_br0">(</text:span><text:span text:style-name="highlight_st0">'''msrt tmp/langcode 30 "ref(['tmp/lang']l(['tmp/lang']v1.3),s(mpu,v3))"'''</text:span><text:span text:style-name="highlight_br0">)</text:span><text:line-break/><text:s text:c="4"/>run<text:span text:style-name="highlight_br0">(</text:span><text:span text:style-name="highlight_st0">'''mx tmp/langcode "pft=v1,'^p',v2,'^',/" now -all &gt; langcode.txt'''</text:span><text:span text:style-name="highlight_br0">)</text:span><text:line-break/> <text:line-break/> <text:line-break/><text:s text:c="4"/><text:span text:style-name="highlight_co1"># TO-DO: independizarse del nombre de la base (usar conf.py)</text:span><text:line-break/><text:s text:c="4"/><text:span text:style-name="highlight_kw1">if</text:span> DB_NAME <text:span text:style-name="highlight_sy0">==</text:span> <text:span text:style-name="highlight_st0">"bibima"</text:span>:<text:line-break/><text:s text:c="8"/><text:span text:style-name="highlight_kw1">print</text:span><text:line-break/><text:s text:c="8"/><text:span text:style-name="highlight_co1"># -----------------------------------------------------</text:span><text:line-break/><text:s text:c="8"/><text:span text:style-name="highlight_kw1">print</text:span> <text:span text:style-name="highlight_st0">"Actualizamos los postings para cada código MSC"</text:span><text:line-break/><text:s text:c="8"/><text:span text:style-name="highlight_co1"># -----------------------------------------------------</text:span><text:line-break/><text:s text:c="8"/>run<text:span text:style-name="highlight_br0">(</text:span><text:span text:style-name="highlight_st0">'''mx MSC "proc=if l(['biblio']'-MSC='v1) &gt; 0 then 'd7a7@',f(npost(['biblio']'-MSC='v1),1,0),'@' fi" copy=MSC now -all tell='''</text:span> + TELL<text:span text:style-name="highlight_br0">)</text:span><text:line-break/><text:s text:c="8"/><text:span text:style-name="highlight_co1"># TO-DO: compactar la base MSC</text:span><text:line-break/> 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Lista de codigos de bibliotecas."</text:span><text:line-break/><text:s text:c="4"/><text:span text:style-name="highlight_co1"># -----------------------------------------------------</text:span><text:line-break/><text:s text:c="4"/>run<text:span text:style-name="highlight_br0">(</text:span><text:span text:style-name="highlight_st0">'''mx dict=biblio "k1=-BIB=A" "k2=-BIB=ZZZ" "pft=v1^**5,'^p',v1^t/" now &gt; bibcode.txt'''</text:span><text:span text:style-name="highlight_br0">)</text:span><text:line-break/> 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Fechas extremas."</text:span><text:line-break/><text:s text:c="4"/><text:span text:style-name="highlight_co1"># -----------------------------------------------------</text:span><text:line-break/><text:s text:c="4"/>run<text:span text:style-name="highlight_br0">(</text:span><text:span text:style-name="highlight_st0">'''mx dict=biblio "k1=-F=1" "k2=-F=2999" "pft=v1^**3/" now &gt; tmp/dates1.txt'''</text:span><text:span text:style-name="highlight_br0">)</text:span><text:line-break/><text:s text:c="4"/>run<text:span text:style-name="highlight_br0">(</text:span><text:span text:style-name="highlight_st0">'''mx tmp to=1 "proc='a1~',replace(s(cat('tmp/dates1.txt')),s(#),'&amp;'),'~'" "pft=v1.4,'-',s(right(v1,5)).4" &gt; dates.txt'''</text:span><text:span text:style-name="highlight_br0">)</text:span><text:line-break/> <text:line-break/><text:s text:c="4"/><text:span text:style-name="highlight_co1"># -----------------------------------------------------</text:span><text:line-break/><text:s text:c="4"/><text:span text:style-name="highlight_co1"># Total de registros disponibles</text:span><text:line-break/><text:s text:c="4"/><text:span text:style-name="highlight_co1"># -----------------------------------------------------</text:span><text:line-break/><text:s text:c="4"/>run<text:span text:style-name="highlight_br0">(</text:span><text:span text:style-name="highlight_st0">'''mx biblio count=1 "pft=proc('a5001~',f(maxmfn-1,1,0),'~'),'BIBLIOGRAPHIC_TOTAL=',left(v5001,size(v5001)-3),if size(v5001) &gt; 3 then '.' fi,right(v5001,3)/" &gt; bases.txt'''</text:span><text:span text:style-name="highlight_br0">)</text:span><text:line-break/><text:s text:c="4"/>run<text:span text:style-name="highlight_br0">(</text:span><text:span text:style-name="highlight_st0">'''mx name count=1 "pft=proc('a5001~',f(maxmfn-1,1,0),'~'),'NAME_TOTAL=',left(v5001,size(v5001)-3),if size(v5001) &gt; 3 then '.' fi,right(v5001,3)/" &gt;&gt; bases.txt'''</text:span><text:span text:style-name="highlight_br0">)</text:span><text:line-break/><text:s text:c="4"/>run<text:span text:style-name="highlight_br0">(</text:span><text:span text:style-name="highlight_st0">'''mx subj count=1 "pft=proc('a5001~',f(maxmfn-1,1,0),'~'),'SUBJ_TOTAL=',left(v5001,size(v5001)-3),if size(v5001) &gt; 3 then '.' fi,right(v5001,3)/" &gt;&gt; bases.txt'''</text:span><text:span text:style-name="highlight_br0">)</text:span><text:line-break/><text:s text:c="4"/>run<text:span text:style-name="highlight_br0">(</text:span><text:span text:style-name="highlight_st0">'''mx title count=1 "pft=proc('a5001~',f(maxmfn-1,1,0),'~'),'TITLE_TOTAL=',left(v5001,size(v5001)-3),if size(v5001) &gt; 3 then '.' fi,right(v5001,3)/" &gt;&gt; bases.txt'''</text:span><text:span text:style-name="highlight_br0">)</text:span><text:line-break/> <text:line-break/><text:s text:c="4"/><text:span text:style-name="highlight_co1"># -----------------------------------------------------</text:span><text:line-break/><text:s text:c="4"/><text:span text:style-name="highlight_co1"># Total de ejemplares disponibles</text:span><text:line-break/><text:s text:c="4"/><text:span text:style-name="highlight_co1"># -----------------------------------------------------</text:span><text:line-break/> <text:line-break/><text:s text:c="4"/><text:span text:style-name="highlight_co1"># ATENCION: necesitamos una buena definición de "ejemplares" (los "items" de FRBR)</text:span><text:line-break/><text:s text:c="4"/><text:span text:style-name="highlight_co1"># Por ahora, vamos a contar los nros. de inventario, 859$p</text:span><text:line-break/><text:s text:c="4"/><text:span text:style-name="highlight_co1"># En lugar de wc, usar archivo temporal y count = len(open(thefilepath, 'rU').readlines( )) -- ver Recipe 2.5. Counting Lines in a File</text:span><text:line-break/><text:s text:c="4"/>run<text:span text:style-name="highlight_br0">(</text:span><text:span text:style-name="highlight_st0">'''mx biblio "pft=(v859^p/)" now &gt; tmp/items.txt'''</text:span><text:span text:style-name="highlight_br0">)</text:span><text:line-break/><text:s text:c="4"/>itemcount <text:span text:style-name="highlight_sy0">=</text:span> <text:span text:style-name="highlight_kw2">len</text:span><text:span text:style-name="highlight_br0">(</text:span><text:span text:style-name="highlight_kw2">open</text:span><text:span text:style-name="highlight_br0">(</text:span><text:span text:style-name="highlight_st0">'tmp/items.txt'</text:span><text:span text:style-name="highlight_sy0">,</text:span> <text:span text:style-name="highlight_st0">'rU'</text:span><text:span text:style-name="highlight_br0">)</text:span>.<text:span text:style-name="highlight_me1">readlines</text:span><text:span text:style-name="highlight_br0">(</text:span> <text:span text:style-name="highlight_br0">)</text:span><text:span text:style-name="highlight_br0">)</text:span><text:line-break/><text:s text:c="4"/><text:span text:style-name="highlight_kw2">file</text:span> <text:span text:style-name="highlight_sy0">=</text:span> <text:span text:style-name="highlight_kw2">open</text:span><text:span text:style-name="highlight_br0">(</text:span><text:span text:style-name="highlight_st0">'tmp/items-total.txt'</text:span><text:span text:style-name="highlight_sy0">,</text:span> <text:span text:style-name="highlight_st0">'w'</text:span><text:span text:style-name="highlight_br0">)</text:span><text:line-break/><text:s text:c="4"/><text:span text:style-name="highlight_kw2">file</text:span>.<text:span text:style-name="highlight_me1">write</text:span><text:span text:style-name="highlight_br0">(</text:span><text:span text:style-name="highlight_kw2">str</text:span><text:span text:style-name="highlight_br0">(</text:span>itemcount<text:span text:style-name="highlight_br0">)</text:span><text:span text:style-name="highlight_br0">)</text:span><text:line-break/><text:s text:c="4"/><text:span text:style-name="highlight_kw2">file</text:span>.<text:span text:style-name="highlight_me1">close</text:span><text:span text:style-name="highlight_br0">(</text:span><text:span text:style-name="highlight_br0">)</text:span><text:line-break/><text:s text:c="4"/><text:span text:style-name="highlight_co1">#run('''mx biblio "pft=(v859^p/)" now | wc -l &gt; tmp/items-total.txt''')</text:span><text:line-break/><text:s text:c="4"/>run<text:span text:style-name="highlight_br0">(</text:span><text:span text:style-name="highlight_st0">'''mx seq=tmp/items-total.txt "pft=proc('d1a1|',replace(v1,' ',''),'|'), if size(v1) &gt; 3 then left(v1,size(v1)-3),'.',right(v1,3), else v1, fi" now &gt; tmp/items-total-punto.txt'''</text:span><text:span text:style-name="highlight_br0">)</text:span><text:line-break/><text:s text:c="4"/><text:span text:style-name="highlight_co1">#echo "ITEMS_TOTAL=`cat tmp/items-total-punto.txt`" &gt;&gt; bases.txt</text:span><text:line-break/><text:s text:c="4"/>f1 <text:span text:style-name="highlight_sy0">=</text:span> <text:span text:style-name="highlight_kw2">open</text:span><text:span text:style-name="highlight_br0">(</text:span><text:span text:style-name="highlight_st0">'tmp/items-total-punto.txt'</text:span><text:span text:style-name="highlight_br0">)</text:span><text:line-break/><text:s text:c="4"/>f2 <text:span text:style-name="highlight_sy0">=</text:span> <text:span text:style-name="highlight_kw2">open</text:span><text:span text:style-name="highlight_br0">(</text:span><text:span text:style-name="highlight_st0">'bases.txt'</text:span><text:span text:style-name="highlight_sy0">,</text:span> <text:span text:style-name="highlight_st0">'a'</text:span><text:span text:style-name="highlight_br0">)</text:span><text:s text:c="2"/><text:span text:style-name="highlight_co1"># 'a': append (&gt;&gt;)</text:span><text:line-break/><text:s text:c="4"/>f2.<text:span text:style-name="highlight_me1">write</text:span><text:span text:style-name="highlight_br0">(</text:span><text:span text:style-name="highlight_st0">'ITEMS_TOTAL='</text:span><text:span text:style-name="highlight_br0">)</text:span><text:line-break/><text:s text:c="4"/>f2.<text:span text:style-name="highlight_me1">write</text:span><text:span text:style-name="highlight_br0">(</text:span>f1.<text:span text:style-name="highlight_me1">read</text:span><text:span text:style-name="highlight_br0">(</text:span><text:span text:style-name="highlight_br0">)</text:span><text:span text:style-name="highlight_br0">)</text:span><text:line-break/><text:s text:c="4"/><text:span text:style-name="highlight_co1">#print f2.read()<text:s text:c="2"/># FIXME -- Mostramos bases.txt</text:span><text:line-break/><text:s text:c="4"/>f1.<text:span text:style-name="highlight_me1">close</text:span><text:span text:style-name="highlight_br0">(</text:span><text:span text:style-name="highlight_br0">)</text:span><text:line-break/><text:s text:c="4"/>f2.<text:span text:style-name="highlight_me1">close</text:span><text:span text:style-name="highlight_br0">(</text:span><text:span text:style-name="highlight_br0">)</text:span><text:line-break/> <text:line-break/><text:s text:c="4"/><text:span text:style-name="highlight_co1"># Mostramos bases.txt</text:span><text:line-break/><text:s text:c="4"/><text:span text:style-name="highlight_co1">#cat bases.txt</text:span>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Listado de novedades."</text:span><text:line-break/><text:s text:c="4"/><text:span text:style-name="highlight_co1"># -----------------------------------------------------</text:span><text:line-break/><text:s text:c="4"/><text:span text:style-name="highlight_co1"># TO-DO: generalizar para cualquier año y/o mes, y para otros criterios (e.g. en ABCI por inventario)</text:span><text:line-break/><text:s text:c="4"/>run<text:span text:style-name="highlight_br0">(</text:span><text:span text:style-name="highlight_st0">'''mx biblio "pft=if v859^y[1]*6 = '2006' then v1/ fi" now | sort &gt; novedades.txt'''</text:span><text:span text:style-name="highlight_br0">)</text:span><text:s text:c="2"/><text:span text:style-name="highlight_co1"># FIXME (sort)</text:span>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Fecha de esta actualizacion."</text:span><text:line-break/><text:s text:c="4"/><text:span text:style-name="highlight_co1"># -----------------------------------------------------</text:span><text:line-break/><text:s text:c="4"/>run<text:span text:style-name="highlight_br0">(</text:span><text:span text:style-name="highlight_st0">'''mx tmp "pft=s(date)*6.2,'/',s(date)*4.2,'/',s(date).4,' a las ',s(date)*9.2,':',s(date)*11.2" to=1 &gt; updated.txt'''</text:span><text:span text:style-name="highlight_br0">)</text:span><text:line-break/> <text:line-break/> <text:line-break/><text:span text:style-name="highlight_kw1">def</text:span> remove_tmp_files<text:span text:style-name="highlight_br0">(</text:span><text:span text:style-name="highlight_br0">)</text:span>:<text:line-break/><text:s text:c="4"/><text:span text:style-name="highlight_co1"># Eliminamos archivos temporales generados por este script</text:span><text:line-break/> <text:line-break/><text:s text:c="4"/><text:span text:style-name="highlight_kw1">print</text:span><text:line-break/><text:s text:c="4"/><text:span text:style-name="highlight_kw1">print</text:span> <text:span text:style-name="highlight_st0">"Eliminando archivos temporales..."</text:span><text:line-break/><text:s text:c="4"/><text:span text:style-name="highlight_kw1">try</text:span>:<text:line-break/><text:s text:c="8"/><text:span text:style-name="highlight_kw3">shutil</text:span>.<text:span text:style-name="highlight_me1">rmtree</text:span><text:span text:style-name="highlight_br0">(</text:span><text:span text:style-name="highlight_st0">'tmp'</text:span><text:span text:style-name="highlight_br0">)</text:span><text:line-break/><text:s text:c="4"/><text:span text:style-name="highlight_kw1">except</text:span>:<text:line-break/><text:s text:c="8"/><text:span text:style-name="highlight_kw1">print</text:span> <text:span text:style-name="highlight_st0">"ERROR: No se puede eliminar el directorio tmp"</text:span><text:line-break/> <text:line-break/><text:s text:c="4"/><text:span text:style-name="highlight_co1">#rm -rf *.ln* 2&gt;/dev/null</text:span><text:line-break/><text:s text:c="4"/><text:span text:style-name="highlight_co1">#rm -rf *.lk* 2&gt;/dev/null</text:span><text:line-break/><text:s text:c="4"/>pattern <text:span text:style-name="highlight_sy0">=</text:span> <text:span text:style-name="highlight_kw3">re</text:span>.<text:span text:style-name="highlight_kw2">compile</text:span><text:span text:style-name="highlight_br0">(</text:span>r<text:span text:style-name="highlight_st0">'<text:span text:style-name="highlight_es0">\.</text:span>l[kn][12]$'</text:span><text:span text:style-name="highlight_br0">)</text:span><text:s text:c="2"/><text:span text:style-name="highlight_co1"># FIXME -- se comporta como si tuviera ^ al comienzo!</text:span><text:line-break/><text:s text:c="4"/><text:span text:style-name="highlight_kw1">for</text:span> f <text:span text:style-name="highlight_kw1">in</text:span> <text:span text:style-name="highlight_kw3">os</text:span>.<text:span text:style-name="highlight_me1">listdir</text:span><text:span text:style-name="highlight_br0">(</text:span><text:span text:style-name="highlight_st0">'.'</text:span><text:span text:style-name="highlight_br0">)</text:span>:<text:line-break/><text:s text:c="8"/><text:span text:style-name="highlight_kw1">if</text:span> pattern.<text:span text:style-name="highlight_me1">match</text:span><text:span text:style-name="highlight_br0">(</text:span>f<text:span text:style-name="highlight_br0">)</text:span>:<text:line-break/><text:s text:c="12"/><text:span text:style-name="highlight_kw3">os</text:span>.<text:span text:style-name="highlight_me1">remove</text:span><text:span text:style-name="highlight_br0">(</text:span>f<text:span text:style-name="highlight_br0">)</text:span><text:line-break/> <text:line-break/> <text:line-break/><text:span text:style-name="highlight_kw1">def</text:span> move_files<text:span text:style-name="highlight_br0">(</text:span><text:span text:style-name="highlight_br0">)</text:span>:<text:line-break/><text:s text:c="4"/><text:span text:style-name="highlight_co1"># Movemos los archivos generados. Previamente vaciamos TARGET_DIR.</text:span><text:line-break/><text:s text:c="4"/><text:span text:style-name="highlight_co1"># TO-DO: supongamos que alguien quiere mover la versión para Windows de las bases...<text:s text:c="2"/></text:span><text:line-break/><text:s text:c="4"/><text:span text:style-name="highlight_kw1">print</text:span><text:line-break/><text:s text:c="4"/><text:span text:style-name="highlight_kw1">print</text:span> <text:span text:style-name="highlight_st0">"Moviendo los archivos generados..."</text:span><text:line-break/><text:s text:c="4"/>TARGET_DIR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TARGET_DIR'</text:span><text:span text:style-name="highlight_br0">)</text:span><text:span text:style-name="highlight_sy0">,</text:span> DB_NAME<text:span text:style-name="highlight_br0">)</text:span><text:line-break/><text:s text:c="4"/>emptydir<text:span text:style-name="highlight_br0">(</text:span>TARGET_DIR<text:span text:style-name="highlight_br0">)</text:span><text:line-break/><text:s text:c="4"/><text:span text:style-name="highlight_kw1">try</text:span>:<text:line-break/><text:s text:c="8"/><text:span text:style-name="highlight_kw1">for</text:span> f <text:span text:style-name="highlight_kw1">in</text:span> <text:span text:style-name="highlight_kw3">os</text:span>.<text:span text:style-name="highlight_me1">listdir</text:span><text:span text:style-name="highlight_br0">(</text:span><text:span text:style-name="highlight_st0">'.'</text:span><text:span text:style-name="highlight_br0">)</text:span>:<text:line-break/><text:s text:c="12"/><text:span text:style-name="highlight_kw1">if</text:span> <text:span text:style-name="highlight_st0">'.'</text:span> <text:span text:style-name="highlight_kw1">in</text:span> f:<text:s text:c="4"/><text:span text:style-name="highlight_co1"># solo archivos *.* (excluyo directorios)</text:span><text:line-break/><text:s text:c="16"/><text:span text:style-name="highlight_kw3">shutil</text:span>.<text:span text:style-name="highlight_me1">move</text:span><text:span text:style-name="highlight_br0">(</text:span>f<text:span text:style-name="highlight_sy0">,</text:span> TARGET_DIR<text:span text:style-name="highlight_br0">)</text:span><text:line-break/><text:s text:c="4"/><text:span text:style-name="highlight_kw1">except</text:span>:<text:line-break/><text:s text:c="8"/><text:span text:style-name="highlight_kw1">raise</text:span><text:line-break/><text:s text:c="8"/>error<text:span text:style-name="highlight_br0">(</text:span><text:span text:style-name="highlight_st0">"No se puede mover los archivos a "</text:span> + TARGET_DIR<text:span text:style-name="highlight_br0">)</text:span><text:line-break/><text:s text:c="8"/><text:span text:style-name="highlight_kw1">raise</text:span><text:line-break/> <text:line-break/> <text:line-break/><text:span text:style-name="highlight_kw1">def</text:span> end<text:span text:style-name="highlight_br0">(</text:span><text:span text:style-name="highlight_br0">)</text:span>:<text:line-break/><text:s text:c="4"/><text:span text:style-name="highlight_kw1">print</text:span><text:line-break/><text:s text:c="4"/><text:span text:style-name="highlight_kw1">print</text:span> <text:span text:style-name="highlight_st0">"*** Ejecución finalizada. ***"</text:span><text:line-break/><text:s text:c="4"/><text:span text:style-name="highlight_kw1">print</text:span><text:line-break/><text:s text:c="4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 <text:line-break/> <text:line-break/> <text:line-break/> <text:line-break/><text:span text:style-name="highlight_co1"># ---------------------</text:span><text:line-break/><text:span text:style-name="highlight_co1"># MAIN</text:span><text:line-break/><text:span text:style-name="highlight_co1"># ---------------------</text:span><text:line-break/> <text:line-break/><text:span text:style-name="highlight_co1"># Import modules</text:span><text:line-break/><text:span text:style-name="highlight_kw1">import</text:span> <text:span text:style-name="highlight_kw3">os</text:span><text:s text:c="12"/><text:span text:style-name="highlight_co1"># path.*, mkdir, listdir, etc </text:span><text:line-break/><text:span text:style-name="highlight_kw1">import</text:span> <text:span text:style-name="highlight_kw3">sys</text:span><text:s text:c="11"/><text:span text:style-name="highlight_co1"># argv for processing script arguments</text:span><text:line-break/><text:span text:style-name="highlight_kw1">import</text:span> <text:span text:style-name="highlight_kw3">shutil</text:span><text:s text:c="8"/><text:span text:style-name="highlight_co1"># shell utils (copy, move, rmtree...)</text:span><text:line-break/><text:span text:style-name="highlight_kw1">import</text:span> <text:span text:style-name="highlight_kw3">re</text:span><text:s text:c="12"/><text:span text:style-name="highlight_co1"># regular expressions</text:span><text:line-break/><text:span text:style-name="highlight_kw1">import</text:span> <text:span text:style-name="highlight_kw3">zipfile</text:span><text:s text:c="7"/><text:span text:style-name="highlight_co1"># for reading .zip files</text:span><text:line-break/><text:span text:style-name="highlight_kw1">import</text:span> <text:span text:style-name="highlight_kw3">subprocess</text:span><text:s text:c="4"/><text:span text:style-name="highlight_co1"># for running system commands (mx, i2id, etc)</text:span><text:line-break/><text:span text:style-name="highlight_kw1">import</text:span> <text:span text:style-name="highlight_kw3">ConfigParser</text:span><text:s text:c="2"/><text:span text:style-name="highlight_co1"># for reading config file </text:span><text:line-break/> <text:line-break/><text:span text:style-name="highlight_co1">#Check mandatory argument</text:span><text:line-break/><text:span text:style-name="highlight_kw1">if</text:span> <text:span text:style-name="highlight_kw2">len</text:span><text:span text:style-name="highlight_br0">(</text:span><text:span text:style-name="highlight_kw3">sys</text:span>.<text:span text:style-name="highlight_me1">argv</text:span><text:span text:style-name="highlight_br0">)</text:span> <text:span text:style-name="highlight_sy0">&lt;</text:span> <text:span text:style-name="highlight_nu0">2</text:span>:<text:line-break/><text:s text:c="4"/>print_usage<text:span text:style-name="highlight_br0">(</text:span><text:span text:style-name="highlight_br0">)</text:span><text:line-break/> <text:line-break/><text:span text:style-name="highlight_co1"># Read config file and define global variables</text:span><text:line-break/>DB_NAM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OPACMARC_DIR <text:span text:style-name="highlight_sy0">=</text:span> <text:span text:style-name="highlight_kw3">os</text:span>.<text:span text:style-name="highlight_me1">path</text:span>.<text:span text:style-name="highlight_me1">abspath</text:span><text:span text:style-name="highlight_br0">(</text:span><text:span text:style-name="highlight_kw3">os</text:span>.<text:span text:style-name="highlight_me1">path</text:span>.<text:span text:style-name="highlight_me1">join</text:span><text:span text:style-name="highlight_br0">(</text:span><text:span text:style-name="highlight_kw3">os</text:span>.<text:span text:style-name="highlight_me1">path</text:span>.<text:span text:style-name="highlight_me1">dirnam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 <text:span text:style-name="highlight_st0">".."</text:span><text:span text:style-name="highlight_br0">)</text:span><text:span text:style-name="highlight_br0">)</text:span><text:line-break/>CONFIG <text:span text:style-name="highlight_sy0">=</text:span> read_config<text:span text:style-name="highlight_br0">(</text:span><text:span text:style-name="highlight_br0">)</text:span><text:line-break/>TELL <text:span text:style-name="highlight_sy0">=</text:span>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TELL'</text:span><text:span text:style-name="highlight_br0">)</text:span><text:s text:c="2"/><text:span text:style-name="highlight_co1"># used by many calls to cisis utilities</text:span><text:line-break/>ENV <text:span text:style-name="highlight_sy0">=</text:span> build_env<text:span text:style-name="highlight_br0">(</text:span><text:span text:style-name="highlight_br0">)</text:span><text:line-break/> <text:line-break/><text:span text:style-name="highlight_co1"># Prepare the input data</text:span><text:line-break/>goto_work_dir<text:span text:style-name="highlight_br0">(</text:span><text:span text:style-name="highlight_br0">)</text:span><text:line-break/>get_biblio_db<text:span text:style-name="highlight_br0">(</text:span><text:span text:style-name="highlight_br0">)</text:span><text:line-break/>get_secs_db<text:span text:style-name="highlight_br0">(</text:span><text:span text:style-name="highlight_br0">)</text:span><text:s text:c="2"/><text:span text:style-name="highlight_co1"># if...</text:span><text:line-break/>process_img<text:span text:style-name="highlight_br0">(</text:span><text:span text:style-name="highlight_br0">)</text:span><text:s text:c="2"/><text:span text:style-name="highlight_co1"># if...</text:span><text:line-break/> <text:line-break/><text:span text:style-name="highlight_co1"># Do the hard work</text:span><text:line-break/>biblio_db<text:span text:style-name="highlight_br0">(</text:span><text:span text:style-name="highlight_br0">)</text:span><text:line-break/>build_subj_db<text:span text:style-name="highlight_br0">(</text:span><text:span text:style-name="highlight_br0">)</text:span><text:line-break/>build_name_db<text:span text:style-name="highlight_br0">(</text:span><text:span text:style-name="highlight_br0">)</text:span><text:line-break/>recode_headings<text:span text:style-name="highlight_br0">(</text:span><text:span text:style-name="highlight_br0">)</text:span><text:line-break/>build_title_db<text:span text:style-name="highlight_br0">(</text:span><text:span text:style-name="highlight_br0">)</text:span><text:line-break/>biblio_db_2<text:span text:style-name="highlight_br0">(</text:span><text:span text:style-name="highlight_br0">)</text:span><text:line-break/>fullinv<text:span text:style-name="highlight_br0">(</text:span><text:span text:style-name="highlight_br0">)</text:span><text:line-break/>process_analytics<text:span text:style-name="highlight_br0">(</text:span><text:span text:style-name="highlight_br0">)</text:span><text:line-break/>compact_db<text:span text:style-name="highlight_br0">(</text:span><text:span text:style-name="highlight_br0">)</text:span><text:line-break/>compute_postings<text:span text:style-name="highlight_br0">(</text:span><text:span text:style-name="highlight_br0">)</text:span><text:line-break/>build_agrep_dictionaries<text:span text:style-name="highlight_br0">(</text:span><text:span text:style-name="highlight_br0">)</text:span><text:line-break/>build_aux_files<text:span text:style-name="highlight_br0">(</text:span><text:span text:style-name="highlight_br0">)</text:span><text:line-break/> <text:line-break/><text:span text:style-name="highlight_co1"># Clean and/or move files if needed</text:span><text:line-break/><text:span text:style-name="highlight_kw1">if</text:span>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CLEAN'</text:span><text:span text:style-name="highlight_br0">)</text:span> <text:span text:style-name="highlight_sy0">==</text:span> <text:span text:style-name="highlight_nu0">1</text:span>: remove_tmp_files<text:span text:style-name="highlight_br0">(</text:span><text:span text:style-name="highlight_br0">)</text:span><text:line-break/><text:span text:style-name="highlight_kw1">if</text:span>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MOVE'</text:span><text:span text:style-name="highlight_br0">)</text:span> <text:span text:style-name="highlight_sy0">==</text:span> <text:span text:style-name="highlight_nu0">1</text:span>: move_files<text:span text:style-name="highlight_br0">(</text:span><text:span text:style-name="highlight_br0">)</text:span><text:line-break/> <text:line-break/><text:span text:style-name="highlight_co1"># Say goodbye</text:span><text:line-break/>end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opac.conf_2"/><text:bookmark-start text:name="opac.conf"/>opac.conf<text:bookmark-end text:name="__RefHeading___opac.conf_2"/><text:bookmark-end text:name="opac.conf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# coding<text:span text:style-name="highlight_sy0">=</text:span><text:span text:style-name="highlight_re2">latin-1</text:span><text:line-break/> <text:line-break/># ------------------------------------------------------------------<text:line-break/># CONFIGURACION para update-opac.py<text:line-break/># ------------------------------------------------------------------<text:line-break/> <text:line-break/># Using module ConfigParser, a section header is mandatory<text:line-break/><text:span text:style-name="highlight_re0"><text:span text:style-name="highlight_br0">[</text:span>Global<text:span text:style-name="highlight_br0">]</text:span></text:span><text:line-break/> <text:line-break/># Ubicación de mx y demás utilitarios<text:line-break/><text:span text:style-name="highlight_re1">PATH_CISIS</text:span> <text:span text:style-name="highlight_sy0">=</text:span><text:span text:style-name="highlight_re2"> /home/fernando/bin/cisis</text:span><text:line-break/> <text:line-break/># *** IGNORE ESTA SECCION POR EL MOMENTO ***<text:line-break/># En este directorio está la base bibliográfica original. El valor predeterminado<text:line-break/># es OPACMARC_DIR/work/DB_NAME/original<text:line-break/># Si update-opac.sh se ejecuta en la misma máquina donde se alojan las bases<text:line-break/># de Catalis, etonces puede indicar aquí la ruta correspondiente: <text:line-break/># SOURCE_DIR<text:span text:style-name="highlight_sy0">=</text:span><text:span text:style-name="highlight_re2">/var/www/bases/catalis_pack/catalis/DB_NAME</text:span><text:line-break/># *** IGNORE HASTA ACA ***<text:line-break/> <text:line-break/># En este directorio están almacenadas las imágenes de las tapas <text:span text:style-name="highlight_br0">(</text:span>si las hay<text:span text:style-name="highlight_br0">)</text:span>.<text:line-break/># ATENCION: no incluir al final de la ruta el directorio con el nombre de la base.<text:line-break/><text:span text:style-name="highlight_re1">DIR_IMG</text:span> <text:span text:style-name="highlight_sy0">=</text:span><text:span text:style-name="highlight_re2"> /home/fernando/www/html/catalis_pack_devel/opac/img/</text:span><text:line-break/> <text:line-break/># A este directorio van a parar los archivos generados <text:span text:style-name="highlight_br0">(</text:span>si se usa MOVE<text:span text:style-name="highlight_sy0">=</text:span><text:span text:style-name="highlight_re2">1<text:span text:style-name="highlight_br0">)</text:span>.</text:span><text:line-break/># ATENCION: no incluir al final de la ruta el directorio con el nombre de la base.<text:line-break/><text:span text:style-name="highlight_re1">TARGET_DIR</text:span> <text:span text:style-name="highlight_sy0">=</text:span><text:span text:style-name="highlight_re2"> /home/fernando/www/bases/catalis_pack_devel/opac/</text:span><text:line-break/> <text:line-break/># Use MOVE<text:span text:style-name="highlight_sy0">=</text:span><text:span text:style-name="highlight_re2">1 para mover los archivos generados al directorio destino <text:span text:style-name="highlight_br0">(</text:span>TARGET_DIR<text:span text:style-name="highlight_br0">)</text:span>.</text:span><text:line-break/><text:span text:style-name="highlight_re1">MOVE</text:span> <text:span text:style-name="highlight_sy0">=</text:span><text:span text:style-name="highlight_re2"> 1</text:span><text:line-break/> <text:line-break/># Use CLEAN<text:span text:style-name="highlight_sy0">=</text:span><text:span text:style-name="highlight_re2">1 para eliminar archivos temporales creados durante la generación del OPAC.</text:span><text:line-break/><text:span text:style-name="highlight_re1">CLEAN</text:span> <text:span text:style-name="highlight_sy0">=</text:span><text:span text:style-name="highlight_re2"> 1</text:span><text:line-break/> <text:line-break/># Use CONVERT_WINDOWS<text:span text:style-name="highlight_sy0">=</text:span><text:span text:style-name="highlight_re2">1 si desea usar en un servidor Windows las bases generadas.</text:span><text:line-break/><text:span text:style-name="highlight_re1">CONVERT_WINDOWS</text:span> <text:span text:style-name="highlight_sy0">=</text:span><text:span text:style-name="highlight_re2"> 0</text:span><text:line-break/> <text:line-break/> <text:line-break/># ------------------------------------------------------------------<text:line-break/># En la mayoría de las situaciones, las opciones que siguen<text:line-break/># pueden dejarse tal como están<text:line-break/># ------------------------------------------------------------------<text:line-break/> <text:line-break/># Valor del parámetro tell del mx<text:line-break/><text:span text:style-name="highlight_re1">TELL</text:span> <text:span text:style-name="highlight_sy0">=</text:span><text:span text:style-name="highlight_re2"> 5000</text:span><text:line-break/> <text:line-break/># Lista de tags de los cuales vamos a extraer los encabezamientos<text:line-break/># subject headings<text:line-break/><text:span text:style-name="highlight_re1">SUBJ_TAGS</text:span> <text:span text:style-name="highlight_sy0">=</text:span><text:span text:style-name="highlight_re2"> v600v610v611v630v650v651v653v655v656</text:span><text:line-break/># name headings<text:line-break/><text:span text:style-name="highlight_re1">NAME_TAGS</text:span> <text:span text:style-name="highlight_sy0">=</text:span><text:span text:style-name="highlight_re2"> v100v110v111v700v710v711</text:span><text:line-break/> <text:line-break/># Lista de campos que se incluyen en la base title.<text:line-break/># ATENCION: completar/revisar. Ver title.pft.<text:line-break/># Faltarian: subcampos $t de campos <text:span text:style-name="highlight_nu0">505</text:span> y 7xx; campos de relación: 76x-78x<text:line-break/><text:span text:style-name="highlight_re1">TITLE_TAGS</text:span> <text:span text:style-name="highlight_sy0">=</text:span><text:span text:style-name="highlight_re2"> v130v240v245v246v730v740v765v773v440v830</text:span><text:line-break/> <text:line-break/># Valores del 2do indicador que no deseamos considerar en campos 6xx<text:line-break/><text:span text:style-name="highlight_re1">IGNORE_SUBJ_HEADINGS</text:span> <text:span text:style-name="highlight_sy0">=</text:span><text:span text:style-name="highlight_re2"> #6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update-opac.py</dc:title>
  </office:meta>
</office:document-meta>
</file>