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arios_cisis"/><text:bookmark-start text:name="__RefHeading___utilitarios_cisis_1"/><text:bookmark-start text:name="utilitarios_cisis"/>Utilitarios CISIS<text:bookmark-end text:name="__RefHeading___utilitarios_cisis_1"/><text:bookmark-end text:name="utilitarios_cisis"/></text:h>
      <text:p text:style-name="Text_20_body">Los <text:span text:style-name="Strong_20_Emphasis">utilitarios CISIS</text:span> son un conjunto de aplicaciones (entre 25 y 30, según la versión y la plataforma), que permiten la manipulación a “bajo nivel” de bases de datos ISIS. Mediante estas herramientas, es posible realizar algunas de las tareas para las que se utiliza <text:a xlink:type="simple" xlink:href="http://catalis.uns.edu.ar/doku/doku.php/microisis" text:style-name="Internet_20_link" text:visited-style-name="Visited_20_Internet_20_Link">MicroIsis</text:a> o <text:a xlink:type="simple" xlink:href="http://catalis.uns.edu.ar/doku/doku.php/winisis" text:style-name="Internet_20_link" text:visited-style-name="Visited_20_Internet_20_Link">Winisis</text:a> (e.g., búsquedas, generación del archivo invertido, modificación de datos, exportación/importación de archivos <text:a xlink:type="simple" xlink:href="http://catalis.uns.edu.ar/doku/doku.php/iso_2709" text:style-name="Internet_20_link" text:visited-style-name="Visited_20_Internet_20_Link">ISO 2709</text:a>), así como muchas otras que estos programas no contemplan.</text:p>
      <text:p text:style-name="Text_20_body">El utilitario de uso más frecuente es <text:span text:style-name="Source_20_Text"><text:a xlink:type="simple" xlink:href="http://catalis.uns.edu.ar/doku/doku.php/mx" text:style-name="Internet_20_link" text:visited-style-name="Visited_20_Internet_20_Link">mx</text:a></text:span>, debido a su variada funcionalidad. También se usan habitualmente:</text:p>
      <text:list text:style-name="List_20_1" text:continue-numbering="false">
        <text:list-item>
          <text:p text:style-name="List_20_1_Content_First">  <text:span text:style-name="Source_20_Text"><text:a xlink:type="simple" xlink:href="http://catalis.uns.edu.ar/doku/doku.php/msrt" text:style-name="Internet_20_link" text:visited-style-name="Visited_20_Internet_20_Link">msrt</text:a></text:span>, para ordenar archivos maestros,</text:p>
        </text:list-item>
        <text:list-item>
          <text:p text:style-name="List_20_1_Content">  <text:span text:style-name="Source_20_Text"><text:a xlink:type="simple" xlink:href="http://catalis.uns.edu.ar/doku/doku.php/i2id" text:style-name="Internet_20_link" text:visited-style-name="Visited_20_Internet_20_Link">i2id</text:a></text:span> e <text:span text:style-name="Source_20_Text"><text:a xlink:type="simple" xlink:href="http://catalis.uns.edu.ar/doku/doku.php/id2i" text:style-name="Internet_20_link" text:visited-style-name="Visited_20_Internet_20_Link">id2i</text:a></text:span>, para convertir bases ISIS en archivos de texto, y viceversa,</text:p>
        </text:list-item>
        <text:list-item>
          <text:p text:style-name="List_20_1_Content">  <text:span text:style-name="Source_20_Text"><text:a xlink:type="simple" xlink:href="http://catalis.uns.edu.ar/doku/doku.php/ifkeys" text:style-name="Internet_20_link" text:visited-style-name="Visited_20_Internet_20_Link">ifkeys</text:a></text:span>, para obtener un listado de términos del diccionario.</text:p>
        </text:list-item>
        <text:list-item>
          <text:p text:style-name="List_20_1_Content_Last">  <text:span text:style-name="Source_20_Text"><text:a xlink:type="simple" xlink:href="http://catalis.uns.edu.ar/doku/doku.php/crunchmf" text:style-name="Internet_20_link" text:visited-style-name="Visited_20_Internet_20_Link">crunchmf</text:a></text:span> y <text:span text:style-name="Source_20_Text"><text:a xlink:type="simple" xlink:href="http://catalis.uns.edu.ar/doku/doku.php/crunchif" text:style-name="Internet_20_link" text:visited-style-name="Visited_20_Internet_20_Link">crunchif</text:a></text:span>, para convertir archivos maestros e invertidos, respectivamente, de una plataforma a otra (e.g., de Windows a Linux).</text:p>
        </text:list-item>
      </text:list>
      <text:p text:style-name="Text_20_body">Estos utilitarios fueron desarrollados por <text:a xlink:type="simple" xlink:href="http://catalis.uns.edu.ar/doku/doku.php/bireme" text:style-name="Internet_20_link" text:visited-style-name="Visited_20_Internet_20_Link">Bireme</text:a>, y su distribución es gratuita. El código fuente permanece cerrado.</text:p>
      <text:p text:style-name="Text_20_body">A diciembre de 2004, la última versión disponible es la 4.3a, cuya versión para Linux está compuesta por los archivos siguientes:</text:p>
      <text:p text:style-name="Preformatted_20_Text">chkterm<text:line-break/>crunchif<text:line-break/>crunchmf<text:line-break/>ctlmfn<text:line-break/>fullinv.sh<text:line-break/>i2id<text:line-break/>id2i<text:line-break/>ifkeys<text:line-break/>ifload<text:line-break/>ifmerge<text:line-break/>ifp1<text:line-break/>ifupd<text:line-break/>loadiso.sh<text:line-break/>lyfreq<text:line-break/>mkiy0<text:line-break/>mkxrf<text:line-break/>msrt<text:line-break/>mx<text:line-break/>mxcp<text:line-break/>mxf0<text:line-break/>mxgw<text:line-break/>mxmys<text:line-break/>mx.pft<text:line-break/>mxtb<text:line-break/>mys<text:line-break/>myz<text:line-break/>myzcru<text:line-break/>mz<text:line-break/>retag<text:line-break/>sizeof<text:line-break/>wtrig1<text:line-break/>wtrig2</text:p>
      <text:p text:style-name="Text_20_body">Información oficial, documentación y descarga de los utilitarios:
<text:a xlink:type="simple" xlink:href="http://productos.bvsalud.org/product.php?id=cisis&amp;lang=es" text:style-name="Internet_20_link" text:visited-style-name="Visited_20_Internet_20_Link">Utilitarios CISIS en el catálogo de productos de Bireme</text:a></text:p>
      <text:p text:style-name="Text_20_body"><text:a xlink:type="simple" xlink:href="http://catalis.uns.edu.ar/doku/doku.php/category/isis" text:style-name="Internet_20_link" text:visited-style-name="Visited_20_Internet_20_Link">Is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tilitarios_cisis</dc:title>
  </office:meta>
</office:document-meta>
</file>