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logs"/><text:bookmark-start text:name="__RefHeading___weblogs_1"/><text:bookmark-start text:name="weblogs"/>Weblogs<text:bookmark-end text:name="__RefHeading___weblogs_1"/><text:bookmark-end text:name="weblogs"/></text:h>
      <text:p text:style-name="Text_20_body">El fenómeno de los weblogs o blogs se manifiesta también en el área de la bibliotecología, y algunos de ellos son especialmente relevantes para el tema de este wiki:</text:p>
      <text:list text:style-name="List_20_1" text:continue-numbering="false">
        <text:list-item>
          <text:p text:style-name="LastListParagraph_List_20_1_Content_First">  <text:a xlink:type="simple" xlink:href="http://catalogablog.blogspot.com/" text:style-name="Internet_20_link" text:visited-style-name="Visited_20_Internet_20_Link">Catalogablog</text:a>, de David Bigwood.<text:line-break/>Novedades sobre “library cataloging, classification, metadata, subject access and related topics”. Actualización casi diaria.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://cavlec.yarinareth.net/" text:style-name="Internet_20_link" text:visited-style-name="Visited_20_Internet_20_Link">Caveat Lector</text:a>, de Dorothea Salo.<text:line-break/>En la sección <text:a xlink:type="simple" xlink:href="http://cavlec.yarinareth.net/archives/category/librariana/" text:style-name="Internet_20_link" text:visited-style-name="Visited_20_Internet_20_Link">Librariana</text:a> pueden encontrarse críticas a los OPACs actuales, acompañadas de sugerencias para su mejoramient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weblogs</dc:title>
  </office:meta>
</office:document-meta>
</file>