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4ebc68373885548802495b442a0e4.png"/>
  <manifest:file-entry manifest:media-type="image/gif" manifest:full-path="Pictures/4066423698b82ff9fb427708be5e3e03.gif"/>
  <manifest:file-entry manifest:media-type="image/gif" manifest:full-path="Pictures/9f619df33612e6d59fbdaf3c7eb5dc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c24ebc68373885548802495b442a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atalis.uns.edu.ar/doku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atalis.uns.edu.ar/doku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f619df33612e6d59fbdaf3c7eb5dcc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