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24ebc68373885548802495b442a0e4.png"/>
  <manifest:file-entry manifest:media-type="image/gif" manifest:full-path="Pictures/59093689792b0d6e6bc5f7959edf9fbb.gif"/>
  <manifest:file-entry manifest:media-type="image/gif" manifest:full-path="Pictures/f3287151a2cb51d77e8ea9d289706f56.gif"/>
  <manifest:file-entry manifest:media-type="image/gif" manifest:full-path="Pictures/fad2e324cae4eea273ed69678492753d.gif"/>
  <manifest:file-entry manifest:media-type="image/gif" manifest:full-path="Pictures/b639ef11f701467ca2e2e3ed5f130a3e.gif"/>
  <manifest:file-entry manifest:media-type="image/gif" manifest:full-path="Pictures/881520f711594566043733f7581e75c8.gif"/>
  <manifest:file-entry manifest:media-type="image/gif" manifest:full-path="Pictures/090e0342da739a8e383873923f1224b5.gif"/>
  <manifest:file-entry manifest:media-type="image/gif" manifest:full-path="Pictures/1310417b586b971037b5b44a4d189ec7.gif"/>
  <manifest:file-entry manifest:media-type="image/gif" manifest:full-path="Pictures/e424c0fdded044801ad5a80d450e4351.gif"/>
  <manifest:file-entry manifest:media-type="image/gif" manifest:full-path="Pictures/f6d8b8736dcc97d4588bbdf688bdd3cb.gif"/>
  <manifest:file-entry manifest:media-type="image/gif" manifest:full-path="Pictures/ad08e43e6aa4e7b6eb6b5186a6cf7878.gif"/>
  <manifest:file-entry manifest:media-type="image/gif" manifest:full-path="Pictures/36e417a208a91c39863111c6ceb91208.gif"/>
  <manifest:file-entry manifest:media-type="image/gif" manifest:full-path="Pictures/29acbf7c7d492fcf2cce0dbf751d5579.gif"/>
  <manifest:file-entry manifest:media-type="image/gif" manifest:full-path="Pictures/02a4c46e0644428c53325499037e76db.gif"/>
  <manifest:file-entry manifest:media-type="image/gif" manifest:full-path="Pictures/5dafe6159321eb8c35bdab4b878132a7.gif"/>
  <manifest:file-entry manifest:media-type="image/gif" manifest:full-path="Pictures/9f619df33612e6d59fbdaf3c7eb5dcc2.gif"/>
  <manifest:file-entry manifest:media-type="image/gif" manifest:full-path="Pictures/bb1afdec13c472d243348d6217faa0e7.gif"/>
  <manifest:file-entry manifest:media-type="image/gif" manifest:full-path="Pictures/250864e1c9bc9694f7b432b1a55457fa.gif"/>
  <manifest:file-entry manifest:media-type="image/gif" manifest:full-path="Pictures/4066423698b82ff9fb427708be5e3e03.gif"/>
  <manifest:file-entry manifest:media-type="image/gif" manifest:full-path="Pictures/99b2595ed9edb1f06d1520e373e6ede9.gif"/>
  <manifest:file-entry manifest:media-type="image/gif" manifest:full-path="Pictures/ae77b836de8c16c630d6989278c4ef6a.gif"/>
  <manifest:file-entry manifest:media-type="image/gif" manifest:full-path="Pictures/136c3a3af146f6fcff55e447f058cf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atalis.uns.edu.ar/doku/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atalis.uns.edu.ar/doku/doku.php/wiki/pagename" text:style-name="Internet_20_link" text:visited-style-name="Visited_20_Internet_20_Link">pagename</text:a> or use an additional <text:a xlink:type="simple" xlink:href="http://catalis.uns.edu.ar/doku/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atalis.uns.edu.ar/doku/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atalis.uns.edu.ar/doku/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c24ebc68373885548802495b442a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c24ebc68373885548802495b442a0e4.png" xlink:type="simple" xlink:show="embed" xlink:actuate="onLoad"/></draw:frame></text:p>
      <text:p text:style-name="Text_20_body">Resize to given width:            <draw:frame draw:style-name="media" draw:name="2" text:anchor-type="as-char" draw:z-index="2" svg:width="1.3229166666667cm" svg:height="1.3229166666667cm"><draw:image xlink:href="Pictures/4c24ebc68373885548802495b442a0e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c24ebc68373885548802495b442a0e4.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59093689792b0d6e6bc5f7959edf9fb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c24ebc68373885548802495b442a0e4.png" xlink:type="simple" xlink:show="embed" xlink:actuate="onLoad"/></draw:frame></text:p>
      <text:p text:style-name="Text_20_body"><draw:frame draw:style-name="medialeft" draw:name="6" text:anchor-type="paragraph" draw:z-index="6" svg:width="3.3866666666667cm" svg:height="3.3866666666667cm"><draw:image xlink:href="Pictures/4c24ebc68373885548802495b442a0e4.png" xlink:type="simple" xlink:show="embed" xlink:actuate="onLoad"/></draw:frame></text:p>
      <text:p text:style-name="Text_20_body"><draw:frame draw:style-name="mediacenter" draw:name="7" text:anchor-type="paragraph" draw:z-index="7" svg:width="3.3866666666667cm" svg:height="3.3866666666667cm"><draw:image xlink:href="Pictures/4c24ebc68373885548802495b442a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c24ebc68373885548802495b442a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atalis.uns.edu.ar/doku/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3287151a2cb51d77e8ea9d289706f56.gif" xlink:type="simple" xlink:show="embed" xlink:actuate="onLoad"/></draw:frame>   8-)  </text:p>
        </text:list-item>
        <text:list-item>
          <text:p text:style-name="List_20_1_Content"> <draw:frame draw:style-name="media" draw:name="10" text:anchor-type="as-char" draw:z-index="10" svg:width="0.396875cm" svg:height="0.396875cm"><draw:image xlink:href="Pictures/fad2e324cae4eea273ed69678492753d.gif" xlink:type="simple" xlink:show="embed" xlink:actuate="onLoad"/></draw:frame>   8-O  </text:p>
        </text:list-item>
        <text:list-item>
          <text:p text:style-name="List_20_1_Content"> <draw:frame draw:style-name="media" draw:name="11" text:anchor-type="as-char" draw:z-index="11" svg:width="0.396875cm" svg:height="0.396875cm"><draw:image xlink:href="Pictures/b639ef11f701467ca2e2e3ed5f130a3e.gif" xlink:type="simple" xlink:show="embed" xlink:actuate="onLoad"/></draw:frame>   :-(  </text:p>
        </text:list-item>
        <text:list-item>
          <text:p text:style-name="List_20_1_Content"> <draw:frame draw:style-name="media" draw:name="12" text:anchor-type="as-char" draw:z-index="12" svg:width="0.396875cm" svg:height="0.396875cm"><draw:image xlink:href="Pictures/881520f711594566043733f7581e75c8.gif" xlink:type="simple" xlink:show="embed" xlink:actuate="onLoad"/></draw:frame>   :-)  </text:p>
        </text:list-item>
        <text:list-item>
          <text:p text:style-name="List_20_1_Content"> <draw:frame draw:style-name="media" draw:name="13" text:anchor-type="as-char" draw:z-index="13" svg:width="0.396875cm" svg:height="0.396875cm"><draw:image xlink:href="Pictures/090e0342da739a8e383873923f1224b5.gif" xlink:type="simple" xlink:show="embed" xlink:actuate="onLoad"/></draw:frame>    =)   </text:p>
        </text:list-item>
        <text:list-item>
          <text:p text:style-name="List_20_1_Content"> <draw:frame draw:style-name="media" draw:name="14" text:anchor-type="as-char" draw:z-index="14" svg:width="0.396875cm" svg:height="0.396875cm"><draw:image xlink:href="Pictures/1310417b586b971037b5b44a4d189ec7.gif" xlink:type="simple" xlink:show="embed" xlink:actuate="onLoad"/></draw:frame>   :-/  </text:p>
        </text:list-item>
        <text:list-item>
          <text:p text:style-name="List_20_1_Content"> <draw:frame draw:style-name="media" draw:name="15" text:anchor-type="as-char" draw:z-index="15" svg:width="0.396875cm" svg:height="0.396875cm"><draw:image xlink:href="Pictures/e424c0fdded044801ad5a80d450e4351.gif" xlink:type="simple" xlink:show="embed" xlink:actuate="onLoad"/></draw:frame>   :-\  </text:p>
        </text:list-item>
        <text:list-item>
          <text:p text:style-name="List_20_1_Content"> <draw:frame draw:style-name="media" draw:name="16" text:anchor-type="as-char" draw:z-index="16" svg:width="0.396875cm" svg:height="0.396875cm"><draw:image xlink:href="Pictures/f6d8b8736dcc97d4588bbdf688bdd3cb.gif" xlink:type="simple" xlink:show="embed" xlink:actuate="onLoad"/></draw:frame>   :-?  </text:p>
        </text:list-item>
        <text:list-item>
          <text:p text:style-name="List_20_1_Content"> <draw:frame draw:style-name="media" draw:name="17" text:anchor-type="as-char" draw:z-index="17" svg:width="0.396875cm" svg:height="0.396875cm"><draw:image xlink:href="Pictures/ad08e43e6aa4e7b6eb6b5186a6cf7878.gif" xlink:type="simple" xlink:show="embed" xlink:actuate="onLoad"/></draw:frame>   :-D  </text:p>
        </text:list-item>
        <text:list-item>
          <text:p text:style-name="List_20_1_Content"> <draw:frame draw:style-name="media" draw:name="18" text:anchor-type="as-char" draw:z-index="18" svg:width="0.396875cm" svg:height="0.396875cm"><draw:image xlink:href="Pictures/36e417a208a91c39863111c6ceb91208.gif" xlink:type="simple" xlink:show="embed" xlink:actuate="onLoad"/></draw:frame>   :-P  </text:p>
        </text:list-item>
        <text:list-item>
          <text:p text:style-name="List_20_1_Content"> <draw:frame draw:style-name="media" draw:name="19" text:anchor-type="as-char" draw:z-index="19" svg:width="0.396875cm" svg:height="0.396875cm"><draw:image xlink:href="Pictures/29acbf7c7d492fcf2cce0dbf751d5579.gif" xlink:type="simple" xlink:show="embed" xlink:actuate="onLoad"/></draw:frame>   :-O  </text:p>
        </text:list-item>
        <text:list-item>
          <text:p text:style-name="List_20_1_Content"> <draw:frame draw:style-name="media" draw:name="20" text:anchor-type="as-char" draw:z-index="20" svg:width="0.396875cm" svg:height="0.396875cm"><draw:image xlink:href="Pictures/02a4c46e0644428c53325499037e76db.gif" xlink:type="simple" xlink:show="embed" xlink:actuate="onLoad"/></draw:frame>   :-X  </text:p>
        </text:list-item>
        <text:list-item>
          <text:p text:style-name="List_20_1_Content"> <draw:frame draw:style-name="media" draw:name="21" text:anchor-type="as-char" draw:z-index="21" svg:width="0.396875cm" svg:height="0.396875cm"><draw:image xlink:href="Pictures/5dafe6159321eb8c35bdab4b878132a7.gif" xlink:type="simple" xlink:show="embed" xlink:actuate="onLoad"/></draw:frame>   :-|  </text:p>
        </text:list-item>
        <text:list-item>
          <text:p text:style-name="List_20_1_Content"> <draw:frame draw:style-name="media" draw:name="22" text:anchor-type="as-char" draw:z-index="22" svg:width="0.396875cm" svg:height="0.396875cm"><draw:image xlink:href="Pictures/9f619df33612e6d59fbdaf3c7eb5dcc2.gif" xlink:type="simple" xlink:show="embed" xlink:actuate="onLoad"/></draw:frame>   ;-)  </text:p>
        </text:list-item>
        <text:list-item>
          <text:p text:style-name="List_20_1_Content"> <draw:frame draw:style-name="media" draw:name="23" text:anchor-type="as-char" draw:z-index="23" svg:width="0.396875cm" svg:height="0.396875cm"><draw:image xlink:href="Pictures/bb1afdec13c472d243348d6217faa0e7.gif" xlink:type="simple" xlink:show="embed" xlink:actuate="onLoad"/></draw:frame>   ^_^  </text:p>
        </text:list-item>
        <text:list-item>
          <text:p text:style-name="List_20_1_Content"> <draw:frame draw:style-name="media" draw:name="24" text:anchor-type="as-char" draw:z-index="24" svg:width="0.396875cm" svg:height="0.396875cm"><draw:image xlink:href="Pictures/250864e1c9bc9694f7b432b1a55457fa.gif" xlink:type="simple" xlink:show="embed" xlink:actuate="onLoad"/></draw:frame>   :?:  </text:p>
        </text:list-item>
        <text:list-item>
          <text:p text:style-name="List_20_1_Content"> <draw:frame draw:style-name="media" draw:name="25" text:anchor-type="as-char" draw:z-index="25" svg:width="0.396875cm" svg:height="0.396875cm"><draw:image xlink:href="Pictures/4066423698b82ff9fb427708be5e3e03.gif" xlink:type="simple" xlink:show="embed" xlink:actuate="onLoad"/></draw:frame>   :!:  </text:p>
        </text:list-item>
        <text:list-item>
          <text:p text:style-name="List_20_1_Content"> <draw:frame draw:style-name="media" draw:name="26" text:anchor-type="as-char" draw:z-index="26" svg:width="0.396875cm" svg:height="0.396875cm"><draw:image xlink:href="Pictures/99b2595ed9edb1f06d1520e373e6ede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e77b836de8c16c630d6989278c4ef6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36c3a3af146f6fcff55e447f058cf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atalis.uns.edu.ar/doku/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atalis.uns.edu.ar/doku/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catalis.uns.edu.ar/doku/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atalis.uns.edu.ar/doku/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atalis.uns.edu.ar/doku/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5/2231235/tsmc-unveils-16nm-process-technology-with-backside-power-delivery?utm_source=rss1.0mainlinkanon&amp;amp;utm_medium=feed" text:style-name="Internet_20_link" text:visited-style-name="Visited_20_Internet_20_Link">TSMC Unveils 1.6nm Process Technology With Backside Power Delivery</text:a> by BeauHD (%26/%04/%2024 %00:%Apr)</text:p>
        </text:list-item>
        <text:list-item>
          <text:p text:style-name="List_20_1_Content"><text:a xlink:type="simple" xlink:href="https://tech.slashdot.org/story/24/04/25/2318251/alphabet-shares-jump-14-on-earnings-beat-first-ever-dividend?utm_source=rss1.0mainlinkanon&amp;amp;utm_medium=feed" text:style-name="Internet_20_link" text:visited-style-name="Visited_20_Internet_20_Link">Alphabet Shares Jump 14% On Earnings Beat, First-Ever Dividend</text:a> by BeauHD (%25/%04/%2024 %22:%Apr)</text:p>
        </text:list-item>
        <text:list-item>
          <text:p text:style-name="List_20_1_Content"><text:a xlink:type="simple" xlink:href="https://hardware.slashdot.org/story/24/04/25/2245207/seagate-joins-the-hdd-price-hike-party-blames-ai-for-spike-in-demand?utm_source=rss1.0mainlinkanon&amp;amp;utm_medium=feed" text:style-name="Internet_20_link" text:visited-style-name="Visited_20_Internet_20_Link">Seagate Joins the HDD Price Hike Party, Blames AI for Spike in Demand</text:a> by msmash (%25/%04/%2024 %21:%Apr)</text:p>
        </text:list-item>
        <text:list-item>
          <text:p text:style-name="List_20_1_Content"><text:a xlink:type="simple" xlink:href="https://news.slashdot.org/story/24/04/25/2253254/open-sourcing-dos-4?utm_source=rss1.0mainlinkanon&amp;amp;utm_medium=feed" text:style-name="Internet_20_link" text:visited-style-name="Visited_20_Internet_20_Link">Open Sourcing DOS 4</text:a> by msmash (%25/%04/%2024 %21:%Apr)</text:p>
        </text:list-item>
        <text:list-item>
          <text:p text:style-name="List_20_1_Content_Last"><text:a xlink:type="simple" xlink:href="https://yro.slashdot.org/story/24/04/25/2215233/us-teacher-charged-with-using-ai-to-frame-principal-with-hate-speech-clip?utm_source=rss1.0mainlinkanon&amp;amp;utm_medium=feed" text:style-name="Internet_20_link" text:visited-style-name="Visited_20_Internet_20_Link">US Teacher Charged With Using AI To Frame Principal With Hate Speech Clip</text:a> by BeauHD (%25/%04/%2024 %2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