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atalis.uns.edu.ar/doku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atalis.uns.edu.ar/doku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atalis.uns.edu.ar/dok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atalis.uns.edu.ar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welcome</dc:title>
  </office:meta>
</office:document-meta>
</file>