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xx-notas"/><text:bookmark-start text:name="__RefHeading___guia_para_el_uso_de_los_campos_de_notas_1"/><text:bookmark-start text:name="guia_para_el_uso_de_los_campos_de_notas"/>Guía para el uso de los campos de notas<text:bookmark-end text:name="__RefHeading___guia_para_el_uso_de_los_campos_de_notas_1"/><text:bookmark-end text:name="guia_para_el_uso_de_los_campos_de_nota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 página es sólo un borrador.</text:p>
          </table:table-cell>
        </table:table-row>
      </table:table>
      <text:p text:style-name="Text_20_body">Necesitamos incorporar a Catalis una herramienta que sirva como guía para el uso de los campos de notas. Podemos basarnos en el libro de Deborah Fritz, en las AACR2, en el manual de OCLC, y en algún otro material que tengamos a mano.</text:p>
      <text:p text:style-name="Text_20_body">La herramienta debe generar listados de todas las notas aplicables al tipo de material en el registro activo. Este listado debe mostrar las notas ordenadas:</text:p>
      <text:list text:style-name="List_20_1" text:continue-numbering="false">
        <text:list-item>
          <text:p text:style-name="LastListParagraph_List_20_1_Content_First"> por número de campo MARC</text:p>
        </text:list-item>
      </text:list>
      <text:list text:style-name="List_20_1" text:continue-numbering="false">
        <text:list-item>
          <text:p text:style-name="List_20_1_Content_First"> por tipo de nota:</text:p>
          <text:list text:style-name="List_20_1">
            <text:list-item>
              <text:p text:style-name="List_20_1_Content"> en el orden de AACR2</text:p>
            </text:list-item>
            <text:list-item>
              <text:p text:style-name="List_20_1_Content_Last"> en orden alfabético (?)</text:p>
            </text:list-item>
          </text:list>
        </text:list-item>
      </text:list>
      <text:p text:style-name="Text_20_body">Cada nota tiene un nombre, y está asociada generalmente a un único campo MARC. En algunos casos, puede haber dos o más campos asociados a un mismo tipo de nota.</text:p>
      <text:p text:style-name="Text_20_body">Incluir <text:span text:style-name="Strong_20_Emphasis">ejemplos</text:span> de cada tipo de nota, tomados de las AACR2 en español y del Formato MARC.</text:p>
      <text:p text:style-name="Text_20_body">Mostrar <text:span text:style-name="Strong_20_Emphasis">relaciones</text:span> de cada campo de notas con otros campos MARC 21.</text:p>
      <text:p text:style-name="Text_20_body">Indicar la <text:span text:style-name="Strong_20_Emphasis">puntuación</text:span> final de los campos de notas.</text:p>
      <text:p text:style-name="Text_20_body">Notas aplicables sólo a ciertos tipos de documentos (BK, ER, SR, SE, VD)</text:p>
      <text:p text:style-name="Text_20_body">Generalidades: fuentes, citas, forma/puntuación, combinación de notas,
notas formales vs. informales, referencias a obras/ediciones.</text:p>
      <text:p text:style-name="Horizontal_20_Line"/>
      <text:p text:style-name="Text_20_body">Notas en el orden de AACR2, para registros de tipo BK (libros, etc.)</text:p>
      <text:p text:style-name="Preformatted_20_Text">500<text:s text:c="5"/>Naturaleza, alcance, o forma artística<text:line-break/>546<text:s text:c="5"/>Idioma<text:line-break/><text:line-break/>[Este bloque sigue las áreas 1-6 de ISBD]<text:line-break/>500<text:s text:c="5"/>Fuente del título propiamente dicho<text:line-break/>246/500 Variaciones del título<text:line-break/>246/500 Título paralelo, otro título<text:line-break/>500<text:s text:c="5"/>Mención de responsabilidad<text:line-break/>500<text:s text:c="5"/>Edición e historia/Republicación<text:line-break/>500<text:s text:c="5"/>Publicación, distribución, etc.<text:line-break/>500<text:s text:c="5"/>Descripción física<text:line-break/>500<text:s text:c="5"/>Material complementario<text:line-break/>500<text:s text:c="5"/>Serie<text:line-break/><text:line-break/>502<text:s text:c="5"/>Tesis/disertación<text:line-break/>521<text:s text:c="5"/>Audiencia<text:line-break/>530<text:s text:c="5"/>Forma física adicional disponible<text:line-break/>520<text:s text:c="5"/>Resumen<text:line-break/><text:line-break/>Contenido:<text:line-break/>504<text:s text:c="5"/>Bibliografía<text:line-break/>500<text:s text:c="5"/>Índice<text:line-break/>500<text:s text:c="5"/>Contenido sin formato<text:line-break/>505<text:s text:c="5"/>Contenido con formato<text:line-break/><text:line-break/>500<text:s text:c="5"/>Números<text:line-break/>506<text:s text:c="5"/>Restricciones de acceso<text:line-break/>540<text:s text:c="5"/>Términos [governing] uso<text:line-break/>501<text:s text:c="5"/>Notas de "con"<text:line-break/><text:line-break/>[Notas sin reglas en AACR2]<text:line-break/>586<text:s text:c="5"/>Premios</text:p>
      <text:p text:style-name="Text_20_body">Comentario: me parece que sería conveniente que el listado por tipo de nota respete el orden dado por AACR más que el orden alfabético, pues sería un ayudamemoria. -- Clau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5xx-notas</dc:title>
  </office:meta>
</office:document-meta>
</file>