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ualizaciones_de_opacmarc"/><text:bookmark-start text:name="__RefHeading___actualizaciones_de_opacmarc_1"/><text:bookmark-start text:name="actualizaciones_de_opacmarc"/>Actualizaciones de OpacMarc<text:bookmark-end text:name="__RefHeading___actualizaciones_de_opacmarc_1"/><text:bookmark-end text:name="actualizaciones_de_opacmarc"/></text:h>
      <text:p text:style-name="Text_20_body">El proceso de actualización (upgrade) debería ser, idealmente, muy sencillo. El principal motivo es que nos gustaría poder realizar actualizaciones frecuentes, y evitar que la dificultad del proceso nos disuada de mantener nuestra instalación de OpacMarc completamente al día.</text:p>
      <text:p text:style-name="Text_20_body">Para tener una referencia, podemos examinar los procesos de actualización de algunas aplicaciones web populares.</text:p>
      <text:h text:style-name="Heading_20_2" text:outline-level="2"><text:bookmark-start text:name="__RefHeading___actualizaciones_de_otras_aplicaciones_2"/><text:bookmark-start text:name="actualizaciones_de_otras_aplicaciones"/>Actualizaciones de otras aplicaciones<text:bookmark-end text:name="__RefHeading___actualizaciones_de_otras_aplicaciones_2"/><text:bookmark-end text:name="actualizaciones_de_otras_aplicaciones"/></text:h>
      <text:h text:style-name="Heading_20_3" text:outline-level="3"><text:bookmark-start text:name="__RefHeading___mediawiki_3"/><text:bookmark-start text:name="mediawiki"/>MediaWiki<text:bookmark-end text:name="__RefHeading___mediawiki_3"/><text:bookmark-end text:name="mediawiki"/></text:h>
      <text:p text:style-name="Text_20_body"><text:a xlink:type="simple" xlink:href="http://www.mediawiki.org/wiki/Upgrade" text:style-name="Internet_20_link" text:visited-style-name="Visited_20_Internet_20_Link">http://www.mediawiki.org/wiki/Upgrade</text:a></text:p>
      <text:h text:style-name="Heading_20_3" text:outline-level="3"><text:bookmark-start text:name="__RefHeading___dokuwiki_4"/><text:bookmark-start text:name="dokuwiki"/>DokuWiki<text:bookmark-end text:name="__RefHeading___dokuwiki_4"/><text:bookmark-end text:name="dokuwiki"/></text:h>
      <text:p text:style-name="Text_20_body"><text:a xlink:type="simple" xlink:href="http://www.dokuwiki.org/install:upgrade" text:style-name="Internet_20_link" text:visited-style-name="Visited_20_Internet_20_Link">http://www.dokuwiki.org/install:upgrade</text:a></text:p>
      <text:h text:style-name="Heading_20_3" text:outline-level="3"><text:bookmark-start text:name="__RefHeading___moodle_5"/><text:bookmark-start text:name="moodle"/>Moodle<text:bookmark-end text:name="__RefHeading___moodle_5"/><text:bookmark-end text:name="moodle"/></text:h>
      <text:p text:style-name="Text_20_body"><text:a xlink:type="simple" xlink:href="http://docs.moodle.org/en/Upgrading" text:style-name="Internet_20_link" text:visited-style-name="Visited_20_Internet_20_Link">http://docs.moodle.org/en/Upgrading</text:a></text:p>
      <text:h text:style-name="Heading_20_3" text:outline-level="3"><text:bookmark-start text:name="__RefHeading___joomla_6"/><text:bookmark-start text:name="joomla"/>Joomla<text:bookmark-end text:name="__RefHeading___joomla_6"/><text:bookmark-end text:name="joomla"/></text:h>
      <text:p text:style-name="Text_20_body"><text:a xlink:type="simple" xlink:href="http://docs.joomla.org/Upgrade_Instructions" text:style-name="Internet_20_link" text:visited-style-name="Visited_20_Internet_20_Link">http://docs.joomla.org/Upgrade_Instructions</text:a></text:p>
      <text:h text:style-name="Heading_20_3" text:outline-level="3"><text:bookmark-start text:name="__RefHeading___drupal_7"/><text:bookmark-start text:name="drupal"/>Drupal<text:bookmark-end text:name="__RefHeading___drupal_7"/><text:bookmark-end text:name="drupal"/></text:h>
      <text:p text:style-name="Text_20_body"><text:a xlink:type="simple" xlink:href="http://drupal.org/upgrade/" text:style-name="Internet_20_link" text:visited-style-name="Visited_20_Internet_20_Link">http://drupal.org/upgrade/</text:a></text:p>
      <text:h text:style-name="Heading_20_3" text:outline-level="3"><text:bookmark-start text:name="__RefHeading___wordpress_8"/><text:bookmark-start text:name="wordpress"/>WordPress<text:bookmark-end text:name="__RefHeading___wordpress_8"/><text:bookmark-end text:name="wordpress"/></text:h>
      <text:p text:style-name="Text_20_body"><text:a xlink:type="simple" xlink:href="http://codex.wordpress.org/Upgrading_WordPress" text:style-name="Internet_20_link" text:visited-style-name="Visited_20_Internet_20_Link">http://codex.wordpress.org/Upgrading_WordPress</text:a></text:p>
      <text:p text:style-name="Text_20_body"><text:a xlink:type="simple" xlink:href="http://planetozh.com/blog/2007/10/wordpress-upgrade-script/" text:style-name="Internet_20_link" text:visited-style-name="Visited_20_Internet_20_Link">http://planetozh.com/blog/2007/10/wordpress-upgrade-scrip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ctualizaciones_de_opacmarc</dc:title>
  </office:meta>
</office:document-meta>
</file>