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_de_usuarios_en_catalis"/><text:bookmark-start text:name="__RefHeading___administracion_de_usuarios_en_catalis_1"/><text:bookmark-start text:name="administracion_de_usuarios_en_catalis"/>Administración de usuarios en Catalis<text:bookmark-end text:name="__RefHeading___administracion_de_usuarios_en_catalis_1"/><text:bookmark-end text:name="administracion_de_usuarios_en_catalis"/></text:h>
      <text:p text:style-name="Text_20_body">Antes de poder comenzar a trabajar con Catalis, hay que preparar la base de usuarios. <text:span text:style-name="Strong_20_Emphasis">Por el momento, el procedimiento para administrar esta base es manual.</text:span></text:p>
      <text:p text:style-name="Text_20_body">La base de usuarios, así como los archivos auxiliares asociados, se encuentran en el directorio <text:span text:style-name="Source_20_Text">bases/catalis_pack/catalis/users</text:span>. (En versiones viejas de Catalis, se la puede encontrar en <text:span text:style-name="Source_20_Text">cgi-bin/catalis_pack/catalis/config</text:span>.)</text:p>
      <text:p text:style-name="Text_20_body">La información acerca de cada usuario del sistema se almacena en una base Isis, llamada <text:span text:style-name="Source_20_Text">users</text:span>. Para facilitar su mantenimiento, esta base se crea a partir de un archivo de texto, <text:span text:style-name="Source_20_Text">users.txt</text:span>, que tiene la estructura que manejan los utilitarios <text:span text:style-name="Source_20_Text"><text:a xlink:type="simple" xlink:href="http://catalis.uns.edu.ar/dokuwiki/doku.php/i2id" text:style-name="Internet_20_link" text:visited-style-name="Visited_20_Internet_20_Link">i2id</text:a></text:span> e <text:span text:style-name="Source_20_Text"><text:a xlink:type="simple" xlink:href="http://catalis.uns.edu.ar/dokuwiki/doku.php/id2i" text:style-name="Internet_20_link" text:visited-style-name="Visited_20_Internet_20_Link">id2i</text:a></text:span> de Bireme.</text:p>
      <text:p text:style-name="Text_20_body"><text:span text:style-name="Strong_20_Emphasis">Toda modificación del archivo <text:span text:style-name="Source_20_Text">users.txt</text:span> deberá ser seguida por la ejecución del script <text:span text:style-name="Source_20_Text">users.sh</text:span> (Linux) o <text:span text:style-name="Source_20_Text">users.bat</text:span> (Windows), que se ocupa de regenerar tanto la base de datos <text:span text:style-name="Source_20_Text">users</text:span> como su archivo invertido</text:span>. Para ello hay que ubicarse en el directorio <text:span text:style-name="Source_20_Text">bases/catalis_pack/catalis/users</text:span> y ejecutar el comando</text:p>
      <text:p text:style-name="Preformatted_20_Text">./users.sh<text:s text:c="11"/>[en Linux]</text:p>
      <text:p text:style-name="Preformatted_20_Text">users<text:s text:c="16"/>[en Windows]</text:p>
      <text:p text:style-name="Text_20_body">En <text:span text:style-name="Source_20_Text">users.txt</text:span> cada usuario está representado por un bloque como este:</text:p>
      <text:p text:style-name="Preformatted_20_Text">!ID 0<text:s text:c="28"/>usar '!ID 0' al comienzo de cada usuario<text:line-break/>!v001!EAR<text:s text:c="24"/>código que identifica al usuario, p.ej. iniciales del nombre<text:line-break/>!v002!UNS<text:s text:c="24"/>institución (una sigla u otra denominación breve)<text:line-break/>!v003!xxxxxx<text:s text:c="21"/>contraseña<text:line-break/>!v004!Ernesto A. Rodríguez<text:s text:c="7"/>nombre y apellido<text:line-break/>!v005!baseA^p3<text:s text:c="19"/>base a la que accede por defecto este usuario<text:line-break/>!v005!baseB^p2<text:s text:c="19"/>\<text:line-break/>!v005!baseC^p3<text:s text:c="20"/>} otras bases a las que puede acceder el usuario<text:line-break/>!v005!baseD^p3<text:s text:c="19"/>/</text:p>
      <text:p text:style-name="Text_20_body">(El texto en la columna derecha aparece aquí a modo de explicación; en el archivo solamente debe estar la columna izquierda.)</text:p>
      <text:p text:style-name="Text_20_body">Para crear un nuevo usuario, hay que agregar uno de tales bloques al archivo <text:span text:style-name="Source_20_Text">users.txt</text:span>.</text:p>
      <text:p text:style-name="Text_20_body">Aunque no es necesario, se recomienda separar cada bloque del anterior mediante una o más líneas en blanco.</text:p>
      <text:p text:style-name="Text_20_body">Una vez creada la base de usuarios inicial, las operaciones de mantenimiento típicas consisten en agregar un nuevo usuario y en modificar la lista de bases a las que cada usuario tiene acceso.</text:p>
      <text:p text:style-name="Text_20_body">Para permitir el acceso de un usuario a una base (p.ej. <text:span text:style-name="Emphasis">libros</text:span>), se debe agregar una línea como esta:</text:p>
      <text:p text:style-name="Preformatted_20_Text">!v005!libros^p2</text:p>
      <text:p text:style-name="Text_20_body">Para cancelar el acceso a una base, se debe eliminar la línea correspondiente. Para modificar el nivel de acceso, se debe colocar el número apropiado a continuación de <text:span text:style-name="Source_20_Text">^p</text:span>.</text:p>
      <text:p text:style-name="Text_20_body">El número que aparece a continuación de <text:span text:style-name="Source_20_Text">^p</text:span> indica el nivel de permiso asignado a ese usuario para esa base:</text:p>
      <text:list text:style-name="List_20_1" text:continue-numbering="false">
        <text:list-item>
          <text:p text:style-name="List_20_1_Content_First"> 1: sólo lectura</text:p>
        </text:list-item>
        <text:list-item>
          <text:p text:style-name="List_20_1_Content"> 2: creación de registros, y modificación de los registros propios (es decir, creados por ese usuario)</text:p>
        </text:list-item>
        <text:list-item>
          <text:p text:style-name="List_20_1_Content_Last"> 3: creación y modificación de cualquier registro de la b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dministracion_de_usuarios_en_catalis</dc:title>
  </office:meta>
</office:document-meta>
</file>