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regar_campos_a_catalis"/><text:bookmark-start text:name="__RefHeading___agregar_campos_a_catalis_1"/><text:bookmark-start text:name="agregar_campos_a_catalis"/>Agregar campos a Catalis<text:bookmark-end text:name="__RefHeading___agregar_campos_a_catalis_1"/><text:bookmark-end text:name="agregar_campos_a_catalis"/></text:h>
      <text:p text:style-name="Text_20_body"><text:a xlink:type="simple" xlink:href="http://groups.google.com.ar/group/catalis/browse_thread/thread/899507b2b25ad406" text:style-name="Internet_20_link" text:visited-style-name="Visited_20_Internet_20_Link">Agregar campos a Catalis</text:a></text:p>
      <text:p text:style-name="Text_20_body">Cuando un usuario desea incorporar en el formulario un campo que no se encuentra definido en Catalis, el sistema le muestra el siguiente mensaje de error: <text:span text:style-name="Emphasis">El campo [deseado] no aparece en la lista de campos MARC definidos en el sistema</text:span></text:p>
      <text:p text:style-name="Text_20_body">Es posible incorporar esos campos modificando los siguientes archivos: <text:span text:style-name="Emphasis">marc21.xml y head.html</text:span>, para ello proceda de la siguiente forma:</text:p>
      <text:list text:style-name="List_20_1" text:continue-numbering="false">
        <text:list-item>
          <text:p text:style-name="List_20_1_Content_First"> Realice un backup de los archivos a modificar. </text:p>
        </text:list-item>
        <text:list-item>
          <text:p text:style-name="List_20_1_Content"> Lea detenidamente la documentación que el formato MARC incluye para ese campo.</text:p>
        </text:list-item>
        <text:list-item>
          <text:p text:style-name="List_20_1_Content_Last"> El archivo marc21.xml incluye todos los campos definidos para Catalis. Cada uno de ellos se puede identificar mediante la etiqueta &lt;datafield&gt;. Allí debe agregar el campo ausente siguiendo el patrón establecido para los campos ya presentes. Una buena opción es copiar la estructura de un campo ya presente y luego modificarlo.</text:p>
        </text:list-item>
      </text:list>
      <text:p text:style-name="Text_20_body">Ejemplo agregando un campo local 955:</text:p>
      <text:p text:style-name="Preformatted_20_Text">&lt;datafield tag="955" repet="R"<text:s text:c="2"/>lite="lite" label-spa="Código de título" label-eng="Code title" oblig="ALL"<text:line-break/> template="##a"&gt;<text:line-break/>&lt;indicator pos="1" /&gt;<text:line-break/>&lt;indicator pos="2" /&gt;<text:line-break/>&lt;subfield code="a" repet="NR"<text:s text:c="2"/>lite="lite" label-spa="Código de título" label-eng="Code" oblig="ALL"<text:s text:c="2"/>/&gt;<text:line-break/>&lt;subfield code="b" repet="R" lite="lite" label-spa="Título de la publicación" label-eng="Publication´s title" /&gt;<text:line-break/>&lt;/datafield&gt;</text:p>
      <text:list text:style-name="List_20_1" text:continue-numbering="false">
        <text:list-item>
          <text:p text:style-name="LastListParagraph_List_20_1_Content_First"> Dentro de la etiqueta &lt;fieldblock&gt; agregue el tag del o los campos creados. Las etiquetas &lt;fieldblock&gt; se encuentran al final del archivo y están agrupadas según los campos que controlan (Ej. 0XX, 1XX, 2XX, 9XX).</text:p>
        </text:list-item>
      </text:list>
      <text:p text:style-name="Text_20_body">Ejemplo:</text:p>
      <text:p text:style-name="Preformatted_20_Text">&lt;fieldblock id="950-970" label-eng="Local fields (950-970)" label-spa="Campos locales<text:s text:c="3"/><text:line-break/>(950-970)"&gt;950,951,952,953,955&lt;/fieldblock&gt;</text:p>
      <text:list text:style-name="List_20_1" text:continue-numbering="false">
        <text:list-item>
          <text:p text:style-name="LastListParagraph_List_20_1_Content_First"> Modifique el archivo head.htm, para que el campo incluido se agregue en el área correcta del formulario.</text:p>
        </text:list-item>
      </text:list>
      <text:p text:style-name="Text_20_body">Ejemplo:</text:p>
      <text:p text:style-name="Preformatted_20_Text"> FIELD_BLOCK_PATTERN.other =<text:line-break/> /02[^02]|0[1367].|04[^3]|05[^2]|856|866|950|951|952|953|955/; </text:p>
      <text:p text:style-name="Text_20_body">Vea además estos temas relacionados en el wiki: <text:a xlink:type="simple" xlink:href="http://catalis.uns.edu.ar/doku/doku.php/campos_y_subcampos_en_catalis" text:style-name="Internet_20_link" text:visited-style-name="Visited_20_Internet_20_Link">Creación de campos y subcampos en Catal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gregar_campos_a_catalis</dc:title>
  </office:meta>
</office:document-meta>
</file>