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ep"/><text:bookmark-start text:name="__RefHeading___agrep_1"/><text:bookmark-start text:name="agrep"/>agrep<text:bookmark-end text:name="__RefHeading___agrep_1"/><text:bookmark-end text:name="agrep"/></text:h>
      <text:p text:style-name="Text_20_body"><text:span text:style-name="Strong_20_Emphasis">agrep</text:span> (approximate grep) es un programa que realiza búsquedas aproximadas en cadenas de texto (<text:span text:style-name="Emphasis">fuzzy string matching</text:span>). Fue desarrollado por Udi Manber y Sun Wu entre 1988 y 1991, para ser usado en Unix. Más tarde fue adaptado para OS/2, DOS, y Windows.</text:p>
      <text:p text:style-name="Text_20_body">En el contexto de una herramienta de búsquedas, como por ejemplo un <text:a xlink:type="simple" xlink:href="http://catalis.uns.edu.ar/dokuwiki/doku.php/opac" text:style-name="Internet_20_link" text:visited-style-name="Visited_20_Internet_20_Link">OPAC</text:a>, agrep permite generar sugerencias al estilo del “Did you mean...?” de Google, muy útiles para corregir errores de ortografía o de tipeo que suelen producirse al formular una consulta.</text:p>
      <text:h text:style-name="Heading_20_4" text:outline-level="4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tgries.de/agrep/" text:style-name="Internet_20_link" text:visited-style-name="Visited_20_Internet_20_Link">Sitio oficial de AGREP</text:a></text:p>
        </text:list-item>
        <text:list-item>
          <text:p text:style-name="List_20_1_Content_Last"> <text:a xlink:type="simple" xlink:href="http://packages.ubuntu.com/cgi-bin/search_packages.pl?keywords=agrep&amp;searchon=names&amp;subword=1&amp;version=all&amp;release=all" text:style-name="Internet_20_link" text:visited-style-name="Visited_20_Internet_20_Link">Paquete agrep para Ubuntu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grep</dc:title>
  </office:meta>
</office:document-meta>
</file>