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c-1" style:family="text">
      <style:text-properties fo:color="#808080" fo:font-style="italic" fo:font-family="Consolas" fo:font-size="14pt" fo:border="0pt none"/>
    </style:style>
    <style:style style:name="highlight_sc3" style:family="text">
      <style:text-properties fo:font-family="Consolas" fo:font-size="14pt" fo:color="#333333" fo:font-style="normal" fo:border="0pt none"/>
    </style:style>
    <style:style style:name="highlight_re1" style:family="text">
      <style:text-properties fo:color="#ff0000" fo:font-family="Consolas" fo:font-size="14pt" fo:font-style="normal" fo:border="0pt none"/>
    </style:style>
    <style:style style:name="highlight_re0" style:family="text">
      <style:text-properties fo:color="#0000ff" fo:font-family="Consolas" fo:font-size="14pt" fo:font-style="normal" fo:border="0pt none"/>
    </style:style>
    <style:style style:name="highlight_st0" style:family="text">
      <style:text-properties fo:color="#ff0000" fo:font-family="Consolas" fo:font-size="14pt" fo:font-style="normal" fo:border="0pt none"/>
    </style:style>
    <style:style style:name="highlight_re2" style:family="text">
      <style:text-properties fo:color="#993333" fo:font-family="Consolas" fo:font-size="14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justes_a_catalis_para_rda"/><text:bookmark-start text:name="__RefHeading___ajustes_a_catalis_para_rda_1"/><text:bookmark-start text:name="ajustes_a_catalis_para_rda"/>Ajustes a Catalis para RDA<text:bookmark-end text:name="__RefHeading___ajustes_a_catalis_para_rda_1"/><text:bookmark-end text:name="ajustes_a_catalis_para_rda"/></text:h>
      <text:p text:style-name="Text_20_body">A partir del 1 de abril de 2013, la Library of Congress comenzó a utilizar RDA en reemplazo de AACR2. Previamente, ya había estado produciendo registros basados en RDA, durante el período de testeo de la nueva norma de catalogación. En consecuencia, las bibliotecas que importen registros de LC comenzarán (o ya comenzaron) a encontrar “registros RDA”, es decir, registros bibliográficos en formato MARC 21 que han sido creados de acuerdo con RDA.</text:p>
      <text:p text:style-name="Text_20_body">Por lo tanto, es necesario realizar varios ajustes a Catalis, para que podamos trabajar con esos registros.</text:p>
      <text:p text:style-name="Text_20_body">Esta página del wiki contiene una lista de los cambios que estamos realizando en la instalación de Catalis que utilizamos en la Universidad Nacional del Sur. ATENCION: no hay que tomar esto como una versión definitiva de los cambios necesarios.</text:p>
      <text:p text:style-name="Text_20_body">El documento <text:a xlink:type="simple" xlink:href="http://www.loc.gov/marc/RDAinMARC.html" text:style-name="Internet_20_link" text:visited-style-name="Visited_20_Internet_20_Link">RDA in MARC</text:a> resume los cambios realizados al formato MARC para trabajar con RDA.</text:p>
      <text:h text:style-name="Heading_20_2" text:outline-level="2"><text:bookmark-start text:name="__RefHeading___definicion_de_nuevos_campos_2"/><text:bookmark-start text:name="definicion_de_nuevos_campos"/>Definición de nuevos campos<text:bookmark-end text:name="__RefHeading___definicion_de_nuevos_campos_2"/><text:bookmark-end text:name="definicion_de_nuevos_campos"/></text:h>
      <text:list text:style-name="List_20_1" text:continue-numbering="false">
        <text:list-item>
          <text:p text:style-name="LastListParagraph_List_20_1_Content_First"> 264, 336, 337, 338, 344, 345, 346, 347</text:p>
        </text:list-item>
      </text:list>
      <text:p text:style-name="Text_20_body">Archivos: <text:span text:style-name="Source_20_Text">marc21.xml</text:span>.</text:p>
      <table:table table:style-name="Table">
        <table:table-column table:style-name="odt_auto_style_table_column_1_1"/>
        <table:table-row>
          <table:table-cell office:value-type="string" table:style-name="PluginODTAutoStyle_TableCell_1">
            <text:p text:style-name="PluginODTAutoStyle_Paragraph_2"><text:tab/><text:span text:style-name="highlight_sc-1">&lt;!-- ~~~~~~~~~~~~~~~~~~~~~~~~~~~~~~~~~~~~~~~~~~~~~~~~~~~~~~~~~~~~~~~~~~~~~~~ --&gt;</text:span><text:line-break/><text:tab/><text:span text:style-name="highlight_sc3"><text:span text:style-name="highlight_re1">&lt;datafield</text:span> <text:span text:style-name="highlight_re0">tag</text:span>=<text:span text:style-name="highlight_st0">"264"</text:span> <text:span text:style-name="highlight_re0">repet</text:span>=<text:span text:style-name="highlight_st0">"R"</text:span> <text:span text:style-name="highlight_re0">label-spa</text:span>=<text:span text:style-name="highlight_st0">"Producción, Publicación, Distribución, Fabricación, Copyright"</text:span> <text:span text:style-name="highlight_re0">label-eng</text:span>=<text:span text:style-name="highlight_st0">"Production, Publication, Distribution, Manufacture, and Copyright Notice"</text:span> <text:span text:style-name="highlight_re0">oblig</text:span>=<text:span text:style-name="highlight_st0">"ALL"</text:span> <text:span text:style-name="highlight_re0">template</text:span>=<text:span text:style-name="highlight_st0">"#1abc"</text:span><text:span text:style-name="highlight_re2">&gt;</text:span></text:span><text:line-break/><text:tab/><text:tab/><text:span text:style-name="highlight_sc3"><text:span text:style-name="highlight_re1">&lt;indicator</text:span> <text:span text:style-name="highlight_re0">pos</text:span>=<text:span text:style-name="highlight_st0">"1"</text:span> <text:span text:style-name="highlight_re0">label-eng</text:span>=<text:span text:style-name="highlight_st0">"Sequence of statements"</text:span> <text:span text:style-name="highlight_re0">label-spa</text:span>=<text:span text:style-name="highlight_st0">"Secuencia de menciones"</text:span><text:span text:style-name="highlight_re2">&gt;</text:span></text:span><text:line-break/><text:tab/><text:tab/><text:tab/><text:span text:style-name="highlight_sc3"><text:span text:style-name="highlight_re1">&lt;i</text:span> <text:span text:style-name="highlight_re0">value</text:span>=<text:span text:style-name="highlight_st0">"#"</text:span> <text:span text:style-name="highlight_re0">label-eng</text:span>=<text:span text:style-name="highlight_st0">"Not applicable/No information provided/Earliest"</text:span> <text:span text:style-name="highlight_re0">label-spa</text:span>=<text:span text:style-name="highlight_st0">""</text:span> <text:span text:style-name="highlight_re2">/&gt;</text:span></text:span><text:line-break/><text:tab/><text:tab/><text:tab/><text:span text:style-name="highlight_sc3"><text:span text:style-name="highlight_re1">&lt;i</text:span> <text:span text:style-name="highlight_re0">value</text:span>=<text:span text:style-name="highlight_st0">"2"</text:span> <text:span text:style-name="highlight_re0">label-eng</text:span>=<text:span text:style-name="highlight_st0">"Intervening"</text:span> <text:span text:style-name="highlight_re0">label-spa</text:span>=<text:span text:style-name="highlight_st0">""</text:span> <text:span text:style-name="highlight_re2">/&gt;</text:span></text:span><text:line-break/><text:tab/><text:tab/><text:tab/><text:span text:style-name="highlight_sc3"><text:span text:style-name="highlight_re1">&lt;i</text:span> <text:span text:style-name="highlight_re0">value</text:span>=<text:span text:style-name="highlight_st0">"3"</text:span> <text:span text:style-name="highlight_re0">label-eng</text:span>=<text:span text:style-name="highlight_st0">"Current/latest"</text:span> <text:span text:style-name="highlight_re0">label-spa</text:span>=<text:span text:style-name="highlight_st0">""</text:span> <text:span text:style-name="highlight_re2">/&gt;</text:span></text:span><text:line-break/> <text:tab/><text:tab/><text:span text:style-name="highlight_sc3"><text:span text:style-name="highlight_re1">&lt;/indicator<text:span text:style-name="highlight_re2">&gt;</text:span></text:span></text:span><text:line-break/><text:tab/><text:tab/><text:span text:style-name="highlight_sc3"><text:span text:style-name="highlight_re1">&lt;indicator</text:span> <text:span text:style-name="highlight_re0">pos</text:span>=<text:span text:style-name="highlight_st0">"2"</text:span> <text:span text:style-name="highlight_re0">label-eng</text:span>=<text:span text:style-name="highlight_st0">"Function of entity"</text:span> <text:span text:style-name="highlight_re0">label-spa</text:span>=<text:span text:style-name="highlight_st0">"Función de la entidad"</text:span><text:span text:style-name="highlight_re2">&gt;</text:span></text:span><text:line-break/><text:tab/><text:tab/><text:tab/><text:span text:style-name="highlight_sc3"><text:span text:style-name="highlight_re1">&lt;i</text:span> <text:span text:style-name="highlight_re0">value</text:span>=<text:span text:style-name="highlight_st0">"0"</text:span> <text:span text:style-name="highlight_re0">label-eng</text:span>=<text:span text:style-name="highlight_st0">"Production"</text:span> <text:span text:style-name="highlight_re0">label-spa</text:span>=<text:span text:style-name="highlight_st0">"Producción"</text:span> <text:span text:style-name="highlight_re2">/&gt;</text:span></text:span><text:line-break/><text:tab/><text:tab/><text:tab/><text:span text:style-name="highlight_sc3"><text:span text:style-name="highlight_re1">&lt;i</text:span> <text:span text:style-name="highlight_re0">value</text:span>=<text:span text:style-name="highlight_st0">"1"</text:span> <text:span text:style-name="highlight_re0">label-eng</text:span>=<text:span text:style-name="highlight_st0">"Publication"</text:span> <text:span text:style-name="highlight_re0">label-spa</text:span>=<text:span text:style-name="highlight_st0">"Publicación"</text:span> <text:span text:style-name="highlight_re2">/&gt;</text:span></text:span><text:line-break/><text:tab/><text:tab/><text:tab/><text:span text:style-name="highlight_sc3"><text:span text:style-name="highlight_re1">&lt;i</text:span> <text:span text:style-name="highlight_re0">value</text:span>=<text:span text:style-name="highlight_st0">"2"</text:span> <text:span text:style-name="highlight_re0">label-eng</text:span>=<text:span text:style-name="highlight_st0">"Distribution"</text:span> <text:span text:style-name="highlight_re0">label-spa</text:span>=<text:span text:style-name="highlight_st0">"Distribución"</text:span> <text:span text:style-name="highlight_re2">/&gt;</text:span></text:span><text:line-break/><text:tab/><text:tab/><text:tab/><text:span text:style-name="highlight_sc3"><text:span text:style-name="highlight_re1">&lt;i</text:span> <text:span text:style-name="highlight_re0">value</text:span>=<text:span text:style-name="highlight_st0">"3"</text:span> <text:span text:style-name="highlight_re0">label-eng</text:span>=<text:span text:style-name="highlight_st0">"Manufacture"</text:span> <text:span text:style-name="highlight_re0">label-spa</text:span>=<text:span text:style-name="highlight_st0">"Fabricación"</text:span> <text:span text:style-name="highlight_re2">/&gt;</text:span></text:span><text:line-break/><text:tab/><text:tab/><text:tab/><text:span text:style-name="highlight_sc3"><text:span text:style-name="highlight_re1">&lt;i</text:span> <text:span text:style-name="highlight_re0">value</text:span>=<text:span text:style-name="highlight_st0">"4"</text:span> <text:span text:style-name="highlight_re0">label-eng</text:span>=<text:span text:style-name="highlight_st0">"Copyright notice date"</text:span> <text:span text:style-name="highlight_re0">label-spa</text:span>=<text:span text:style-name="highlight_st0">"Noticia de copyright"</text:span> <text:span text:style-name="highlight_re2">/&gt;</text:span></text:span><text:line-break/> <text:tab/><text:tab/><text:span text:style-name="highlight_sc3"><text:span text:style-name="highlight_re1">&lt;/indicator<text:span text:style-name="highlight_re2">&gt;</text:span></text:span></text:span><text:line-break/><text:tab/><text:tab/><text:span text:style-name="highlight_sc3"><text:span text:style-name="highlight_re1">&lt;subfield</text:span> <text:span text:style-name="highlight_re0">code</text:span>=<text:span text:style-name="highlight_st0">"a"</text:span> <text:span text:style-name="highlight_re0">repet</text:span>=<text:span text:style-name="highlight_st0">"R"</text:span><text:s text:c="2"/><text:span text:style-name="highlight_re0">label-spa</text:span>=<text:span text:style-name="highlight_st0">"Lugar"</text:span> <text:span text:style-name="highlight_re0">label-eng</text:span>=<text:span text:style-name="highlight_st0">"Place"</text:span> <text:span text:style-name="highlight_re0">AACR2</text:span>=<text:span text:style-name="highlight_st0">"1.4C,A.7,B.14"</text:span> <text:span text:style-name="highlight_re2">/&gt;</text:span></text:span><text:line-break/><text:tab/><text:tab/><text:span text:style-name="highlight_sc3"><text:span text:style-name="highlight_re1">&lt;subfield</text:span> <text:span text:style-name="highlight_re0">code</text:span>=<text:span text:style-name="highlight_st0">"b"</text:span> <text:span text:style-name="highlight_re0">repet</text:span>=<text:span text:style-name="highlight_st0">"R"</text:span><text:s text:c="2"/><text:span text:style-name="highlight_re0">label-spa</text:span>=<text:span text:style-name="highlight_st0">"Nombre"</text:span> <text:span text:style-name="highlight_re0">label-eng</text:span>=<text:span text:style-name="highlight_st0">"Name"</text:span> <text:span text:style-name="highlight_re0">AACR2</text:span>=<text:span text:style-name="highlight_st0">"1.4D,2.4D,A.7,B.9"</text:span> <text:span text:style-name="highlight_re2">/&gt;</text:span></text:span><text:line-break/><text:tab/><text:tab/><text:span text:style-name="highlight_sc3"><text:span text:style-name="highlight_re1">&lt;subfield</text:span> <text:span text:style-name="highlight_re0">code</text:span>=<text:span text:style-name="highlight_st0">"c"</text:span> <text:span text:style-name="highlight_re0">repet</text:span>=<text:span text:style-name="highlight_st0">"R"</text:span><text:s text:c="2"/><text:span text:style-name="highlight_re0">label-spa</text:span>=<text:span text:style-name="highlight_st0">"Fecha"</text:span> <text:span text:style-name="highlight_re0">label-eng</text:span>=<text:span text:style-name="highlight_st0">"Date"</text:span> <text:span text:style-name="highlight_re0">AACR2</text:span>=<text:span text:style-name="highlight_st0">"1.4F,2.4F,C.2B1"</text:span> <text:span text:style-name="highlight_re2">/&gt;</text:span></text:span><text:line-break/><text:tab/><text:tab/><text:span text:style-name="highlight_sc3"><text:span text:style-name="highlight_re1">&lt;subfield</text:span> <text:span text:style-name="highlight_re0">code</text:span>=<text:span text:style-name="highlight_st0">"3"</text:span> <text:span text:style-name="highlight_re0">repet</text:span>=<text:span text:style-name="highlight_st0">"NR"</text:span> <text:span text:style-name="highlight_re0">label-spa</text:span>=<text:span text:style-name="highlight_st0">"Material"</text:span> <text:span text:style-name="highlight_re0">label-eng</text:span>=<text:span text:style-name="highlight_st0">"Materials"</text:span> <text:span text:style-name="highlight_re2">/&gt;</text:span></text:span><text:line-break/><text:tab/><text:span text:style-name="highlight_sc3"><text:span text:style-name="highlight_re1">&lt;/datafield<text:span text:style-name="highlight_re2">&gt;</text:span></text:span></text:span></text:p>
          </table:table-cell>
        </table:table-row>
      </table:table>
      <table:table table:style-name="Table">
        <table:table-column table:style-name="odt_auto_style_table_column_2_1"/>
        <table:table-row>
          <table:table-cell office:value-type="string" table:style-name="PluginODTAutoStyle_TableCell_3">
            <text:p text:style-name="PluginODTAutoStyle_Paragraph_4"><text:tab/><text:span text:style-name="highlight_sc-1">&lt;!-- ~~~~~~~~~~~~~~~~~~~~~~~~~~~~~~~~~~~~~~~~~~~~~~~~~~~~~~~~~~~~~~~~~~~~~~~ --&gt;</text:span><text:line-break/><text:tab/><text:span text:style-name="highlight_sc3"><text:span text:style-name="highlight_re1">&lt;datafield</text:span> <text:span text:style-name="highlight_re0">tag</text:span>=<text:span text:style-name="highlight_st0">"336"</text:span> <text:span text:style-name="highlight_re0">repet</text:span>=<text:span text:style-name="highlight_st0">"R"</text:span> <text:span text:style-name="highlight_re0">label-eng</text:span>=<text:span text:style-name="highlight_st0">"Content Type"</text:span> <text:span text:style-name="highlight_re0">label-spa</text:span>=<text:span text:style-name="highlight_st0">"Tipo de Contenido"</text:span> <text:span text:style-name="highlight_re0">template</text:span>=<text:span text:style-name="highlight_st0">"##a2"</text:span><text:span text:style-name="highlight_re2">&gt;</text:span></text:span><text:line-break/><text:tab/><text:tab/><text:span text:style-name="highlight_sc3"><text:span text:style-name="highlight_re1">&lt;indicator</text:span> <text:span text:style-name="highlight_re0">pos</text:span>=<text:span text:style-name="highlight_st0">"1"</text:span> <text:span text:style-name="highlight_re2">/&gt;</text:span></text:span><text:line-break/><text:tab/><text:tab/><text:span text:style-name="highlight_sc3"><text:span text:style-name="highlight_re1">&lt;indicator</text:span> <text:span text:style-name="highlight_re0">pos</text:span>=<text:span text:style-name="highlight_st0">"2"</text:span> <text:span text:style-name="highlight_re2">/&gt;</text:span></text:span><text:line-break/><text:tab/><text:tab/><text:span text:style-name="highlight_sc3"><text:span text:style-name="highlight_re1">&lt;subfield</text:span> <text:span text:style-name="highlight_re0">code</text:span>=<text:span text:style-name="highlight_st0">"a"</text:span> <text:span text:style-name="highlight_re0">repet</text:span>=<text:span text:style-name="highlight_st0">"R"</text:span> <text:span text:style-name="highlight_re0">label-eng</text:span>=<text:span text:style-name="highlight_st0">"Content type term"</text:span> <text:span text:style-name="highlight_re0">label-spa</text:span>=<text:span text:style-name="highlight_st0">"Tipo de contenido (término)"</text:span> <text:span text:style-name="highlight_re2">/&gt;</text:span></text:span><text:line-break/><text:tab/><text:tab/><text:span text:style-name="highlight_sc3"><text:span text:style-name="highlight_re1">&lt;subfield</text:span> <text:span text:style-name="highlight_re0">code</text:span>=<text:span text:style-name="highlight_st0">"b"</text:span> <text:span text:style-name="highlight_re0">repet</text:span>=<text:span text:style-name="highlight_st0">"R"</text:span> <text:span text:style-name="highlight_re0">label-eng</text:span>=<text:span text:style-name="highlight_st0">"Content type code"</text:span> <text:span text:style-name="highlight_re0">label-spa</text:span>=<text:span text:style-name="highlight_st0">"Tipo de contenido (código)"</text:span> <text:span text:style-name="highlight_re2">/&gt;</text:span></text:span><text:line-break/><text:tab/><text:tab/><text:span text:style-name="highlight_sc3"><text:span text:style-name="highlight_re1">&lt;subfield</text:span> <text:span text:style-name="highlight_re0">code</text:span>=<text:span text:style-name="highlight_st0">"2"</text:span> <text:span text:style-name="highlight_re0">repet</text:span>=<text:span text:style-name="highlight_st0">"NR"</text:span> <text:span text:style-name="highlight_re0">label-eng</text:span>=<text:span text:style-name="highlight_st0">"Source"</text:span> <text:span text:style-name="highlight_re0">label-spa</text:span>=<text:span text:style-name="highlight_st0">"Fuente"</text:span> <text:span text:style-name="highlight_re2">/&gt;</text:span></text:span><text:line-break/><text:tab/><text:tab/><text:span text:style-name="highlight_sc3"><text:span text:style-name="highlight_re1">&lt;subfield</text:span> <text:span text:style-name="highlight_re0">code</text:span>=<text:span text:style-name="highlight_st0">"3"</text:span> <text:span text:style-name="highlight_re0">repet</text:span>=<text:span text:style-name="highlight_st0">"NR"</text:span> <text:span text:style-name="highlight_re0">label-eng</text:span>=<text:span text:style-name="highlight_st0">"Materials specified"</text:span> <text:span text:style-name="highlight_re0">label-spa</text:span>=<text:span text:style-name="highlight_st0">"Material"</text:span> <text:span text:style-name="highlight_re2">/&gt;</text:span></text:span><text:line-break/><text:tab/><text:span text:style-name="highlight_sc3"><text:span text:style-name="highlight_re1">&lt;/datafield<text:span text:style-name="highlight_re2">&gt;</text:span></text:span></text:span><text:line-break/><text:tab/><text:span text:style-name="highlight_sc-1">&lt;!-- ~~~~~~~~~~~~~~~~~~~~~~~~~~~~~~~~~~~~~~~~~~~~~~~~~~~~~~~~~~~~~~~~~~~~~~~ --&gt;</text:span><text:line-break/><text:tab/><text:span text:style-name="highlight_sc3"><text:span text:style-name="highlight_re1">&lt;datafield</text:span> <text:span text:style-name="highlight_re0">tag</text:span>=<text:span text:style-name="highlight_st0">"337"</text:span> <text:span text:style-name="highlight_re0">repet</text:span>=<text:span text:style-name="highlight_st0">"R"</text:span> <text:span text:style-name="highlight_re0">label-eng</text:span>=<text:span text:style-name="highlight_st0">"Media Type"</text:span> <text:span text:style-name="highlight_re0">label-spa</text:span>=<text:span text:style-name="highlight_st0">"Tipo de Medio"</text:span> <text:span text:style-name="highlight_re0">template</text:span>=<text:span text:style-name="highlight_st0">"##a2"</text:span><text:span text:style-name="highlight_re2">&gt;</text:span></text:span><text:line-break/><text:tab/><text:tab/><text:span text:style-name="highlight_sc3"><text:span text:style-name="highlight_re1">&lt;indicator</text:span> <text:span text:style-name="highlight_re0">pos</text:span>=<text:span text:style-name="highlight_st0">"1"</text:span> <text:span text:style-name="highlight_re2">/&gt;</text:span></text:span><text:line-break/><text:tab/><text:tab/><text:span text:style-name="highlight_sc3"><text:span text:style-name="highlight_re1">&lt;indicator</text:span> <text:span text:style-name="highlight_re0">pos</text:span>=<text:span text:style-name="highlight_st0">"2"</text:span> <text:span text:style-name="highlight_re2">/&gt;</text:span></text:span><text:line-break/><text:tab/><text:tab/><text:span text:style-name="highlight_sc3"><text:span text:style-name="highlight_re1">&lt;subfield</text:span> <text:span text:style-name="highlight_re0">code</text:span>=<text:span text:style-name="highlight_st0">"a"</text:span> <text:span text:style-name="highlight_re0">repet</text:span>=<text:span text:style-name="highlight_st0">"R"</text:span> <text:span text:style-name="highlight_re0">label-eng</text:span>=<text:span text:style-name="highlight_st0">"Media term type"</text:span> <text:span text:style-name="highlight_re0">label-spa</text:span>=<text:span text:style-name="highlight_st0">"Tipo de medio (término)"</text:span> <text:span text:style-name="highlight_re2">/&gt;</text:span></text:span><text:line-break/><text:tab/><text:tab/><text:span text:style-name="highlight_sc3"><text:span text:style-name="highlight_re1">&lt;subfield</text:span> <text:span text:style-name="highlight_re0">code</text:span>=<text:span text:style-name="highlight_st0">"b"</text:span> <text:span text:style-name="highlight_re0">repet</text:span>=<text:span text:style-name="highlight_st0">"R"</text:span> <text:span text:style-name="highlight_re0">label-eng</text:span>=<text:span text:style-name="highlight_st0">"Media type code"</text:span> <text:span text:style-name="highlight_re0">label-spa</text:span>=<text:span text:style-name="highlight_st0">"Tipo de medio (código)"</text:span> <text:span text:style-name="highlight_re2">/&gt;</text:span></text:span><text:line-break/><text:tab/><text:tab/><text:span text:style-name="highlight_sc3"><text:span text:style-name="highlight_re1">&lt;subfield</text:span> <text:span text:style-name="highlight_re0">code</text:span>=<text:span text:style-name="highlight_st0">"2"</text:span> <text:span text:style-name="highlight_re0">repet</text:span>=<text:span text:style-name="highlight_st0">"NR"</text:span> <text:span text:style-name="highlight_re0">label-eng</text:span>=<text:span text:style-name="highlight_st0">"Source"</text:span> <text:span text:style-name="highlight_re0">label-spa</text:span>=<text:span text:style-name="highlight_st0">"Fuente"</text:span> <text:span text:style-name="highlight_re2">/&gt;</text:span></text:span><text:line-break/><text:tab/><text:tab/><text:span text:style-name="highlight_sc3"><text:span text:style-name="highlight_re1">&lt;subfield</text:span> <text:span text:style-name="highlight_re0">code</text:span>=<text:span text:style-name="highlight_st0">"3"</text:span> <text:span text:style-name="highlight_re0">repet</text:span>=<text:span text:style-name="highlight_st0">"NR"</text:span> <text:span text:style-name="highlight_re0">label-eng</text:span>=<text:span text:style-name="highlight_st0">"Materials specified"</text:span> <text:span text:style-name="highlight_re0">label-spa</text:span>=<text:span text:style-name="highlight_st0">"Material"</text:span> <text:span text:style-name="highlight_re2">/&gt;</text:span></text:span><text:line-break/><text:tab/><text:span text:style-name="highlight_sc3"><text:span text:style-name="highlight_re1">&lt;/datafield<text:span text:style-name="highlight_re2">&gt;</text:span></text:span></text:span><text:line-break/><text:tab/><text:span text:style-name="highlight_sc-1">&lt;!-- ~~~~~~~~~~~~~~~~~~~~~~~~~~~~~~~~~~~~~~~~~~~~~~~~~~~~~~~~~~~~~~~~~~~~~~~ --&gt;</text:span><text:line-break/><text:tab/><text:span text:style-name="highlight_sc3"><text:span text:style-name="highlight_re1">&lt;datafield</text:span> <text:span text:style-name="highlight_re0">tag</text:span>=<text:span text:style-name="highlight_st0">"338"</text:span> <text:span text:style-name="highlight_re0">repet</text:span>=<text:span text:style-name="highlight_st0">"R"</text:span> <text:span text:style-name="highlight_re0">label-eng</text:span>=<text:span text:style-name="highlight_st0">"Carrier Type"</text:span> <text:span text:style-name="highlight_re0">label-spa</text:span>=<text:span text:style-name="highlight_st0">"Tipo de Soporte"</text:span> <text:span text:style-name="highlight_re0">template</text:span>=<text:span text:style-name="highlight_st0">"##a2"</text:span><text:span text:style-name="highlight_re2">&gt;</text:span></text:span><text:line-break/><text:tab/><text:tab/><text:span text:style-name="highlight_sc3"><text:span text:style-name="highlight_re1">&lt;indicator</text:span> <text:span text:style-name="highlight_re0">pos</text:span>=<text:span text:style-name="highlight_st0">"1"</text:span> <text:span text:style-name="highlight_re2">/&gt;</text:span></text:span><text:line-break/><text:tab/><text:tab/><text:span text:style-name="highlight_sc3"><text:span text:style-name="highlight_re1">&lt;indicator</text:span> <text:span text:style-name="highlight_re0">pos</text:span>=<text:span text:style-name="highlight_st0">"2"</text:span> <text:span text:style-name="highlight_re2">/&gt;</text:span></text:span><text:line-break/><text:tab/><text:tab/><text:span text:style-name="highlight_sc3"><text:span text:style-name="highlight_re1">&lt;subfield</text:span> <text:span text:style-name="highlight_re0">code</text:span>=<text:span text:style-name="highlight_st0">"a"</text:span> <text:span text:style-name="highlight_re0">repet</text:span>=<text:span text:style-name="highlight_st0">"R"</text:span> <text:span text:style-name="highlight_re0">label-eng</text:span>=<text:span text:style-name="highlight_st0">"Carrier type term"</text:span> <text:span text:style-name="highlight_re0">label-spa</text:span>=<text:span text:style-name="highlight_st0">"Tipo de soporte (término)"</text:span> <text:span text:style-name="highlight_re2">/&gt;</text:span></text:span><text:line-break/><text:tab/><text:tab/><text:span text:style-name="highlight_sc3"><text:span text:style-name="highlight_re1">&lt;subfield</text:span> <text:span text:style-name="highlight_re0">code</text:span>=<text:span text:style-name="highlight_st0">"b"</text:span> <text:span text:style-name="highlight_re0">repet</text:span>=<text:span text:style-name="highlight_st0">"R"</text:span> <text:span text:style-name="highlight_re0">label-eng</text:span>=<text:span text:style-name="highlight_st0">"Carrier type code"</text:span> <text:span text:style-name="highlight_re0">label-spa</text:span>=<text:span text:style-name="highlight_st0">"Tipo de soporte (código)"</text:span> <text:span text:style-name="highlight_re2">/&gt;</text:span></text:span><text:line-break/><text:tab/><text:tab/><text:span text:style-name="highlight_sc3"><text:span text:style-name="highlight_re1">&lt;subfield</text:span> <text:span text:style-name="highlight_re0">code</text:span>=<text:span text:style-name="highlight_st0">"2"</text:span> <text:span text:style-name="highlight_re0">repet</text:span>=<text:span text:style-name="highlight_st0">"NR"</text:span> <text:span text:style-name="highlight_re0">label-eng</text:span>=<text:span text:style-name="highlight_st0">"Source"</text:span> <text:span text:style-name="highlight_re0">label-spa</text:span>=<text:span text:style-name="highlight_st0">"Fuente"</text:span> <text:span text:style-name="highlight_re2">/&gt;</text:span></text:span><text:line-break/><text:tab/><text:tab/><text:span text:style-name="highlight_sc3"><text:span text:style-name="highlight_re1">&lt;subfield</text:span> <text:span text:style-name="highlight_re0">code</text:span>=<text:span text:style-name="highlight_st0">"3"</text:span> <text:span text:style-name="highlight_re0">repet</text:span>=<text:span text:style-name="highlight_st0">"NR"</text:span> <text:span text:style-name="highlight_re0">label-eng</text:span>=<text:span text:style-name="highlight_st0">"Materials specified"</text:span> <text:span text:style-name="highlight_re0">label-spa</text:span>=<text:span text:style-name="highlight_st0">"Material"</text:span> <text:span text:style-name="highlight_re2">/&gt;</text:span></text:span><text:line-break/><text:tab/><text:span text:style-name="highlight_sc3"><text:span text:style-name="highlight_re1">&lt;/datafield<text:span text:style-name="highlight_re2">&gt;</text:span></text:span></text:span></text:p>
          </table:table-cell>
        </table:table-row>
      </table:table>
      <table:table table:style-name="Table">
        <table:table-column table:style-name="odt_auto_style_table_column_3_1"/>
        <table:table-row>
          <table:table-cell office:value-type="string" table:style-name="PluginODTAutoStyle_TableCell_5">
            <text:p text:style-name="PluginODTAutoStyle_Paragraph_6"><text:tab/><text:span text:style-name="highlight_sc3"><text:span text:style-name="highlight_re1">&lt;fieldblock</text:span> <text:span text:style-name="highlight_re0">id</text:span>=<text:span text:style-name="highlight_st0">"2xx"</text:span><text:s text:c="5"/><text:span text:style-name="highlight_re0">label-eng</text:span>=<text:span text:style-name="highlight_st0">"Title, edition, imprint, etc. (2xx)"</text:span> <text:span text:style-name="highlight_re0">label-spa</text:span>=<text:span text:style-name="highlight_st0">"Título, edición, pie de imprenta, etc. (2xx)"</text:span><text:span text:style-name="highlight_re2">&gt;</text:span></text:span>210,222,240,242,243,245,246,247,250,254,255,256,260,264<text:span text:style-name="highlight_sc3"><text:span text:style-name="highlight_re1">&lt;/fieldblock<text:span text:style-name="highlight_re2">&gt;</text:span></text:span></text:span><text:line-break/><text:tab/><text:span text:style-name="highlight_sc3"><text:span text:style-name="highlight_re1">&lt;fieldblock</text:span> <text:span text:style-name="highlight_re0">id</text:span>=<text:span text:style-name="highlight_st0">"3xx"</text:span><text:s text:c="5"/><text:span text:style-name="highlight_re0">label-eng</text:span>=<text:span text:style-name="highlight_st0">"Physical Description, etc. Fields (3xx)"</text:span> <text:span text:style-name="highlight_re0">label-spa</text:span>=<text:span text:style-name="highlight_st0">"Descripción física, etc. (3xx)"</text:span><text:span text:style-name="highlight_re2">&gt;</text:span></text:span>300,310,336,337,338,321,362<text:span text:style-name="highlight_sc3"><text:span text:style-name="highlight_re1">&lt;/fieldblock<text:span text:style-name="highlight_re2">&gt;</text:span></text:span></text:span></text:p>
          </table:table-cell>
        </table:table-row>
      </table:table>
      <text:h text:style-name="Heading_20_2" text:outline-level="2"><text:bookmark-start text:name="__RefHeading___visualizacion_de_nuevos_campos_3"/><text:bookmark-start text:name="visualizacion_de_nuevos_campos"/>Visualización de nuevos campos<text:bookmark-end text:name="__RefHeading___visualizacion_de_nuevos_campos_3"/><text:bookmark-end text:name="visualizacion_de_nuevos_campos"/></text:h>
      <text:p text:style-name="Text_20_body">Archivos: <text:span text:style-name="Source_20_Text">marc2aacr.js</text:span>.</text:p>
      <table:table table:style-name="Table">
        <table:table-column table:style-name="odt_auto_style_table_column_4_1"/>
        <table:table-row>
          <table:table-cell office:value-type="string" table:style-name="PluginODTAutoStyle_TableCell_7">
            <text:p text:style-name="PluginODTAutoStyle_Paragraph_8"><text:tab/>if ( fields_byTag["264"] ) {<text:line-break/><text:tab/><text:tab/>description += " " + LONG_DASH + " ";<text:line-break/><text:tab/><text:tab/>description += "&lt;span" + fieldHighlight("264") + "&gt;";<text:line-break/><text:tab/><text:tab/>description += fields_byTag["264"][0].substr(4).replace(/\^\w/g," ");<text:line-break/><text:tab/><text:tab/>description += "&lt;/span&gt;";<text:line-break/><text:tab/>}</text:p>
          </table:table-cell>
        </table:table-row>
      </table:table>
      <text:p text:style-name="Text_20_body"><text:span text:style-name="Source_20_Text">etiquetado.pft</text:span></text:p>
      <text:p text:style-name="Preformatted_20_Text">if p(v264) then<text:line-break/><text:tab/>'&lt;tr&gt;'<text:line-break/><text:tab/>'&lt;td class="label"&gt;Publicación&lt;/td&gt;'/<text:line-break/><text:tab/>'&lt;td class="data"&gt;',<text:line-break/><text:tab/>proc(<text:line-break/><text:tab/><text:tab/>'d1000a1000Š',<text:line-break/><text:tab/><text:tab/><text:tab/>replace(v264*3,'^','Ša1000Š'),<text:line-break/><text:tab/><text:tab/>'Š',<text:line-break/><text:tab/>),<text:line-break/><text:tab/>(,<text:line-break/><text:tab/><text:tab/>if not '368' : v1000.1 then<text:line-break/><text:tab/><text:tab/><text:tab/>replace(replace(v1000*1,<text:line-break/><text:tab/><text:tab/><text:tab/><text:tab/>'c19','&amp;copy;19'),<text:line-break/><text:tab/><text:tab/><text:tab/><text:tab/>'c20','&amp;copy;20'),<text:line-break/><text:tab/><text:tab/><text:tab/>x1,<text:line-break/><text:tab/><text:tab/>fi,<text:line-break/><text:tab/>),<text:line-break/><text:tab/>'&lt;/td&gt;'<text:line-break/><text:tab/>'&lt;/tr&gt;'/<text:line-break/>fi,</text:p>
      <text:h text:style-name="Heading_20_2" text:outline-level="2"><text:bookmark-start text:name="__RefHeading___indizacion_de_nuevos_campos_4"/><text:bookmark-start text:name="indizacion_de_nuevos_campos"/>Indización de nuevos campos<text:bookmark-end text:name="__RefHeading___indizacion_de_nuevos_campos_4"/><text:bookmark-end text:name="indizacion_de_nuevos_campos"/></text:h>
      <text:p text:style-name="Text_20_body">Archivos: <text:span text:style-name="Source_20_Text">biblio.fst</text:span>.</text:p>
      <text:h text:style-name="Heading_20_2" text:outline-level="2"><text:bookmark-start text:name="__RefHeading___interfaz_de_edicion_5"/><text:bookmark-start text:name="interfaz_de_edicion"/>Interfaz de edición<text:bookmark-end text:name="__RefHeading___interfaz_de_edicion_5"/><text:bookmark-end text:name="interfaz_de_edicion"/></text:h>
      <text:p text:style-name="Text_20_body">Para los subcampos cuyos valores se toman de tablas de códigos (336$b, 337$b, 338$b), hay que generar las tablas correspondien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c-1" style:family="text">
      <style:text-properties fo:color="#808080" fo:font-style="italic" fo:font-family="Consolas" fo:font-size="14pt" fo:border="0pt none"/>
    </style:style>
    <style:style style:name="highlight_sc3" style:family="text">
      <style:text-properties fo:font-family="Consolas" fo:font-size="14pt" fo:color="#333333" fo:font-style="normal" fo:border="0pt none"/>
    </style:style>
    <style:style style:name="highlight_re1" style:family="text">
      <style:text-properties fo:color="#ff0000" fo:font-family="Consolas" fo:font-size="14pt" fo:font-style="normal" fo:border="0pt none"/>
    </style:style>
    <style:style style:name="highlight_re0" style:family="text">
      <style:text-properties fo:color="#0000ff" fo:font-family="Consolas" fo:font-size="14pt" fo:font-style="normal" fo:border="0pt none"/>
    </style:style>
    <style:style style:name="highlight_st0" style:family="text">
      <style:text-properties fo:color="#ff0000" fo:font-family="Consolas" fo:font-size="14pt" fo:font-style="normal" fo:border="0pt none"/>
    </style:style>
    <style:style style:name="highlight_re2" style:family="text">
      <style:text-properties fo:color="#993333" fo:font-family="Consolas" fo:font-size="14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69-12-31T21::00:00</meta:creation-date>
    <dc:creator>Generated</dc:creator>
    <dc:date>1969-12-31T21::00:00</dc:date>
    <dc:language>en-US</dc:language>
    <meta:editing-cycles>1</meta:editing-cycles>
    <meta:editing-duration>PT0S</meta:editing-duration>
    <dc:title>ajustes_a_catalis_para_rda</dc:title>
  </office:meta>
</office:document-meta>
</file>