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can_library_association"/><text:bookmark-start text:name="__RefHeading___american_library_association_1"/><text:bookmark-start text:name="american_library_association"/>American Library Association<text:bookmark-end text:name="__RefHeading___american_library_association_1"/><text:bookmark-end text:name="american_library_association"/></text:h>
      <text:p text:style-name="Text_20_body">La <text:span text:style-name="Strong_20_Emphasis">American Library Association</text:span>, conocida generalmente por su sigla <text:span text:style-name="Strong_20_Emphasis">ALA</text:span>, es una institución que nuclea a 64000 bibliotecarios y asociaciones de bibliotecarios de Estados Unidos. Su misión consiste en promover la más alta calidad en servicios de información y bibliotecas, a través del acceso público a la información. Es probablemente una de las asociaciones profesionales más activas y con mayor número de socios del mundo.</text:p>
      <text:h text:style-name="Heading_20_3" text:outline-level="3"><text:bookmark-start text:name="__RefHeading___enlaces_relacionados_2"/><text:bookmark-start text:name="enlaces_relacionados"/>Enlaces relacionados<text:bookmark-end text:name="__RefHeading___enlaces_relacionados_2"/><text:bookmark-end text:name="enlaces_relacionados"/></text:h>
      <text:p text:style-name="Text_20_body"><text:a xlink:type="simple" xlink:href="http://www.ala.org/" text:style-name="Internet_20_link" text:visited-style-name="Visited_20_Internet_20_Link">Sitio web de A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merican_library_association</dc:title>
  </office:meta>
</office:document-meta>
</file>