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lo-american_cataloguing_rules_2nd_edition"/><text:bookmark-start text:name="__RefHeading___anglo-american_cataloguing_rules_2nd_edition_1"/><text:bookmark-start text:name="anglo-american_cataloguing_rules_2nd_edition"/>Anglo-American cataloguing rules (2nd edition)<text:bookmark-end text:name="__RefHeading___anglo-american_cataloguing_rules_2nd_edition_1"/><text:bookmark-end text:name="anglo-american_cataloguing_rules_2nd_edition"/></text:h>
      <text:p text:style-name="Text_20_body">La segunda edición de las <text:span text:style-name="Strong_20_Emphasis">Angloamerican Cataloguing Rules</text:span> (Reglas de Catalogación Angloamericanas), conocida generalmente como <text:a xlink:type="simple" xlink:href="http://catalis.uns.edu.ar/dokuwiki/doku.php/aacr2" text:style-name="Internet_20_link" text:visited-style-name="Visited_20_Internet_20_Link">AACR2</text:a>.</text:p>
      <text:p text:style-name="Text_20_body">En 1974 se estableció el <text:a xlink:type="simple" xlink:href="http://catalis.uns.edu.ar/dokuwiki/doku.php/joint_steering_committee_for_the_revision_of_aacr" text:style-name="Internet_20_link" text:visited-style-name="Visited_20_Internet_20_Link">Joint Steering Committee for the Revision of AACR</text:a>, con la participación de la <text:a xlink:type="simple" xlink:href="http://catalis.uns.edu.ar/dokuwiki/doku.php/ala" text:style-name="Internet_20_link" text:visited-style-name="Visited_20_Internet_20_Link">ALA</text:a>, la <text:a xlink:type="simple" xlink:href="http://catalis.uns.edu.ar/dokuwiki/doku.php/british_library" text:style-name="Internet_20_link" text:visited-style-name="Visited_20_Internet_20_Link">British Library</text:a>, la <text:a xlink:type="simple" xlink:href="http://www.cla.ca/" text:style-name="Internet_20_link" text:visited-style-name="Visited_20_Internet_20_Link">Canadian Library Association</text:a>, la <text:a xlink:type="simple" xlink:href="http://www.la-hq.org.uk/" text:style-name="Internet_20_link" text:visited-style-name="Visited_20_Internet_20_Link">Library Association</text:a> y la <text:a xlink:type="simple" xlink:href="http://catalis.uns.edu.ar/dokuwiki/doku.php/library_of_congress" text:style-name="Internet_20_link" text:visited-style-name="Visited_20_Internet_20_Link">Library of Congress</text:a>. Su finalidad era unir los textos norteamericano e inglés de las <text:a xlink:type="simple" xlink:href="http://catalis.uns.edu.ar/dokuwiki/doku.php/aacr" text:style-name="Internet_20_link" text:visited-style-name="Visited_20_Internet_20_Link">AACR</text:a> en uno solo.</text:p>
      <text:p text:style-name="Text_20_body">Las reglas fueron publicadas en 1978, y reeditadas, con revisiones, en 1988, 1998, y 2002. En los años recientes se han estado publicando, además, actualizaciones anuales.</text:p>
      <text:h text:style-name="Heading_20_3" text:outline-level="3"><text:bookmark-start text:name="__RefHeading___estructura_2"/><text:bookmark-start text:name="estructura"/>Estructura<text:bookmark-end text:name="__RefHeading___estructura_2"/><text:bookmark-end text:name="estructura"/></text:h>
      <text:p text:style-name="Text_20_body">La primera parte de las reglas se basa en la <text:a xlink:type="simple" xlink:href="http://catalis.uns.edu.ar/dokuwiki/doku.php/isbd" text:style-name="Internet_20_link" text:visited-style-name="Visited_20_Internet_20_Link">International Standard Bibliographic Description (ISBD)</text:a>, y la segunda en los <text:a xlink:type="simple" xlink:href="http://catalis.uns.edu.ar/dokuwiki/doku.php/principios_de_paris" text:style-name="Internet_20_link" text:visited-style-name="Visited_20_Internet_20_Link">Principios de París</text:a>.</text:p>
      <text:p text:style-name="Text_20_body">Después de la revisión del año 2002, las AACR2 tienen la siguiente estructura:</text:p>
      <text:p text:style-name="Text_20_body"><text:span text:style-name="Strong_20_Emphasis">Parte I: reglas para la descripción</text:span></text:p>
      <text:p text:style-name="Text_20_body">Capítulo 1: Reglas generales para la descripción de todos los materiales.</text:p>
      <text:p text:style-name="Text_20_body">Capítulo 2: Monografías, folletos y pliegos impresos</text:p>
      <text:p text:style-name="Text_20_body">Capítulo 3: Material cartográfico</text:p>
      <text:p text:style-name="Text_20_body">Capítulo 4: Manuscritos</text:p>
      <text:p text:style-name="Text_20_body">Capítulo 5: Música impresa</text:p>
      <text:p text:style-name="Text_20_body">Capítulo 6: Grabaciones sonoras </text:p>
      <text:p text:style-name="Text_20_body">Capítulo 7: Películas y videograbaciones</text:p>
      <text:p text:style-name="Text_20_body">Capítulo 8: Material gráfico</text:p>
      <text:p text:style-name="Text_20_body">Capítulo 9: Recursos electrónicos</text:p>
      <text:p text:style-name="Text_20_body">Capítulo 10: Artefactos tridimensionales y realía</text:p>
      <text:p text:style-name="Text_20_body">Capítulo 11: Microformas</text:p>
      <text:p text:style-name="Text_20_body">Capítulo 12: Recursos continuos</text:p>
      <text:p text:style-name="Text_20_body">Capítulo 13: Análisis</text:p>
      <text:p text:style-name="Text_20_body"><text:span text:style-name="Strong_20_Emphasis">Parte II: Encabezamientos y puntos de acceso</text:span></text:p>
      <text:p text:style-name="Text_20_body">Capítulo 21: Elección de los puntos de acceso</text:p>
      <text:p text:style-name="Text_20_body">Capítulo 22: Encabezamientos de personas</text:p>
      <text:p text:style-name="Text_20_body">Capítulo 23: Nombres geográficos </text:p>
      <text:p text:style-name="Text_20_body">Capítulo 24: Encabezamiento de entidades</text:p>
      <text:p text:style-name="Text_20_body">Capítulo 25: Títulos uniformes</text:p>
      <text:p text:style-name="Text_20_body">Capítulo 26: Referencias</text:p>
      <text:p text:style-name="Text_20_body">Apéndice A: Mayúsculas</text:p>
      <text:p text:style-name="Text_20_body">Apéndice B: Abreviaturas</text:p>
      <text:p text:style-name="Text_20_body">Apéndice C: Números</text:p>
      <text:p text:style-name="Text_20_body">Apéndice D: Glosario</text:p>
      <text:h text:style-name="Heading_20_3" text:outline-level="3"><text:bookmark-start text:name="__RefHeading___areas_y_puntuacion_prescrita_3"/><text:bookmark-start text:name="areas_y_puntuacion_prescrita"/>Áreas y puntuación prescrita<text:bookmark-end text:name="__RefHeading___areas_y_puntuacion_prescrita_3"/><text:bookmark-end text:name="areas_y_puntuacion_prescrita"/></text:h>
      <text:p text:style-name="Text_20_body">La descripción bibliográfica según AACR2 se basa en las áreas y la puntuación prescrita determinadas por la norma <text:a xlink:type="simple" xlink:href="http://catalis.uns.edu.ar/dokuwiki/doku.php/isbd" text:style-name="Internet_20_link" text:visited-style-name="Visited_20_Internet_20_Link">International Standard Bibliographic Description (ISBD)</text:a>.</text:p>
      <text:h text:style-name="Heading_20_3" text:outline-level="3"><text:bookmark-start text:name="__RefHeading___fuentes_de_informacion_4"/><text:bookmark-start text:name="fuentes_de_informacion"/>Fuentes de información<text:bookmark-end text:name="__RefHeading___fuentes_de_informacion_4"/><text:bookmark-end text:name="fuentes_de_informacion"/></text:h>
      <text:p text:style-name="Text_20_body">Las AACR2 determinan que la información para realizar la descripción bibliográfica debe tomarse de las fuentes de información que la regla prescriba, de acuerdo a los distintos casos. Esas fuentes son:</text:p>
      <text:list text:style-name="List_20_1" text:continue-numbering="false">
        <text:list-item>
          <text:p text:style-name="List_20_1_Content_First"> Fuente principal de información: fuente de los datos bibliográficos que se usa de preferencia para realizar la descripción.</text:p>
        </text:list-item>
        <text:list-item>
          <text:p text:style-name="List_20_1_Content_Last"> Fuente prescrita de información: fuente indicada para extraer los datos para la descripción de las distintas áreas.</text:p>
        </text:list-item>
      </text:list>
      <text:p text:style-name="Text_20_body">Por ejemplo, para las monografías impresas la fuente principal de información es la portada. La fuente prescrita de información para tomar el título y mención de responsabilidad es la portada, para tomar los datos de serie es toda la publicación y para tomar los datos del número normalizado es cualquier fuente.</text:p>
      <text:p text:style-name="Text_20_body">La información que no se tome de las fuentes prescritas debe ser encerrada entre corchetes ([]).</text:p>
      <text:h text:style-name="Heading_20_3" text:outline-level="3"><text:bookmark-start text:name="__RefHeading___versiones_en_espanol_5"/><text:bookmark-start text:name="versiones_en_espanol"/>Versiones en español<text:bookmark-end text:name="__RefHeading___versiones_en_espanol_5"/><text:bookmark-end text:name="versiones_en_espanol"/></text:h>
      <text:p text:style-name="Text_20_body">La versión en español se conoce como <text:span text:style-name="Strong_20_Emphasis">Reglas de Catalogación Angloamericanas (RCA2)</text:span> (informalmente, “las anglo dos”), y fue editada en 1983 por Nelly Cooper y María Julia Vargas, revisada por Carmen Rovira y realizada por un convenio con la <text:a xlink:type="simple" xlink:href="http://catalis.uns.edu.ar/dokuwiki/doku.php/american_library_association" text:style-name="Internet_20_link" text:visited-style-name="Visited_20_Internet_20_Link">American Library Association</text:a> y el Proyecto Multinacional de Normalización de Técnicas Bibliotecarias de la Biblioteca de la Universidad de Costa Rica. </text:p>
      <text:p text:style-name="Text_20_body">En 1998 se realizó una versión con las revisiones de 1988, enmiendas de 1993 y 1997. La última versión es una traducción de Margarita Amaya de Heredia publicada en un solo volumen que incluye las enmiendas de 1999, 2001 y 2002, más las actualizaciones del 2003. </text:p>
      <text:p text:style-name="Text_20_body">Dentro de las modificaciones efectuadas en los últimos años es muy importante la referida a la incorporación de un modelo diferente para el universo bibliográfico, donde aparecen conceptos nuevos como <text:a xlink:type="simple" xlink:href="http://catalis.uns.edu.ar/dokuwiki/doku.php/recursos_finitos" text:style-name="Internet_20_link" text:visited-style-name="Visited_20_Internet_20_Link">recursos finitos</text:a>, <text:a xlink:type="simple" xlink:href="http://catalis.uns.edu.ar/dokuwiki/doku.php/recursos_continuos" text:style-name="Internet_20_link" text:visited-style-name="Visited_20_Internet_20_Link">recursos continuos</text:a> y <text:a xlink:type="simple" xlink:href="http://catalis.uns.edu.ar/dokuwiki/doku.php/recursos_integrados" text:style-name="Internet_20_link" text:visited-style-name="Visited_20_Internet_20_Link">recursos integrados</text:a>. En el capítulo 12 se incorporan estos conceptos y además cambios en el área de título propiamente dicho 12.1B y de numeración 12.3G1.</text:p>
      <text:p text:style-name="Text_20_body">Otra modificación de importancia es la realizada al capítulo 9, al cual se lo intenta alinear con las ISBD(ER) adecuándoselo a su naturaleza.</text:p>
      <text:h text:style-name="Heading_20_3" text:outline-level="3"><text:bookmark-start text:name="__RefHeading___enlaces_relacionados_6"/><text:bookmark-start text:name="enlaces_relacionados"/>Enlaces relacionados<text:bookmark-end text:name="__RefHeading___enlaces_relacionados_6"/><text:bookmark-end text:name="enlaces_relacionados"/></text:h>
      <text:list text:style-name="List_20_1" text:continue-numbering="false">
        <text:list-item>
          <text:p text:style-name="LastListParagraph_List_20_1_Content_First"> <text:a xlink:type="simple" xlink:href="http://www.aacr2.org/" text:style-name="Internet_20_link" text:visited-style-name="Visited_20_Internet_20_Link">Sitio oficial de AACR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llectionscanada.ca/jsc/2004amend.html" text:style-name="Internet_20_link" text:visited-style-name="Visited_20_Internet_20_Link">Lista de cambios en las Enmiendas de 2004</text:a></text:p>
        </text:list-item>
      </text:list>
      <text:p text:style-name="Text_20_body"><text:a xlink:type="simple" xlink:href="http://catalis.uns.edu.ar/dokuwiki/doku.php/category/catalogacion" text:style-name="Internet_20_link" text:visited-style-name="Visited_20_Internet_20_Link"> Catalo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nglo-american_cataloguing_rules_2nd_edition</dc:title>
  </office:meta>
</office:document-meta>
</file>