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tajos_de_teclado_en_catalis"/><text:bookmark-start text:name="__RefHeading___uso_de_teclas_rapidas_en_catalis_1"/><text:bookmark-start text:name="uso_de_teclas_rapidas_en_catalis"/>Uso de teclas rápidas en Catalis<text:bookmark-end text:name="__RefHeading___uso_de_teclas_rapidas_en_catalis_1"/><text:bookmark-end text:name="uso_de_teclas_rapidas_en_catalis"/></text:h>
      <text:h text:style-name="Heading_20_5" text:outline-level="5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ALT + N -&gt; Mostrar menú “Nuevo registro”</text:p>
        </text:list-item>
        <text:list-item>
          <text:p text:style-name="List_20_1_Content_Last"> ALT + I -&gt; Importar registro</text:p>
        </text:list-item>
      </text:list>
      <text:h text:style-name="Heading_20_5" text:outline-level="5"><text:bookmark-start text:name="__RefHeading___desde_la_pantalla_de_busquedas_3"/><text:bookmark-start text:name="desde_la_pantalla_de_busquedas"/>Desde la pantalla de búsquedas<text:bookmark-end text:name="__RefHeading___desde_la_pantalla_de_busquedas_3"/><text:bookmark-end text:name="desde_la_pantalla_de_busquedas"/></text:h>
      <text:list text:style-name="List_20_1" text:continue-numbering="false">
        <text:list-item>
          <text:p text:style-name="List_20_1_Content_First"> ALT + E -&gt; Pasar a la pantalla de edición</text:p>
        </text:list-item>
        <text:list-item>
          <text:p text:style-name="List_20_1_Content_Last"> ALT + U -&gt; Ver últimos registros incorporados</text:p>
        </text:list-item>
      </text:list>
      <text:h text:style-name="Heading_20_5" text:outline-level="5"><text:bookmark-start text:name="__RefHeading___desde_el_area_de_visualizacion_de_registros_4"/><text:bookmark-start text:name="desde_el_area_de_visualizacion_de_registros"/>Desde el área de visualización de registros<text:bookmark-end text:name="__RefHeading___desde_el_area_de_visualizacion_de_registros_4"/><text:bookmark-end text:name="desde_el_area_de_visualizacion_de_registros"/></text:h>
      <text:list text:style-name="List_20_1" text:continue-numbering="false">
        <text:list-item>
          <text:p text:style-name="List_20_1_Content_First"> ALT + A -&gt; AACR2</text:p>
        </text:list-item>
        <text:list-item>
          <text:p text:style-name="List_20_1_Content"> ALT + E -&gt; Etiquetado</text:p>
        </text:list-item>
        <text:list-item>
          <text:p text:style-name="List_20_1_Content"> ALT + M -&gt; MARC</text:p>
        </text:list-item>
        <text:list-item>
          <text:p text:style-name="List_20_1_Content_Last"> ALT + D -&gt; Editar el registro visualizado</text:p>
        </text:list-item>
      </text:list>
      <text:h text:style-name="Heading_20_5" text:outline-level="5"><text:bookmark-start text:name="__RefHeading___desde_la_pantalla_de_edicion_5"/><text:bookmark-start text:name="desde_la_pantalla_de_edicion"/>Desde la pantalla de edición<text:bookmark-end text:name="__RefHeading___desde_la_pantalla_de_edicion_5"/><text:bookmark-end text:name="desde_la_pantalla_de_edicion"/></text:h>
      <text:list text:style-name="List_20_1" text:continue-numbering="false">
        <text:list-item>
          <text:p text:style-name="List_20_1_Content_First"> ALT + T -&gt; Abrir ventana de Anotaciones</text:p>
        </text:list-item>
        <text:list-item>
          <text:p text:style-name="List_20_1_Content"> ALT + C -&gt; Campo</text:p>
        </text:list-item>
        <text:list-item>
          <text:p text:style-name="List_20_1_Content"> ALT + S -&gt; Subcampo</text:p>
        </text:list-item>
        <text:list-item>
          <text:p text:style-name="List_20_1_Content"> ALT + B -&gt; Pasar a la pantalla de búsquedas </text:p>
        </text:list-item>
        <text:list-item>
          <text:p text:style-name="List_20_1_Content"> ALT + A -&gt; Abrir la ventana de Edición avanzada</text:p>
        </text:list-item>
        <text:list-item>
          <text:p text:style-name="List_20_1_Content"> ALT + E -&gt; Exportar registro</text:p>
        </text:list-item>
        <text:list-item>
          <text:p text:style-name="List_20_1_Content"> ALT + X -&gt; Abrir ventana de Existencias</text:p>
        </text:list-item>
        <text:list-item>
          <text:p text:style-name="List_20_1_Content"> ALT + G -&gt; Grabar el registro</text:p>
        </text:list-item>
        <text:list-item>
          <text:p text:style-name="List_20_1_Content"> ALT + V -&gt; Visualizar el registro</text:p>
        </text:list-item>
        <text:list-item>
          <text:p text:style-name="List_20_1_Content_Last"> ALT + D -&gt; Buscar Documentac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tajos_de_teclado_en_catalis</dc:title>
  </office:meta>
</office:document-meta>
</file>