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.bat"/><text:bookmark-start text:name="__RefHeading___creacion_de_una_base_de_pseudo-autoridades_a_partir_de_una_base_bibliografica_1"/><text:bookmark-start text:name="creacion_de_una_base_de_pseudo-autoridades_a_partir_de_una_base_bibliografica"/>Creación de una base de pseudo-autoridades a partir de una base bibliográfica<text:bookmark-end text:name="__RefHeading___creacion_de_una_base_de_pseudo-autoridades_a_partir_de_una_base_bibliografica_1"/><text:bookmark-end text:name="creacion_de_una_base_de_pseudo-autoridades_a_partir_de_una_base_bibliografic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os son los archivos generados en Tandil en 2005. Para una versión actual, ver <text:a xlink:type="simple" xlink:href="http://code.google.com/p/opacmarc" text:style-name="Internet_20_link" text:visited-style-name="Visited_20_Internet_20_Link">http://code.google.com/p/opacmarc</text:a>
</text:p>
          </table:table-cell>
        </table:table-row>
      </table:table>
      <text:h text:style-name="Heading_20_3" text:outline-level="3"><text:bookmark-start text:name="__RefHeading___auto.bat_2"/><text:bookmark-start text:name="auto.bat"/>auto.bat<text:bookmark-end text:name="__RefHeading___auto.bat_2"/><text:bookmark-end text:name="auto.bat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co2">:: ===============================================================================</text:span><text:line-break/><text:span text:style-name="highlight_co2">:: Creación de una base de pseudo-autoridades a partir de una base bibliográfica</text:span><text:line-break/><text:span text:style-name="highlight_co2">:: existente.</text:span><text:line-break/><text:span text:style-name="highlight_co2">:: </text:span><text:line-break/><text:span text:style-name="highlight_co2">:: Genera, además, un listado de headings posiblemente duplicados. </text:span><text:line-break/><text:span text:style-name="highlight_co2">::</text:span><text:line-break/><text:span text:style-name="highlight_co2">:: La base bibliográfica debe estar en "formato Catalis", en particular, debe</text:span><text:line-break/><text:span text:style-name="highlight_co2">:: usar '#' en lugar de 'blank' para los indicadores. Véase</text:span><text:line-break/><text:span text:style-name="highlight_co2">:: http://catalis.uns.edu.ar/wiki/index.php/Estructura_de_las_bases_bibliogr%C3%A1ficas</text:span><text:line-break/><text:span text:style-name="highlight_co2">::</text:span><text:line-break/><text:span text:style-name="highlight_co2">:: Problema pendiente: estos headings deberían unificarse (^x -&gt; ^v)</text:span><text:line-break/><text:span text:style-name="highlight_co2">::<text:s text:c="3"/>150<text:s text:c="2"/>«#0^aAdventure stories, American^xHistory and criticism^vJuvenile literature.»</text:span><text:line-break/><text:span text:style-name="highlight_co2">::<text:s text:c="3"/>150<text:s text:c="2"/>«#0^aAdventure stories, American^xHistory and criticism^xJuvenile literature.»</text:span><text:line-break/><text:span text:style-name="highlight_co2">:: Véase http://www.slc.bc.ca/cheats/formv.htm</text:span><text:line-break/><text:span text:style-name="highlight_co2">::</text:span><text:line-break/><text:span text:style-name="highlight_co2">:: Permitir que el usuario seleccione el tipo de headings que *no* desea enviar</text:span><text:line-break/><text:span text:style-name="highlight_co2">:: a la base de autoridades (name, subject, title).</text:span><text:line-break/><text:span text:style-name="highlight_co2">::</text:span><text:line-break/><text:span text:style-name="highlight_co2">:: ¿Y qué hacemos con el 240?</text:span><text:line-break/><text:span text:style-name="highlight_co2">::</text:span><text:line-break/><text:span text:style-name="highlight_co2">:: Generar un listado de posibles duplicados, en base a la distancia de Levenshtein</text:span><text:line-break/><text:span text:style-name="highlight_co2">:: entre registros adyacentes (p.ej. usando levenshtein() de PHP</text:span><text:line-break/><text:span text:style-name="highlight_co2">::</text:span><text:line-break/><text:span text:style-name="highlight_co2">:: @param %1 base bibliográfica de origen, p.ej. bases\demo\biblio</text:span><text:line-break/><text:span text:style-name="highlight_co2">::</text:span><text:line-break/><text:span text:style-name="highlight_co2">:: (c) Gómez Mansilla Piriz 2005</text:span><text:line-break/><text:span text:style-name="highlight_co2">:: ===============================================================================</text:span><text:line-break/> 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line-break/>:: Lista de tags de los cuales vamos a extraer los encabezamientos</text:span><text:line-break/><text:a xlink:type="simple" xlink:href="http://www.ss64.com/nt/set.html" text:style-name="Internet_20_link" text:visited-style-name="Visited_20_Internet_20_Link"><text:span text:style-name="highlight_kw3">set</text:span></text:a> MAIN_ENTRY=v100~v110~v111~v130<text:s text:c="6"/>:<text:span text:style-name="highlight_re0">:</text:span> 100, 110 y 111 pueden estar asoc. a un 240<text:line-break/><text:a xlink:type="simple" xlink:href="http://www.ss64.com/nt/set.html" text:style-name="Internet_20_link" text:visited-style-name="Visited_20_Internet_20_Link"><text:span text:style-name="highlight_kw3">set</text:span></text:a> ADDED_ENTRY=v700~v710~v711~v730<text:s text:c="5"/>:<text:span text:style-name="highlight_re0">:</text:span> 700, 710 y 711 pueden tener $t<text:line-break/><text:a xlink:type="simple" xlink:href="http://www.ss64.com/nt/set.html" text:style-name="Internet_20_link" text:visited-style-name="Visited_20_Internet_20_Link"><text:span text:style-name="highlight_kw3">set</text:span></text:a> SERIES=v440~v800~v810~v811~v830<text:s text:c="5"/>:<text:span text:style-name="highlight_re0">:</text:span> 800, 810 y 811 siempre tienen $t<text:line-break/><text:a xlink:type="simple" xlink:href="http://www.ss64.com/nt/set.html" text:style-name="Internet_20_link" text:visited-style-name="Visited_20_Internet_20_Link"><text:span text:style-name="highlight_kw3">set</text:span></text:a> SUBJECT1=v600~v610~v611~v630<text:s text:c="8"/>:<text:span text:style-name="highlight_re0">:</text:span> 600, 610 y 611 pueden tener $t<text:line-break/><text:a xlink:type="simple" xlink:href="http://www.ss64.com/nt/set.html" text:style-name="Internet_20_link" text:visited-style-name="Visited_20_Internet_20_Link"><text:span text:style-name="highlight_kw3">set</text:span></text:a> SUBJECT2=v650~v651~v655~v656<text:line-break/> <text:line-break/><text:a xlink:type="simple" xlink:href="http://www.ss64.com/nt/set.html" text:style-name="Internet_20_link" text:visited-style-name="Visited_20_Internet_20_Link"><text:span text:style-name="highlight_kw3">set</text:span></text:a> CONTROLLED_TAGS=<text:span text:style-name="highlight_sy0">%</text:span><text:span text:style-name="highlight_re3">MAIN_ENTRY</text:span><text:span text:style-name="highlight_sy0">%</text:span>~<text:span text:style-name="highlight_sy0">%</text:span><text:span text:style-name="highlight_re3">ADDED_ENTRY</text:span><text:span text:style-name="highlight_sy0">%</text:span>~<text:span text:style-name="highlight_sy0">%</text:span><text:span text:style-name="highlight_re3">SERIES</text:span><text:span text:style-name="highlight_sy0">%</text:span>~<text:span text:style-name="highlight_sy0">%</text:span><text:span text:style-name="highlight_re3">SUBJECT1</text:span><text:span text:style-name="highlight_sy0">%</text:span><text:line-break/><text:span text:style-name="highlight_co2"><text:line-break/>:: si está presente el campo 240, creamos un campo auxiliar 1xx + $t (nombre/título)</text:span><text:line-break/><text:span text:style-name="highlight_co2">::mx %1 proc=@v240.pft create=biblio-240 now -all</text:span><text:line-break/><text:span text:style-name="highlight_co2"><text:line-break/>:: cada campo de la base bibliográfica pasa a ser un registro de la base biblio-campos</text:span><text:line-break/>i2id <text:span text:style-name="highlight_sy0">%</text:span><text:span text:style-name="highlight_re3">1</text:span> <text:span text:style-name="highlight_sy0">&gt;</text:span>biblio.id<text:line-break/>mx seq=biblio.id lw=8000 create=biblio-campos now -all<text:line-break/><text:span text:style-name="highlight_co2"><text:line-break/>:: eliminamos espacios en blanco en los extremos (¿a qué se deben esos espacios?)</text:span><text:line-break/><text:a xlink:type="simple" xlink:href="http://www.ss64.com/nt/echo.html" text:style-name="Internet_20_link" text:visited-style-name="Visited_20_Internet_20_Link"><text:span text:style-name="highlight_kw3">echo</text:span></text:a> Eliminando espacios en blanco...<text:line-break/>mxcp biblio-campos create=biblio-campos-clean clean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span text:style-name="highlight_co2"><text:line-break/>:: extraemos los campos controlados, y creamos una base con ellos</text:span><text:line-break/><text:span text:style-name="highlight_co2">:: ATENCION: para filtrar subcampos $e, $4, $5, podemos usar algo como name.pft del OPAC.</text:span><text:line-break/><text:a xlink:type="simple" xlink:href="http://www.ss64.com/nt/echo.html" text:style-name="Internet_20_link" text:visited-style-name="Visited_20_Internet_20_Link"><text:span text:style-name="highlight_kw3">echo</text:span></text:a> Extrayendo campos controlados...<text:line-break/>mx biblio-campos-clean lw=1000 pft=<text:span text:style-name="highlight_sy0">@</text:span>extract-headings.pft now <text:span text:style-name="highlight_sy0">&gt;</text:span>auto-dup.seq<text:line-break/>mx seq=auto-dup.seq create=auto-dup now -all<text:line-break/><text:span text:style-name="highlight_co2"><text:line-break/>:: ordenamos la lista de headings (comparando en mayúsculas)</text:span><text:line-break/><text:span text:style-name="highlight_co2">:: ATENCION: hay que usar la tabla de mayúsculas ANSI-UC.tab</text:span><text:line-break/><text:a xlink:type="simple" xlink:href="http://www.ss64.com/nt/echo.html" text:style-name="Internet_20_link" text:visited-style-name="Visited_20_Internet_20_Link"><text:span text:style-name="highlight_kw3">echo</text:span></text:a> Ordenando lista de headings...<text:line-break/>msrt auto-dup 1000 mhu,v1*4<text:line-break/><text:span text:style-name="highlight_co2"><text:line-break/>:: Eliminamos headings duplicados (ignoramos indicadores al comparar)</text:span><text:line-break/><text:a xlink:type="simple" xlink:href="http://www.ss64.com/nt/echo.html" text:style-name="Internet_20_link" text:visited-style-name="Visited_20_Internet_20_Link"><text:span text:style-name="highlight_kw3">echo</text:span></text:a> Eliminando headings duplicados...<text:line-break/>mx auto-dup lw=1000 "pft=<text:a xlink:type="simple" xlink:href="http://www.ss64.com/nt/if.html" text:style-name="Internet_20_link" text:visited-style-name="Visited_20_Internet_20_Link"><text:span text:style-name="highlight_kw1">if</text:span></text:a> v1*2 <text:span text:style-name="highlight_sy0">&lt;&gt;</text:span> ref<text:span text:style-name="highlight_sy0">(</text:span>mfn-1,v1*2<text:span text:style-name="highlight_sy0">)</text:span> then v1,'<text:span text:style-name="highlight_sy0">|</text:span>',v2,'<text:span text:style-name="highlight_sy0">|</text:span>',v3/ fi" now <text:span text:style-name="highlight_sy0">&gt;</text:span>auto-uniq.seq<text:line-break/>mx seq=auto-uniq.seq lw=1000 create=auto-uniq now -all<text:line-break/><text:span text:style-name="highlight_co2"><text:line-break/>:: asignamos tag correcto a cada registro de auto-uniq</text:span><text:line-break/><text:a xlink:type="simple" xlink:href="http://www.ss64.com/nt/echo.html" text:style-name="Internet_20_link" text:visited-style-name="Visited_20_Internet_20_Link"><text:span text:style-name="highlight_kw3">echo</text:span></text:a> Reasignando tags a los registros de autoridades...<text:line-break/>mx auto-uniq "proc='d1d2d3', 'a1<text:span text:style-name="highlight_sy0">|</text:span>',v2,'<text:span text:style-name="highlight_sy0">|</text:span>', 'a1',<text:a xlink:type="simple" xlink:href="http://www.ss64.com/nt/if.html" text:style-name="Internet_20_link" text:visited-style-name="Visited_20_Internet_20_Link"><text:span text:style-name="highlight_kw1">if</text:span></text:a> v3='440' then '30' <text:a xlink:type="simple" xlink:href="http://www.ss64.com/nt/else.html" text:style-name="Internet_20_link" text:visited-style-name="Visited_20_Internet_20_Link"><text:span text:style-name="highlight_kw1">else</text:span></text:a> v3*1, fi,'<text:span text:style-name="highlight_sy0">|</text:span>', v1, '<text:span text:style-name="highlight_sy0">|</text:span>'" create=auto now -all<text:line-break/><text:span text:style-name="highlight_co2"><text:line-break/>:: colocamos un blanco en el segundo indicador (no definido) en los headings 100, 110, 111</text:span><text:line-break/><text:a xlink:type="simple" xlink:href="http://www.ss64.com/nt/echo.html" text:style-name="Internet_20_link" text:visited-style-name="Visited_20_Internet_20_Link"><text:span text:style-name="highlight_kw3">echo</text:span></text:a> Corrigiendo segundo indicador en campos 100, 110, 111...<text:line-break/>mx auto "proc=<text:a xlink:type="simple" xlink:href="http://www.ss64.com/nt/if.html" text:style-name="Internet_20_link" text:visited-style-name="Visited_20_Internet_20_Link"><text:span text:style-name="highlight_kw1">if</text:span></text:a> p<text:span text:style-name="highlight_sy0">(</text:span>v100<text:span text:style-name="highlight_sy0">)</text:span> then 'd100', 'a100<text:span text:style-name="highlight_sy0">|</text:span>',v100.1,'#',v100*2,'<text:span text:style-name="highlight_sy0">|</text:span>', fi" <text:a xlink:type="simple" xlink:href="http://www.ss64.com/nt/copy.html" text:style-name="Internet_20_link" text:visited-style-name="Visited_20_Internet_20_Link"><text:span text:style-name="highlight_kw3">copy</text:span></text:a>=auto now -all<text:line-break/>mx auto "proc=<text:a xlink:type="simple" xlink:href="http://www.ss64.com/nt/if.html" text:style-name="Internet_20_link" text:visited-style-name="Visited_20_Internet_20_Link"><text:span text:style-name="highlight_kw1">if</text:span></text:a> p<text:span text:style-name="highlight_sy0">(</text:span>v110<text:span text:style-name="highlight_sy0">)</text:span> then 'd110', 'a110<text:span text:style-name="highlight_sy0">|</text:span>',v110.1,'#',v110*2,'<text:span text:style-name="highlight_sy0">|</text:span>', fi" <text:a xlink:type="simple" xlink:href="http://www.ss64.com/nt/copy.html" text:style-name="Internet_20_link" text:visited-style-name="Visited_20_Internet_20_Link"><text:span text:style-name="highlight_kw3">copy</text:span></text:a>=auto now -all<text:line-break/>mx auto "proc=<text:a xlink:type="simple" xlink:href="http://www.ss64.com/nt/if.html" text:style-name="Internet_20_link" text:visited-style-name="Visited_20_Internet_20_Link"><text:span text:style-name="highlight_kw1">if</text:span></text:a> p<text:span text:style-name="highlight_sy0">(</text:span>v111<text:span text:style-name="highlight_sy0">)</text:span> then 'd111', 'a111<text:span text:style-name="highlight_sy0">|</text:span>',v111.1,'#',v111*2,'<text:span text:style-name="highlight_sy0">|</text:span>', fi" <text:a xlink:type="simple" xlink:href="http://www.ss64.com/nt/copy.html" text:style-name="Internet_20_link" text:visited-style-name="Visited_20_Internet_20_Link"><text:span text:style-name="highlight_kw3">copy</text:span></text:a>=auto now -all<text:line-break/><text:span text:style-name="highlight_co2"><text:line-break/>:: agregamos campos a la base de autoridades: leader, 005, 008</text:span><text:line-break/><text:span text:style-name="highlight_co2"><text:line-break/>:: LDR: 05='n', 06='z', 09='#', 17='o'</text:span><text:line-break/><text:a xlink:type="simple" xlink:href="http://www.ss64.com/nt/echo.html" text:style-name="Internet_20_link" text:visited-style-name="Visited_20_Internet_20_Link"><text:span text:style-name="highlight_kw3">echo</text:span></text:a> Agregando datos <text:a xlink:type="simple" xlink:href="http://www.ss64.com/nt/del.html" text:style-name="Internet_20_link" text:visited-style-name="Visited_20_Internet_20_Link"><text:span text:style-name="highlight_kw3">del</text:span></text:a> leader...<text:line-break/>mx auto "proc='a905~n~a906~z~a909~#~a917~o~'" <text:a xlink:type="simple" xlink:href="http://www.ss64.com/nt/copy.html" text:style-name="Internet_20_link" text:visited-style-name="Visited_20_Internet_20_Link"><text:span text:style-name="highlight_kw3">copy</text:span></text:a>=auto now -all<text:line-break/> <text:line-break/><text:a xlink:type="simple" xlink:href="http://www.ss64.com/nt/echo.html" text:style-name="Internet_20_link" text:visited-style-name="Visited_20_Internet_20_Link"><text:span text:style-name="highlight_kw3">echo</text:span></text:a> Agregando campo 005...<text:line-break/>mx auto "proc='a005~',s<text:span text:style-name="highlight_sy0">(</text:span>date<text:span text:style-name="highlight_sy0">)</text:span>.8,s<text:span text:style-name="highlight_sy0">(</text:span>date<text:span text:style-name="highlight_sy0">)</text:span>*9.6,'.0','~'" <text:a xlink:type="simple" xlink:href="http://www.ss64.com/nt/copy.html" text:style-name="Internet_20_link" text:visited-style-name="Visited_20_Internet_20_Link"><text:span text:style-name="highlight_kw3">copy</text:span></text:a>=auto now -all<text:line-break/><text:span text:style-name="highlight_co2"><text:line-break/>:: 008/10: Descriptive cataloging rules</text:span><text:line-break/><text:a xlink:type="simple" xlink:href="http://www.ss64.com/nt/echo.html" text:style-name="Internet_20_link" text:visited-style-name="Visited_20_Internet_20_Link"><text:span text:style-name="highlight_kw3">echo</text:span></text:a> Agregando campo 008...<text:line-break/>mx auto "proc='a008~',s<text:span text:style-name="highlight_sy0">(</text:span>date<text:span text:style-name="highlight_sy0">)</text:span>*2.6,'<text:span text:style-name="highlight_sy0">|||</text:span>ac<text:span text:style-name="highlight_sy0">|||</text:span>aaan','##########','<text:span text:style-name="highlight_sy0">|</text:span>n#<text:span text:style-name="highlight_sy0">|||</text:span>####<text:span text:style-name="highlight_sy0">||</text:span>','~'" <text:a xlink:type="simple" xlink:href="http://www.ss64.com/nt/copy.html" text:style-name="Internet_20_link" text:visited-style-name="Visited_20_Internet_20_Link"><text:span text:style-name="highlight_kw3">copy</text:span></text:a>=auto now -all<text:line-break/><text:span text:style-name="highlight_co2"><text:line-break/>:: agregamos un campo 999 donde se almacenará el ID del eventual registro target</text:span><text:line-break/>mx auto "proc='d999a999~0~'" <text:a xlink:type="simple" xlink:href="http://www.ss64.com/nt/copy.html" text:style-name="Internet_20_link" text:visited-style-name="Visited_20_Internet_20_Link"><text:span text:style-name="highlight_kw3">copy</text:span></text:a>=auto now -all<text:line-break/><text:span text:style-name="highlight_co2"><text:line-break/>:: PRUEBA: generar registros inactivos en la base auto a partir del 2do registro</text:span><text:line-break/><text:span text:style-name="highlight_co2">::<text:s text:c="9"/>Todos los registros de la base auto son alias del primero.</text:span><text:line-break/><text:span text:style-name="highlight_co2">::mx auto from=2 "proc='d999a999@001766@'" copy=auto now -all</text:span><text:line-break/><text:span text:style-name="highlight_co2"><text:line-break/>:: diccionario base de autoridades</text:span><text:line-break/><text:a xlink:type="simple" xlink:href="http://www.ss64.com/nt/echo.html" text:style-name="Internet_20_link" text:visited-style-name="Visited_20_Internet_20_Link"><text:span text:style-name="highlight_kw3">echo</text:span></text:a> Generando diccionario para la base de autoridades...<text:line-break/>mx auto fst=<text:span text:style-name="highlight_sy0">@</text:span>auto.fst fullinv=auto<text:line-break/><text:span text:style-name="highlight_co2"><text:line-break/>:: Generamos una lista de posibles duplicados (requiere PHP en el PATH)</text:span><text:line-break/><text:a xlink:type="simple" xlink:href="http://www.ss64.com/nt/echo.html" text:style-name="Internet_20_link" text:visited-style-name="Visited_20_Internet_20_Link"><text:span text:style-name="highlight_kw3">echo</text:span></text:a> Generando lista de posibles duplicados...<text:line-break/>mx auto lw=1000 "pft=v100/v110/v111/v130/v150/v151/v155/" now <text:span text:style-name="highlight_sy0">&gt;</text:span>auto-lista.txt<text:line-break/>php compara-lev.php auto-lista.txt 2 <text:span text:style-name="highlight_sy0">&gt;</text:span>auto-posibles-duplicados.txt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<text:line-break/><text:a xlink:type="simple" xlink:href="http://www.ss64.com/nt/echo.html" text:style-name="Internet_20_link" text:visited-style-name="Visited_20_Internet_20_Link"><text:span text:style-name="highlight_kw3">echo</text:span></text:a> LINKS entre BIB y AUTO<text:line-break/><text:a xlink:type="simple" xlink:href="http://www.ss64.com/nt/echo.html" text:style-name="Internet_20_link" text:visited-style-name="Visited_20_Internet_20_Link"><text:span text:style-name="highlight_kw3">echo</text:span></text:a> -----------------------<text:line-break/><text:span text:style-name="highlight_co2"><text:line-break/>:: Construimos tabla de mapeo de punteros a la base bibliográfica</text:span><text:line-break/><text:a xlink:type="simple" xlink:href="http://www.ss64.com/nt/echo.html" text:style-name="Internet_20_link" text:visited-style-name="Visited_20_Internet_20_Link"><text:span text:style-name="highlight_kw3">echo</text:span></text:a> Construyendo tabla para mapear punteros...<text:line-break/>mx auto-dup "pft=<text:a xlink:type="simple" xlink:href="http://www.ss64.com/nt/if.html" text:style-name="Internet_20_link" text:visited-style-name="Visited_20_Internet_20_Link"><text:span text:style-name="highlight_kw1">if</text:span></text:a> v1*2 <text:span text:style-name="highlight_sy0">&lt;&gt;</text:span> ref<text:span text:style-name="highlight_sy0">(</text:span>mfn-1,v1*2<text:span text:style-name="highlight_sy0">)</text:span> then putenv<text:span text:style-name="highlight_sy0">(</text:span>'PTR=',v2<text:span text:style-name="highlight_sy0">)</text:span> fi, v2,'<text:span text:style-name="highlight_sy0">|</text:span>',getenv<text:span text:style-name="highlight_sy0">(</text:span>'PTR'<text:span text:style-name="highlight_sy0">)</text:span>/" now -all <text:span text:style-name="highlight_sy0">&gt;</text:span>map.seq<text:line-break/>mx seq=map.seq create=map now -all<text:line-break/><text:span text:style-name="highlight_co2"><text:line-break/>:: diccionario para map</text:span><text:line-break/>mx map "fst=1 0 v1/" fullinv=map<text:line-break/><text:span text:style-name="highlight_co2"><text:line-break/>:: creamos un subcampo $9 en cada punto de acceso</text:span><text:line-break/><text:a xlink:type="simple" xlink:href="http://www.ss64.com/nt/echo.html" text:style-name="Internet_20_link" text:visited-style-name="Visited_20_Internet_20_Link"><text:span text:style-name="highlight_kw3">echo</text:span></text:a> Creando subcampos $9...<text:line-break/>mx biblio-campos-clean proc=<text:span text:style-name="highlight_sy0">@</text:span>create-subfield-9.pft create=biblio-campos-ref1 now -all<text:line-break/><text:span text:style-name="highlight_co2"><text:line-break/>:: consultamos la base map para re-asignar punteros en la base bibliográfica</text:span><text:line-break/><text:a xlink:type="simple" xlink:href="http://www.ss64.com/nt/echo.html" text:style-name="Internet_20_link" text:visited-style-name="Visited_20_Internet_20_Link"><text:span text:style-name="highlight_kw3">echo</text:span></text:a> Reasignando subcampos $9...<text:line-break/>mx biblio-campos-ref1 proc=<text:span text:style-name="highlight_sy0">@</text:span>recode.pft create=biblio-campos-ref2 now -all<text:line-break/><text:span text:style-name="highlight_co2"><text:line-break/>:: regeneramos la base bibliográfica</text:span><text:line-break/><text:a xlink:type="simple" xlink:href="http://www.ss64.com/nt/echo.html" text:style-name="Internet_20_link" text:visited-style-name="Visited_20_Internet_20_Link"><text:span text:style-name="highlight_kw3">echo</text:span></text:a> Regenerando la base bibliográfica...<text:line-break/>mx biblio-campos-ref2 lw=8000 "pft=v1/" now -all <text:span text:style-name="highlight_sy0">&gt;</text:span>biblio-campos-ref2.id<text:line-break/>id2i biblio-campos-ref2.id create=biblio</text:p>
          </table:table-cell>
        </table:table-row>
      </table:table>
      <text:h text:style-name="Heading_20_2" text:outline-level="2"><text:bookmark-start text:name="__RefHeading___archivos_auxiliares_3"/><text:bookmark-start text:name="archivos_auxiliares"/>Archivos auxiliares<text:bookmark-end text:name="__RefHeading___archivos_auxiliares_3"/><text:bookmark-end text:name="archivos_auxiliares"/></text:h>
      <text:h text:style-name="Heading_20_3" text:outline-level="3"><text:bookmark-start text:name="__RefHeading___v240.pft_4"/><text:bookmark-start text:name="v240.pft"/>v240.pft<text:bookmark-end text:name="__RefHeading___v240.pft_4"/><text:bookmark-end text:name="v240.pft"/></text:h>
      <text:p text:style-name="Preformatted_20_Text">if p(v240) then<text:line-break/><text:s text:c="4"/>proc(<text:line-break/><text:s text:c="8"/>'d1000a1000#',<text:line-break/><text:s text:c="12"/>"100"d100,<text:line-break/><text:s text:c="12"/>"110"d110,<text:line-break/><text:s text:c="12"/>"111"d111,<text:line-break/><text:s text:c="8"/>'#',<text:line-break/><text:s text:c="4"/>)<text:line-break/><text:line-break/><text:s text:c="4"/>'a',v1000,'|',<text:line-break/><text:s text:c="8"/>v100,v110,v111,<text:line-break/><text:s text:c="8"/>'^t',v240*2,<text:line-break/><text:s text:c="4"/>'|'<text:line-break/>fi</text:p>
      <text:h text:style-name="Heading_20_3" text:outline-level="3"><text:bookmark-start text:name="__RefHeading___extract-headings.pft_5"/><text:bookmark-start text:name="extract-headings.pft"/>extract-headings.pft<text:bookmark-end text:name="__RefHeading___extract-headings.pft_5"/><text:bookmark-end text:name="extract-headings.pft"/></text:h>
      <text:p text:style-name="Preformatted_20_Text">/* en el caso de nombres seguidos de $t, tenemos que extraer también el nombre aislado,<text:line-break/><text:s text:c="3"/>pero... ¿a qué registro queda vinculado?<text:line-break/><text:s text:c="3"/>Se puede hacer sobre la base de autoridades, una vez que se han eliminado los<text:line-break/><text:s text:c="3"/>duplicados, pero antes del retag<text:line-break/><text:s text:c="3"/><text:line-break/><text:s text:c="3"/>mx auto "pft=if p(v1^t) then left(v1,instr(v1,'^t')-1)/ fi" now &gt;names-without-titles.seq<text:line-break/><text:s text:c="3"/><text:line-break/><text:s text:c="3"/>Algunos de los nombres obtenidos por este método pueden ya estar presentes en la base<text:line-break/><text:s text:c="3"/>de autoridades,<text:line-break/><text:s text:c="3"/>en cuyo caso no necesitamos agregarlos. Para los restantes, conservamos el nombre,<text:line-break/><text:s text:c="3"/>junto con el tag original; tales registros quedarán como semi-huérfanos, en el sentido<text:line-break/><text:s text:c="3"/>de que no hay registros bibliográficos apuntando hacia ellos (sólo están vinculados,<text:line-break/><text:s text:c="3"/>aunque no explícitamente por el momento, a registros de autoridad de nombre/título).<text:line-break/>*/<text:line-break/><text:line-break/>/*<text:line-break/><text:s text:c="3"/>TO-DO: excluir $v en series, $x, $v, $y, $z en subject headings<text:line-break/><text:s text:c="3"/>TO-DO: limpiar puntuación final, especialmente si hay una coma final<text:line-break/><text:s text:c="10"/>debida a la presencia de un subcampo $e. Los headings se almacenan<text:line-break/><text:tab/><text:tab/><text:s text:c="2"/>*sin* puntuación final, ¿cómo la quitamos?<text:line-break/>*/<text:line-break/><text:line-break/>if getenv('CONTROLLED_TAGS') : v1*1.4 then<text:line-break/><text:tab/>v1*6.2,<text:s text:c="2"/>/* ind1, ind2 */<text:line-break/><text:tab/>proc('d1000a1000|', replace(v1*9,'^','|a1000|'), '|'),<text:s text:c="2"/>/* split en subcampos */<text:line-break/><text:tab/>(<text:line-break/><text:tab/><text:tab/>if not 'e4568' : v1000.1 then '^',v1000, fi<text:s text:c="3"/>/* excluimos subcampos e,4,5,6,8 */<text:line-break/><text:tab/>)<text:line-break/><text:tab/>'|',mfn,<text:s text:c="7"/>/* mfn en la base biblio-campos; actúa como ID del heading */<text:line-break/><text:tab/>'|',v1*2.3,<text:s text:c="4"/>/* tag del heading */<text:line-break/><text:tab/>/,<text:s text:c="13"/>/* newline */<text:line-break/>fi</text:p>
      <text:h text:style-name="Heading_20_3" text:outline-level="3"><text:bookmark-start text:name="__RefHeading___auto.fst_6"/><text:bookmark-start text:name="auto.fst"/>auto.fst<text:bookmark-end text:name="__RefHeading___auto.fst_6"/><text:bookmark-end text:name="auto.fst"/></text:h>
      <text:p text:style-name="Preformatted_20_Text">001 0 '-CN=',v1<text:line-break/>100 4 v100^a<text:line-break/>110 4 v110^a<text:line-break/>111 4 v111^a<text:line-break/>999 0 if v999&lt;&gt;'0' then 'TARGET='v999, fi</text:p>
      <text:h text:style-name="Heading_20_3" text:outline-level="3"><text:bookmark-start text:name="__RefHeading___create-subfield-9.pft_7"/><text:bookmark-start text:name="create-subfield-9.pft"/>create-subfield-9.pft<text:bookmark-end text:name="__RefHeading___create-subfield-9.pft_7"/><text:bookmark-end text:name="create-subfield-9.pft"/></text:h>
      <text:p text:style-name="Preformatted_20_Text">/* Creación de un subcampo $9 en los campos controlados */<text:line-break/><text:line-break/>if getenv('CONTROLLED_TAGS') : v1*1.4 then<text:line-break/><text:s text:c="4"/>'d1a1|',<text:line-break/><text:s text:c="8"/>v1.8,<text:s text:c="2"/>/* hasta los indicadores */<text:line-break/><text:s text:c="8"/>proc('d1000a1000|', replace(v1*9,'^','|a1000|'), '|'),<text:s text:c="2"/>/* split en subcampos */<text:line-break/><text:s text:c="8"/>(<text:line-break/><text:s text:c="12"/>if 'e4568' : v1000.1 then '^',v1000, fi<text:s text:c="3"/>/* preservamos subcampos e,4,5,6,8 */<text:line-break/><text:s text:c="8"/>)<text:line-break/><text:s text:c="8"/>proc('d1000'),<text:line-break/><text:s text:c="8"/>'^9',mfn,<text:line-break/><text:s text:c="4"/>'|',<text:line-break/>fi</text:p>
      <text:h text:style-name="Heading_20_3" text:outline-level="3"><text:bookmark-start text:name="__RefHeading___recode.pft_8"/><text:bookmark-start text:name="recode.pft"/>recode.pft<text:bookmark-end text:name="__RefHeading___recode.pft_8"/><text:bookmark-end text:name="recode.pft"/></text:h>
      <text:p text:style-name="Preformatted_20_Text">if getenv('CONTROLLED_TAGS') : v1*1.4 then<text:line-break/><text:s text:c="3"/>'d1a1~',<text:line-break/><text:s text:c="3"/>replace(<text:line-break/><text:s text:c="11"/>v1,<text:line-break/><text:s text:c="11"/>s('^9',v1^9),<text:line-break/><text:s text:c="11"/>s('^9',ref(['map']l(['map']mfn),v2))<text:line-break/><text:s text:c="3"/>),<text:line-break/><text:s text:c="3"/>'~',<text:line-break/>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uto.bat</dc:title>
  </office:meta>
</office:document-meta>
</file>