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t0" style:family="text">
      <style:text-properties fo:color="#ff0000"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con_ext"/><text:bookmark-start text:name="__RefHeading___catalis_con_ext_1"/><text:bookmark-start text:name="catalis_con_ext"/>Catalis con Ext<text:bookmark-end text:name="__RefHeading___catalis_con_ext_1"/><text:bookmark-end text:name="catalis_con_ext"/></text:h>
      <text:p text:style-name="Text_20_body">Algunas notas acerca del rediseño de Catalis usando el framework Ext JS.</text:p>
      <text:p text:style-name="Text_20_body">(Cosas en español, cosas en inglés, según el ánimo del momento.)</text:p>
      <text:h text:style-name="Heading_20_2" text:outline-level="2"><text:bookmark-start text:name="__RefHeading___what_s_a_database_2"/><text:bookmark-start text:name="what_s_a_database"/>What's a Database<text:bookmark-end text:name="__RefHeading___what_s_a_database_2"/><text:bookmark-end text:name="what_s_a_database"/></text:h>
      <text:p text:style-name="Text_20_body">These are some ideas about implementing a MarcDatabase class in Catalis + Ext.</text:p>
      <text:list text:style-name="List_20_1" text:continue-numbering="false">
        <text:list-item>
          <text:p text:style-name="List_20_1_Content_First"> A MarcDatabase is basically a wrapper for the following set of Ext pieces (the “data only” pieces, with no GUI):</text:p>
          <text:list text:style-name="List_20_1">
            <text:list-item>
              <text:p text:style-name="List_20_1_Content"> a Connection + an HttpProxy + a JsonReader</text:p>
            </text:list-item>
            <text:list-item>
              <text:p text:style-name="List_20_1_Content_Last"> some data stores: history (memory only?), screen, print, dictionary &lt;= <text:span text:style-name="Strong_20_Emphasis">NOT ANYMORE!</text:span> (it seems better to associate data stores to the panels that use them)</text:p>
            </text:list-item>
          </text:list>
        </text:list-item>
      </text:list>
      <text:list text:style-name="List_20_1" text:continue-numbering="false">
        <text:list-item>
          <text:p text:style-name="LastListParagraph_List_20_1_Content_First"> Besides, a MarcDatabase has some methods that involve updating data stores <text:span text:style-name="Emphasis">(search</text:span>, <text:span text:style-name="Emphasis">list</text:span>, <text:span text:style-name="Emphasis">index</text:span>), and methods to get/save a record. But... <text:span text:style-name="Emphasis">get</text:span><text:span text:style-name="Emphasis">/save</text:span> could also be methods of the components that need them, i.e. the DetailPanel and the RecordEditor. Methods <text:span text:style-name="Emphasis">search</text:span> and <text:span text:style-name="Emphasis">list</text:span> are associated to the ListBrowser, and <text:span text:style-name="Emphasis">index</text:span> is associated to the DictBrowser. So it seems that a “database” in this Ext context is nothing more than a connection + proxy + reader (and a name, of course) shared by several UI components. But... readers are better associated to their respective data stores, so finally the only thing that survives as a “database” is a name (a String), and an HttpProxy.</text:p>
        </text:list-item>
      </text:list>
      <text:list text:style-name="List_20_1" text:continue-numbering="false">
        <text:list-item>
          <text:p text:style-name="LastListParagraph_List_20_1_Content_First"> So, again: what's a MarcDatabase for our purposes? An HttpProxy (which is basically a URL and some fixed CGI params), plus a String (the database's name), plus a String (the database's type). Do actions like “get the record with this ID” or “get the results for this query” have to be defined as methods of this abstract database object? Or should they be defined as methods of the components that are directly involved with them? For example, getting the list of results for a query seems an appropriate task for a ListPanel, or its ListStore. On the other hand, getting a record is needed by both the DetailPanel and the MarcEditor (in fact, these two components, which deal with a single MARC record, may have several features in common!), and so it should not be defined as a method of neither of them.</text:p>
        </text:list-item>
      </text:list>
      <text:list text:style-name="List_20_1" text:continue-numbering="false">
        <text:list-item>
          <text:p text:style-name="LastListParagraph_List_20_1_Content_First"> Note that a database might need some extra UI components, e.g. for admin purposes: see status info, unlock records, generate inverted file, etc.</text:p>
        </text:list-item>
      </text:list>
      <text:list text:style-name="List_20_1" text:continue-numbering="false">
        <text:list-item>
          <text:p text:style-name="LastListParagraph_List_20_1_Content_First"> A MarcDatabase does not have to be bound to a SearchPanel. That is, we should be able to query a database (and even write to it) without having a GUI. (But wait... what about the callbacks that process the received data?)</text:p>
        </text:list-item>
      </text:list>
      <text:h text:style-name="Heading_20_3" text:outline-level="3"><text:bookmark-start text:name="__RefHeading___ext_and_sql_3"/><text:bookmark-start text:name="ext_and_sql"/>Ext and SQL<text:bookmark-end text:name="__RefHeading___ext_and_sql_3"/><text:bookmark-end text:name="ext_and_sql"/></text:h>
      <text:p text:style-name="Text_20_body">Ext includes some classes to work with SQL (<text:span text:style-name="Source_20_Text">svn/extjs/trunk/air/src/sql/</text:span>):</text:p>
      <text:list text:style-name="List_20_1" text:continue-numbering="false">
        <text:list-item>
          <text:p text:style-name="List_20_1_Content_First"> <text:span text:style-name="Strong_20_Emphasis">Ext.sql.Connection</text:span> (extends Ext.util.Observable)</text:p>
          <text:list text:style-name="List_20_1">
            <text:list-item>
              <text:p text:style-name="List_20_1_Content"> Methods: isOpen, getTable, createTable, plus a list of <text:span text:style-name="Emphasis">abstract</text:span> methods (implemented by subclasses, such as <text:span text:style-name="Strong_20_Emphasis">Ext.sql.AirConnection</text:span>)</text:p>
            </text:list-item>
            <text:list-item>
              <text:p text:style-name="List_20_1_Content"> Properties: maxResults, openState</text:p>
            </text:list-item>
          </text:list>
        </text:list-item>
        <text:list-item>
          <text:p text:style-name="List_20_1_Content"> <text:span text:style-name="Strong_20_Emphasis">Ext.sql.Proxy</text:span> (extends Ext.data.DataProxy)</text:p>
          <text:list text:style-name="List_20_1">
            <text:list-item>
              <text:p text:style-name="List_20_1_Content"> Methods: load, onLoad, processData, onUpdate, onAdd, onRemove</text:p>
            </text:list-item>
            <text:list-item>
              <text:p text:style-name="List_20_1_Content"> Properties: conn, table, keyName, store, readonly</text:p>
            </text:list-item>
          </text:list>
        </text:list-item>
        <text:list-item>
          <text:p text:style-name="List_20_1_Content"> <text:span text:style-name="Strong_20_Emphasis">Ext.sql.Table</text:span></text:p>
          <text:list text:style-name="List_20_1">
            <text:list-item>
              <text:p text:style-name="List_20_1_Content"> Methods: update, updateBy, insert, lookup, exists, save, select, selectBy, remove, removeBy</text:p>
            </text:list-item>
            <text:list-item>
              <text:p text:style-name="List_20_1_Content_Last"> Properties: conn, name, keyName.</text:p>
            </text:list-item>
          </text:list>
        </text:list-item>
      </text:list>
      <text:p text:style-name="Text_20_body">Those classes may give some orientation about organizing our database-related code.</text:p>
      <text:h text:style-name="Heading_20_2" text:outline-level="2"><text:bookmark-start text:name="__RefHeading___databases_and_searchpanels_4"/><text:bookmark-start text:name="databases_and_searchpanels"/>Databases and SearchPanels<text:bookmark-end text:name="__RefHeading___databases_and_searchpanels_4"/><text:bookmark-end text:name="databases_and_searchpanels"/></text:h>
      <text:list text:style-name="List_20_1" text:continue-numbering="false">
        <text:list-item>
          <text:p text:style-name="LastListParagraph_List_20_1_Content_First"> A SearchPanel is the GUI that allows reading/browsing a database. </text:p>
        </text:list-item>
      </text:list>
      <text:list text:style-name="List_20_1" text:continue-numbering="false">
        <text:list-item>
          <text:p text:style-name="LastListParagraph_List_20_1_Content_First"> Each SearchPanel must be bound to a single MarcDatabase. The SearchPanel constructor requires a 'db' config option.</text:p>
        </text:list-item>
      </text:list>
      <text:list text:style-name="List_20_1" text:continue-numbering="false">
        <text:list-item>
          <text:p text:style-name="LastListParagraph_List_20_1_Content_First"> We may have more <text:span text:style-name="del">that</text:span> than one SearchPanel at the same time, thus having access to multiple databases.</text:p>
        </text:list-item>
      </text:list>
      <text:list text:style-name="List_20_1" text:continue-numbering="false">
        <text:list-item>
          <text:p text:style-name="LastListParagraph_List_20_1_Content_First"> Should we allow more than one SearchPanel bound to the same MarcDatabase? If not, how to avoid it? Keeping a register of open databases and their associated panels?</text:p>
        </text:list-item>
      </text:list>
      <text:list text:style-name="List_20_1" text:continue-numbering="false">
        <text:list-item>
          <text:p text:style-name="LastListParagraph_List_20_1_Content_First"> A SearchPanel is not re-bound to a different MarcDatabase; instead, the “change database” operation consists of destroying the current SearchPanel and creating a new one. That is, a SearchPanel spends its whole life tied to a single MarcDatabase.</text:p>
        </text:list-item>
      </text:list>
      <text:list text:style-name="List_20_1" text:continue-numbering="false">
        <text:list-item>
          <text:p text:style-name="List_20_1_Content_First"> Each sub-component of a SearchPanel (its sub-panels, toolbars, fields, buttons, etc) must be able to “know” about its parent SearchPanel and about its associated MarcDatabase. Two possible solutions are:</text:p>
          <text:list text:style-name="List_20_1">
            <text:list-item>
              <text:p text:style-name="List_20_1_Content"> pass a <text:span text:style-name="Strong_20_Emphasis">db</text:span> parameter to all the constructors involved, so that every sub-component has a <text:span text:style-name="Strong_20_Emphasis">db</text:span> property.</text:p>
            </text:list-item>
            <text:list-item>
              <text:p text:style-name="List_20_1_Content_Last"> pass a <text:span text:style-name="Strong_20_Emphasis">db</text:span> parameter only to the SearchPanel constructor, so that SearchPanel has a  <text:span text:style-name="Strong_20_Emphasis">db</text:span> property, and then from any sub-component use <text:span text:style-name="Strong_20_Emphasis">findParentByType('searchpanel').db</text:span>. Note that this method can only be used <text:span text:style-name="Emphasis">after</text:span> the sub-component has been added to its container (see <text:span text:style-name="Source_20_Text">Container.js</text:span>).</text:p>
            </text:list-item>
          </text:list>
        </text:list-item>
      </text:list>
      <text:h text:style-name="Heading_20_3" text:outline-level="3"><text:bookmark-start text:name="__RefHeading___code_to_open_a_database_5"/><text:bookmark-start text:name="code_to_open_a_database"/>Code to "open a database"<text:bookmark-end text:name="__RefHeading___code_to_open_a_database_5"/><text:bookmark-end text:name="code_to_open_a_database"/></text:h>
      <table:table table:style-name="Table">
        <table:table-column table:style-name="odt_auto_style_table_column_1_1"/>
        <table:table-row>
          <table:table-cell office:value-type="string" table:style-name="PluginODTAutoStyle_TableCell_1">
            <text:p text:style-name="PluginODTAutoStyle_Paragraph_2"><text:s text:c="2"/><text:span text:style-name="highlight_kw1">var</text:span> db <text:span text:style-name="highlight_sy0">=</text:span> <text:span text:style-name="highlight_kw1">new</text:span> Catalis.<text:span text:style-name="highlight_me1">MarcDatabase</text:span><text:span text:style-name="highlight_br0">(</text:span><text:span text:style-name="highlight_st0">'demo'</text:span><text:span text:style-name="highlight_br0">)</text:span><text:span text:style-name="highlight_sy0">;</text:span><text:line-break/><text:s text:c="2"/><text:span text:style-name="highlight_kw1">var</text:span> sp <text:span text:style-name="highlight_sy0">=</text:span> <text:span text:style-name="highlight_kw1">new</text:span> Catalis.<text:span text:style-name="highlight_me1">DatabasePanel</text:span><text:span text:style-name="highlight_br0">(</text:span><text:span text:style-name="highlight_br0">{</text:span>db<text:span text:style-name="highlight_sy0">:</text:span> db<text:span text:style-name="highlight_br0">}</text:span><text:span text:style-name="highlight_br0">)</text:span><text:span text:style-name="highlight_sy0">;</text:span> <text:span text:style-name="highlight_co1">// create a DatabasePanel bound to this database</text:span><text:line-break/><text:s text:c="2"/>mainPanel.<text:span text:style-name="highlight_me1">add</text:span><text:span text:style-name="highlight_br0">(</text:span>sp<text:span text:style-name="highlight_br0">)</text:span><text:span text:style-name="highlight_sy0">;</text:span><text:s text:c="2"/><text:span text:style-name="highlight_co1">// add the panel to the TabPanel container</text:span><text:line-break/><text:s text:c="2"/>db.<text:span text:style-name="highlight_me1">showNewRecords</text:span><text:span text:style-name="highlight_br0">(</text:span><text:span text:style-name="highlight_br0">)</text:span><text:span text:style-name="highlight_sy0">;</text:span><text:s text:c="2"/><text:span text:style-name="highlight_co1">// or sp.showNewRecords(). It could also be sp.listPanel.showNewRecords()</text:span></text:p>
          </table:table-cell>
        </table:table-row>
      </table:table>
      <text:h text:style-name="Heading_20_2" text:outline-level="2"><text:bookmark-start text:name="__RefHeading___what_s_a_record_6"/><text:bookmark-start text:name="what_s_a_record"/>What's a Record<text:bookmark-end text:name="__RefHeading___what_s_a_record_6"/><text:bookmark-end text:name="what_s_a_record"/></text:h>
      <text:p text:style-name="Text_20_body">Some ideas about implementing a MarcRecord class in Catalis.</text:p>
      <text:p text:style-name="Text_20_body">First of all: do we <text:span text:style-name="Emphasis">need</text:span> such a class?</text:p>
      <text:p text:style-name="Text_20_body">Most of the functionality associated with handling a MARC record in Catalis may be encapsulated in the appropriate components:</text:p>
      <text:list text:style-name="List_20_1" text:continue-numbering="false">
        <text:list-item>
          <text:p text:style-name="List_20_1_Content_First"> The (brief) record as part of a list: ListPanel</text:p>
        </text:list-item>
        <text:list-item>
          <text:p text:style-name="List_20_1_Content"> The (full) record as data to be displayed: DetailPanel</text:p>
        </text:list-item>
        <text:list-item>
          <text:p text:style-name="List_20_1_Content_Last"> The (full) record as data to be edited (created, modified, deleted): RecordEditor</text:p>
        </text:list-item>
      </text:list>
      <text:p text:style-name="Text_20_body">But others...</text:p>
      <text:list text:style-name="List_20_1" text:continue-numbering="false">
        <text:list-item>
          <text:p text:style-name="List_20_1_Content_First"> Parsing/generating ISO2709 records: ?</text:p>
        </text:list-item>
        <text:list-item>
          <text:p text:style-name="List_20_1_Content_Last"> Validation ?</text:p>
        </text:list-item>
      </text:list>
      <text:p text:style-name="Text_20_body">Still, it may be convenient to collect some common functionality in a separate class. For example, a DetailPanel and a RecordEditor may share some functionality, since both need to get a record from the database. But I'm not sure about this.</text:p>
      <text:p text:style-name="Text_20_body">Also, <text:span text:style-name="Strong_20_Emphasis">display styles</text:span> for records (e.g. MARC tagged, AACR card) could be built using methods of a Record class.</text:p>
      <text:p text:style-name="Text_20_body">In fact, to build the AACR display, we need to get field and subfield values from a record.</text:p>
      <text:p text:style-name="Text_20_body">To apply modifications to an imported MARC record, it would be convenient to use methods of a MarcRecord class.</text:p>
      <text:p text:style-name="Text_20_body">TO-DO: review the existing JS code</text:p>
      <text:h text:style-name="Heading_20_2" text:outline-level="2"><text:bookmark-start text:name="__RefHeading___application_design_7"/><text:bookmark-start text:name="application_design"/>Application design<text:bookmark-end text:name="__RefHeading___application_design_7"/><text:bookmark-end text:name="application_design"/></text:h>
      <text:p text:style-name="Text_20_body">The official Ext example <text:span text:style-name="Strong_20_Emphasis"><text:a xlink:type="simple" xlink:href="http://extjs.com/deploy/dev/examples/grid/binding-with-classes.html" text:style-name="Internet_20_link" text:visited-style-name="Visited_20_Internet_20_Link">Data Binding Example - Implemented with classes</text:a></text:span> is a good source to learn how to design an Ext application using custom components and managing their communication through events.</text:p>
      <text:p text:style-name="Text_20_body">This is a summary of the file <text:span text:style-name="Source_20_Text">examples/grid/binding-with-classes.js</text:span>:</text:p>
      <text:list text:style-name="List_20_1" text:continue-numbering="false">
        <text:list-item>
          <text:p text:style-name="List_20_1_Content_First"> Ext.ns('App'): creates application's namespace</text:p>
        </text:list-item>
        <text:list-item>
          <text:p text:style-name="List_20_1_Content"> <text:span text:style-name="Strong_20_Emphasis">App.BookStore</text:span>: extends Ext.data.Store; defines constructor (uses Ext.applyIf)</text:p>
        </text:list-item>
        <text:list-item>
          <text:p text:style-name="List_20_1_Content"> <text:span text:style-name="Strong_20_Emphasis">App.BookGrid</text:span>: extends Ext.grid.GridPanel; overrides initComponent (uses Ext.apply)</text:p>
        </text:list-item>
        <text:list-item>
          <text:p text:style-name="List_20_1_Content"> <text:span text:style-name="Strong_20_Emphasis">App.BookDetail</text:span>: extends Ext.Panel; adds 2 custom properties (tplMarkup, startingMarkup) and a custom method (updateDetail); overrides initComponent (uses Ext.apply)</text:p>
        </text:list-item>
        <text:list-item>
          <text:p text:style-name="List_20_1_Content_Last"> <text:span text:style-name="Strong_20_Emphasis">App.BookMasterDetail</text:span>: extends Ext.Panel; “glue” between the 2 panels defined above; overrides initComponent (uses Ext.applyIf) and initEvents; adds a custom method (onRowSelect)</text:p>
        </text:list-item>
      </text:list>
      <text:p text:style-name="Text_20_body">TO-DO: check other Ext examples that display “details”: remoteload (employee database, requires PHP), view &gt; image chooser, layout browser.</text:p>
      <text:h text:style-name="Heading_20_2" text:outline-level="2"><text:bookmark-start text:name="__RefHeading___custom_data_stores_8"/><text:bookmark-start text:name="custom_data_stores"/>Custom data stores<text:bookmark-end text:name="__RefHeading___custom_data_stores_8"/><text:bookmark-end text:name="custom_data_stores"/></text:h>
      <text:p text:style-name="Text_20_body">Do we need to create custom stores, such as those defined in the <text:a xlink:type="simple" xlink:href="http://www.extjs.com/deploy/dev/examples/grid/binding-with-classes.html" text:style-name="Internet_20_link" text:visited-style-name="Visited_20_Internet_20_Link">Data Binding Example</text:a>?</text:p>
      <text:p text:style-name="Text_20_body">To create a store, we specify an <text:span text:style-name="Strong_20_Emphasis">Ext.data.DataProxy</text:span> (Http, Memory, or ScriptTag) and an <text:span text:style-name="Strong_20_Emphasis">Ext.data.DataReader</text:span> (Json or Xml). Instead of a proxy, we may specify a <text:span text:style-name="Emphasis">url</text:span>, and an HttpProxy is automatically created for it. Behind an HttpProxy there is an <text:span text:style-name="Strong_20_Emphasis">Ext.data.Connection</text:span> object. The store uses its proxy to access raw data, and then uses its reader to create instances of <text:span text:style-name="Strong_20_Emphasis">Ext.data.Record</text:span> from that data.</text:p>
      <text:p text:style-name="Text_20_body">Instead of getting its data through a proxy, a store can use its <text:span text:style-name="Strong_20_Emphasis">loadData</text:span> method to load any data (such as data not directly sent by a server). In Catalis this could be used for storing <text:span text:style-name="Emphasis">holdings data</text:span>, where information about each “item” is stored as an Ext.data.Record, and edited through a FormPanel contained in the HoldingsEditor.</text:p>
      <text:p text:style-name="Text_20_body">For array data, we can also use the simpler class <text:span text:style-name="Strong_20_Emphasis">Ext.data.SimpleStore</text:span>.</text:p>
      <text:p text:style-name="Text_20_body">Which stores does Catalis need? The general idea is that we use a store for every “collection of data of the same kind”, i.e., the kind of things that one would store in a database. More specifically, we use stores for data that will be used as input to some Ext components, such as: DataView or ComboBox. (Note that in some other cases, a Store may be more than we need, and an <text:span text:style-name="Strong_20_Emphasis">array</text:span> can be enough.)</text:p>
      <text:p text:style-name="Text_20_body">Examples: the list of MARC language codes; a list of records resulting from a database search; a list of dictionary keys. Some of these stores must be <text:span text:style-name="Emphasis">global</text:span>: we need them in a single instance, available for the whole application. Others ---being associated with “repeatable” components--- may themselves be instantiated multiple times.</text:p>
      <text:p text:style-name="Text_20_body"><text:span text:style-name="Strong_20_Emphasis">NOTE</text:span>: see the <text:span text:style-name="Strong_20_Emphasis">autoLoad</text:span> config option, may be useful for our XML data stores.</text:p>
      <text:h text:style-name="Heading_20_3" text:outline-level="3"><text:bookmark-start text:name="__RefHeading___a_catalog_of_data_stores_for_catalis_9"/><text:bookmark-start text:name="a_catalog_of_data_stores_for_catalis"/>A catalog of data stores for Catalis<text:bookmark-end text:name="__RefHeading___a_catalog_of_data_stores_for_catalis_9"/><text:bookmark-end text:name="a_catalog_of_data_stores_for_catalis"/></text:h>
      <text:list text:style-name="List_20_1" text:continue-numbering="false">
        <text:list-item>
          <text:p text:style-name="LastListParagraph_List_20_1_Content_First"> Stores for <text:span text:style-name="Strong_20_Emphasis">lists of MARC records</text:span>: screen and print versions, one in each ListPanel (or DatabasePanel); one Ext.data.Record per MARC record. JsonReader. HttpProxy. Used in DataView.</text:p>
        </text:list-item>
      </text:list>
      <text:list text:style-name="List_20_1" text:continue-numbering="false">
        <text:list-item>
          <text:p text:style-name="LastListParagraph_List_20_1_Content_First"> Stores for a <text:span text:style-name="Strong_20_Emphasis">single MARC record</text:span> (?): one Store in each (paginated?) DetailPanel and EditPanel; a single Ext.data.Record per Store, representing a MARC record. JsonReader. HttpProxy. Used in...</text:p>
        </text:list-item>
      </text:list>
      <text:list text:style-name="List_20_1" text:continue-numbering="false">
        <text:list-item>
          <text:p text:style-name="LastListParagraph_List_20_1_Content_First"> Stores for <text:span text:style-name="Strong_20_Emphasis">static XML data</text:span>: global, one Store for each XML file, one Ext.data.Record for each “repeated element” (e.g. datafield, language, country). Xmlreader. HttpProxy. Used in ComboBox (and others). Bibliographic and Authority data.</text:p>
        </text:list-item>
      </text:list>
      <text:list text:style-name="List_20_1" text:continue-numbering="false">
        <text:list-item>
          <text:p text:style-name="LastListParagraph_List_20_1_Content_First"> Stores for <text:span text:style-name="Strong_20_Emphasis">parts of a MARC record</text:span>, such as holdings (?): one Store for each LocalDataPanel (or EditPanel), one Ext.data.Record for each “item” (ejemplar). JsonReader. No proxy (SimpleStore?). Used in SimpleForm?</text:p>
        </text:list-item>
      </text:list>
      <text:list text:style-name="List_20_1" text:continue-numbering="false">
        <text:list-item>
          <text:p text:style-name="LastListParagraph_List_20_1_Content_First"> Store for available <text:span text:style-name="Strong_20_Emphasis">record templates</text:span> (?): global, or one Store in each DatabasePanel (if templates depend on the database being edited); one Ext.data.Record for each template. JsonReader. HttpProxy. Used in ? . Bibliographic and Authority templates.</text:p>
        </text:list-item>
      </text:list>
      <text:list text:style-name="List_20_1" text:continue-numbering="false">
        <text:list-item>
          <text:p text:style-name="LastListParagraph_List_20_1_Content_First"> Store for <text:span text:style-name="Strong_20_Emphasis">search history</text:span>: one Store for each SearchForm (or DatabasePanel); one Ext.data.Record per each executed search. No proxy, no reader (unless search history is stored on the server, which we might want to do!). Used in ComboBox.</text:p>
        </text:list-item>
      </text:list>
      <text:list text:style-name="List_20_1" text:continue-numbering="false">
        <text:list-item>
          <text:p text:style-name="LastListParagraph_List_20_1_Content_First"> Store for <text:span text:style-name="Strong_20_Emphasis">lists of authority controlled data</text:span>: single global store, reset for each lookup; one Ext.data.Record per returned name. JsonReader. HttpProxy. Used in ComboBox.</text:p>
        </text:list-item>
      </text:list>
      <text:list text:style-name="List_20_1" text:continue-numbering="false">
        <text:list-item>
          <text:p text:style-name="LastListParagraph_List_20_1_Content_First"> Store for <text:span text:style-name="Strong_20_Emphasis">list of available databases</text:span> for the current user.</text:p>
        </text:list-item>
      </text:list>
      <text:list text:style-name="List_20_1" text:continue-numbering="false">
        <text:list-item>
          <text:p text:style-name="LastListParagraph_List_20_1_Content_First"> Stores for small lists of options, usually used in combo boxes: <text:span text:style-name="Strong_20_Emphasis">search types</text:span>, <text:span text:style-name="Strong_20_Emphasis">sort types</text:span>.</text:p>
        </text:list-item>
      </text:list>
      <text:h text:style-name="Heading_20_2" text:outline-level="2"><text:bookmark-start text:name="__RefHeading___ext_components_for_catalis_10"/><text:bookmark-start text:name="ext_components_for_catalis"/>Ext components for Catalis<text:bookmark-end text:name="__RefHeading___ext_components_for_catalis_10"/><text:bookmark-end text:name="ext_components_for_catalis"/></text:h>
      <text:p text:style-name="Text_20_body">Finally, it's time to create good, reusable GUI components (as extensions of native Ext components). After several months of slowly moving the code from the old Catalis version to the new Ext-based one, and reading the recommendations of knowledgeable Ext developers ---especially Saki--- about organizing JS code, using pre-configured classes, defining reusable components, etc... I have no choice but to properly design the components needed by Catalis.</text:p>
      <text:p text:style-name="Text_20_body">These components should be designed so that they can be used as stand-alone widgets, even though some of them would not be used (in practice) isolated from other related components.</text:p>
      <text:p text:style-name="Text_20_body">All the Catalis components should behave as native Ext components, in the sense of having their own config options, public properties, public methods, and even public events. In the descriptions below, we only mention config options, public methods and public events that are defined by these components; naturally all the inherited options, methods and events are available too.</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able:table-cell office:value-type="string" table:style-name="PluginODTAutoStyle_TableCell_6">
            <text:p text:style-name="PluginODTAutoStyle_Paragraph_7">Be careful not to redefine the <text:span text:style-name="Strong_20_Emphasis">load</text:span> method, which already exists for Ext.Panel
</text:p>
          </table:table-cell>
        </table:table-row>
      </table:table>
      <text:p text:style-name="Text_20_body">To <text:span text:style-name="Strong_20_Emphasis">test</text:span> individually each component, use <text:span text:style-name="Source_20_Text">frame: true</text:span>.</text:p>
      <text:p text:style-name="Text_20_body">Also, include a test of the whole app inside a <text:span text:style-name="Strong_20_Emphasis">Window</text:span>, not only in a Viewport.</text:p>
      <text:h text:style-name="Heading_20_3" text:outline-level="3"><text:bookmark-start text:name="__RefHeading___viewport_11"/><text:bookmark-start text:name="viewport"/>Viewport<text:bookmark-end text:name="__RefHeading___viewport_11"/><text:bookmark-end text:name="viewport"/></text:h>
      <text:p text:style-name="Text_20_body">This is the container for the whole user interface. It has a border layout with a north region for the main toolbar(s), and a center region for the main tab panel. A south region for the doc panel should be considered.</text:p>
      <text:p text:style-name="Text_20_body">Since there's a single instance of Viewport, we don't need to create a custom component by extending a class.</text:p>
      <text:h text:style-name="Heading_20_4" text:outline-level="4"><text:bookmark-start text:name="__RefHeading___containsdefines_12"/><text:bookmark-start text:name="containsdefines"/>Contains / defines<text:bookmark-end text:name="__RefHeading___containsdefines_12"/><text:bookmark-end text:name="containsdefines"/></text:h>
      <text:list text:style-name="List_20_1" text:continue-numbering="false">
        <text:list-item>
          <text:p text:style-name="List_20_1_Content_First"> Toolbar</text:p>
        </text:list-item>
        <text:list-item>
          <text:p text:style-name="List_20_1_Content"> Main TabPanel</text:p>
        </text:list-item>
        <text:list-item>
          <text:p text:style-name="List_20_1_Content_Last"> DocPanel (?)</text:p>
        </text:list-item>
      </text:list>
      <text:h text:style-name="Heading_20_3" text:outline-level="3"><text:bookmark-start text:name="__RefHeading___main_tabpanel_13"/><text:bookmark-start text:name="main_tabpanel"/>Main TabPanel<text:bookmark-end text:name="__RefHeading___main_tabpanel_13"/><text:bookmark-end text:name="main_tabpanel"/></text:h>
      <text:p text:style-name="Text_20_body">This is the container for all the main panels.</text:p>
      <text:p text:style-name="Text_20_body">Since this panel is unique for the whole application, we can simply instantiate an Ext.TabPanel with the appropriate config options (no need to extend a class).</text:p>
      <text:h text:style-name="Heading_20_4" text:outline-level="4"><text:bookmark-start text:name="__RefHeading___containsdefines_14"/><text:bookmark-start text:name="containsdefines1"/>Contains / defines<text:bookmark-end text:name="__RefHeading___containsdefines_14"/><text:bookmark-end text:name="containsdefines1"/></text:h>
      <text:list text:style-name="List_20_1" text:continue-numbering="false">
        <text:list-item>
          <text:p text:style-name="List_20_1_Content_First"> DatabasePanel (one for each open database) </text:p>
        </text:list-item>
        <text:list-item>
          <text:p text:style-name="List_20_1_Content"> MarcEditor (one for each record being edited, preferably not more than one at a time)</text:p>
        </text:list-item>
        <text:list-item>
          <text:p text:style-name="List_20_1_Content"> LCPanel</text:p>
        </text:list-item>
        <text:list-item>
          <text:p text:style-name="List_20_1_Content"> DocPanel (?)</text:p>
        </text:list-item>
        <text:list-item>
          <text:p text:style-name="List_20_1_Content_Last"> Other panels (OPAC, Google Books, etc)</text:p>
        </text:list-item>
      </text:list>
      <text:h text:style-name="Heading_20_4" text:outline-level="4"><text:bookmark-start text:name="__RefHeading___component_communication_15"/><text:bookmark-start text:name="component_communication"/>Component communication<text:bookmark-end text:name="__RefHeading___component_communication_15"/><text:bookmark-end text:name="component_communication"/></text:h>
      <text:list text:style-name="List_20_1" text:continue-numbering="false">
        <text:list-item>
          <text:p text:style-name="LastListParagraph_List_20_1_Content_First"> Is this panel responsible for opening/loading a RecordEditor each time an “Edit” button is pressed?</text:p>
        </text:list-item>
      </text:list>
      <text:h text:style-name="Heading_20_3" text:outline-level="3"><text:bookmark-start text:name="__RefHeading___databasepanel_16"/><text:bookmark-start text:name="databasepanel"/>DatabasePanel<text:bookmark-end text:name="__RefHeading___databasepanel_16"/><text:bookmark-end text:name="databasepanel"/></text:h>
      <text:p text:style-name="Text_20_body"><text:span text:style-name="Strong_20_Emphasis">DatabasePanel</text:span> (or <text:span text:style-name="Strong_20_Emphasis">SearchPanel</text:span>, or <text:span text:style-name="Strong_20_Emphasis">DatabaseBrowser</text:span>) is the panel that allows us to explore and manage the database as a whole. It's basically a container who takes care of the communication between its child components.</text:p>
      <text:p text:style-name="Text_20_body">Having multiple DatabaseBrowser instances means we may browse more than one database at a time (of the same type or not). It's like having multiple “open” databases in Winisis.</text:p>
      <text:p text:style-name="Text_20_body">Catalis displays this component as an item in a TabPanel container. The tab should include a context menu to close the database, open a new database, or change the database for the current tab. Before closing a tab it should be checked that there aren't unsaved changes to records in the associated database.</text:p>
      <text:p text:style-name="Text_20_body">Changing the database for a DatabasePanel may involve destroying the Panel and creating a new one. We could also define a <text:span text:style-name="Emphasis">bind</text:span> method that takes care of reconfiguring all the child components, but then we'd need a bind method in all those components too.</text:p>
      <text:h text:style-name="Heading_20_4" text:outline-level="4"><text:bookmark-start text:name="__RefHeading___config_options_17"/><text:bookmark-start text:name="config_options"/>Config options<text:bookmark-end text:name="__RefHeading___config_options_17"/><text:bookmark-end text:name="config_options"/></text:h>
      <text:list text:style-name="List_20_1" text:continue-numbering="false">
        <text:list-item>
          <text:p text:style-name="List_20_1_Content_First"> <text:span text:style-name="Strong_20_Emphasis">proxy</text:span> or <text:span text:style-name="Strong_20_Emphasis">db</text:span>, to manage connections to the backend database</text:p>
        </text:list-item>
        <text:list-item>
          <text:p text:style-name="List_20_1_Content_Last"> <text:span text:style-name="Strong_20_Emphasis">type</text:span> (of the associated database, biblio/auto) (implied by db)</text:p>
        </text:list-item>
      </text:list>
      <text:h text:style-name="Heading_20_4" text:outline-level="4"><text:bookmark-start text:name="__RefHeading___public_methods_18"/><text:bookmark-start text:name="public_methods"/>Public methods<text:bookmark-end text:name="__RefHeading___public_methods_18"/><text:bookmark-end text:name="public_methods"/></text:h>
      <text:p text:style-name="Text_20_body">None</text:p>
      <text:h text:style-name="Heading_20_4" text:outline-level="4"><text:bookmark-start text:name="__RefHeading___public_events_19"/><text:bookmark-start text:name="public_events"/>Public events<text:bookmark-end text:name="__RefHeading___public_events_19"/><text:bookmark-end text:name="public_events"/></text:h>
      <text:p text:style-name="Text_20_body">None</text:p>
      <text:h text:style-name="Heading_20_4" text:outline-level="4"><text:bookmark-start text:name="__RefHeading___containsdefines_20"/><text:bookmark-start text:name="containsdefines2"/>Contains / defines<text:bookmark-end text:name="__RefHeading___containsdefines_20"/><text:bookmark-end text:name="containsdefines2"/></text:h>
      <text:list text:style-name="List_20_1" text:continue-numbering="false">
        <text:list-item>
          <text:p text:style-name="List_20_1_Content_First"> SearchForm</text:p>
        </text:list-item>
        <text:list-item>
          <text:p text:style-name="List_20_1_Content"> ListBrowser</text:p>
        </text:list-item>
        <text:list-item>
          <text:p text:style-name="List_20_1_Content"> DictionaryBrowser</text:p>
        </text:list-item>
        <text:list-item>
          <text:p text:style-name="List_20_1_Content"> DetailPanel</text:p>
        </text:list-item>
        <text:list-item>
          <text:p text:style-name="List_20_1_Content_Last"> DatabaseAdminPanel</text:p>
        </text:list-item>
      </text:list>
      <text:h text:style-name="Heading_20_4" text:outline-level="4"><text:bookmark-start text:name="__RefHeading___component_communication_21"/><text:bookmark-start text:name="component_communication1"/>Component communication<text:bookmark-end text:name="__RefHeading___component_communication_21"/><text:bookmark-end text:name="component_communication1"/></text:h>
      <text:list text:style-name="List_20_1" text:continue-numbering="false">
        <text:list-item>
          <text:p text:style-name="List_20_1_Content_First"> Select a term in the DictPanel =&gt; load the ListPanel</text:p>
        </text:list-item>
        <text:list-item>
          <text:p text:style-name="List_20_1_Content"> Select a record in the ListPanel =&gt; load the DetailPanel</text:p>
        </text:list-item>
        <text:list-item>
          <text:p text:style-name="List_20_1_Content_Last"> SearchForm and its associated ListPanel are already communicated?</text:p>
        </text:list-item>
      </text:list>
      <text:h text:style-name="Heading_20_3" text:outline-level="3"><text:bookmark-start text:name="__RefHeading___dictionarybrowser_22"/><text:bookmark-start text:name="dictionarybrowser"/>DictionaryBrowser<text:bookmark-end text:name="__RefHeading___dictionarybrowser_22"/><text:bookmark-end text:name="dictionarybrowser"/></text:h>
      <text:p text:style-name="Text_20_body"><text:span text:style-name="Strong_20_Emphasis">Dictionary Browser</text:span> (or <text:span text:style-name="Strong_20_Emphasis">DictionaryPanel</text:span>, or <text:span text:style-name="Strong_20_Emphasis">Index Browser</text:span>) is a panel that displays the list of terms in the dictionary of an Isis database. It also displays the number of “postings” for each term, and optionally might display extra info about each posting (such as tag, mfn, etc).</text:p>
      <text:p text:style-name="Text_20_body">This panel knows nothing about “doing a database search using a selected term”, because that's beyond its scope, though it could accept a config parameter <text:span text:style-name="Strong_20_Emphasis">onTermSelected</text:span> or <text:span text:style-name="Strong_20_Emphasis">selectionHandler</text:span> (a function used as a handler for the <text:span text:style-name="Emphasis">selectionchange</text:span> event of the panel's dataview component). Or better yet: fire a <text:span text:style-name="Emphasis">termselected</text:span> event, and let clients decide what to do when that happens.</text:p>
      <text:p text:style-name="Text_20_body">The <text:span text:style-name="Strong_20_Emphasis">type</text:span> of the underlying database (biblio/auto) <text:span text:style-name="del">does not seem to be relevant for this component</text:span> may be useful for the optional <text:span text:style-name="Strong_20_Emphasis">prefixes</text:span> functionality.</text:p>
      <text:h text:style-name="Heading_20_4" text:outline-level="4"><text:bookmark-start text:name="__RefHeading___config_options_23"/><text:bookmark-start text:name="config_options1"/>Config options<text:bookmark-end text:name="__RefHeading___config_options_23"/><text:bookmark-end text:name="config_options1"/></text:h>
      <text:list text:style-name="List_20_1" text:continue-numbering="false">
        <text:list-item>
          <text:p text:style-name="List_20_1_Content_First"> <text:span text:style-name="Strong_20_Emphasis">proxy</text:span> or <text:span text:style-name="Strong_20_Emphasis">db</text:span>: (mandatory) used for “connecting” to the backend Isis database.</text:p>
        </text:list-item>
        <text:list-item>
          <text:p text:style-name="List_20_1_Content_Last"> <text:span text:style-name="Strong_20_Emphasis">prefixes</text:span>: a list of prefixes and their description, used as navigation aids.</text:p>
        </text:list-item>
      </text:list>
      <text:p text:style-name="Text_20_body">These config options should have a sensible default: <text:span text:style-name="Strong_20_Emphasis">pageSize</text:span> (passed to the panel's paging toolbar), <text:span text:style-name="Strong_20_Emphasis">title</text:span>, <text:span text:style-name="Strong_20_Emphasis">initialTerm</text:span>. The panel could be <text:span text:style-name="Strong_20_Emphasis">collapsible</text:span>.</text:p>
      <text:h text:style-name="Heading_20_4" text:outline-level="4"><text:bookmark-start text:name="__RefHeading___public_methods_24"/><text:bookmark-start text:name="public_methods1"/>Public methods<text:bookmark-end text:name="__RefHeading___public_methods_24"/><text:bookmark-end text:name="public_methods1"/></text:h>
      <text:list text:style-name="List_20_1" text:continue-numbering="false">
        <text:list-item>
          <text:p text:style-name="LastListParagraph_List_20_1_Content_First"> <text:span text:style-name="Strong_20_Emphasis">loadTerms</text:span> (or <text:span text:style-name="Strong_20_Emphasis">loadData</text:span>): loads terms beginning from a specific position in the dictionary (by default, the beginning).</text:p>
        </text:list-item>
      </text:list>
      <text:h text:style-name="Heading_20_4" text:outline-level="4"><text:bookmark-start text:name="__RefHeading___public_events_25"/><text:bookmark-start text:name="public_events1"/>Public events<text:bookmark-end text:name="__RefHeading___public_events_25"/><text:bookmark-end text:name="public_events1"/></text:h>
      <text:list text:style-name="List_20_1" text:continue-numbering="false">
        <text:list-item>
          <text:p text:style-name="LastListParagraph_List_20_1_Content_First"> <text:span text:style-name="Strong_20_Emphasis">termselected</text:span>: fires when the <text:span text:style-name="Emphasis">selectionchange</text:span> event of the panel's dataview is fired. It can be used to perform a database query using the selected term.</text:p>
        </text:list-item>
      </text:list>
      <text:h text:style-name="Heading_20_4" text:outline-level="4"><text:bookmark-start text:name="__RefHeading___containsdefines_26"/><text:bookmark-start text:name="containsdefines3"/>Contains / defines<text:bookmark-end text:name="__RefHeading___containsdefines_26"/><text:bookmark-end text:name="containsdefines3"/></text:h>
      <text:list text:style-name="List_20_1" text:continue-numbering="false">
        <text:list-item>
          <text:p text:style-name="List_20_1_Content_First"> A data store (uses the passed database proxy)</text:p>
        </text:list-item>
        <text:list-item>
          <text:p text:style-name="List_20_1_Content"> A paging toolbar (with a <text:span text:style-name="Strong_20_Emphasis">textbox</text:span> to specify a starting term, and a select box to choose prefix; uses the store)</text:p>
        </text:list-item>
        <text:list-item>
          <text:p text:style-name="List_20_1_Content"> A template, for displaying each term</text:p>
        </text:list-item>
        <text:list-item>
          <text:p text:style-name="List_20_1_Content_Last"> A data view (uses store and template)</text:p>
        </text:list-item>
      </text:list>
      <text:h text:style-name="Heading_20_3" text:outline-level="3"><text:bookmark-start text:name="__RefHeading___listbrowser_27"/><text:bookmark-start text:name="listbrowser"/>ListBrowser<text:bookmark-end text:name="__RefHeading___listbrowser_27"/><text:bookmark-end text:name="listbrowser"/></text:h>
      <text:p text:style-name="Text_20_body"><text:span text:style-name="Strong_20_Emphasis">ListBrowser</text:span> (or <text:span text:style-name="Strong_20_Emphasis">DatabaseBrowser</text:span>, or <text:span text:style-name="Strong_20_Emphasis">RecordListPanel</text:span>) is a component that displays a list of records from a database.</text:p>
      <text:p text:style-name="Text_20_body">A search box is not mandatory for this component, since we can always assume, as a default, a sequential browse of the whole database (<text:span text:style-name="Emphasis">mfnrange</text:span>). In practice, however, we'd like to include a search box.</text:p>
      <text:p text:style-name="Text_20_body">Each instance of ListBrowser should have its own PrintStore. We may add <text:span text:style-name="Strong_20_Emphasis">export</text:span> / <text:span text:style-name="Strong_20_Emphasis">download</text:span> / <text:span text:style-name="Strong_20_Emphasis">email</text:span> functionality, so that we can save a set of records. Some of this functionality may be shared with the DetailPanel component.</text:p>
      <text:p text:style-name="Text_20_body">There are several things we can do to <text:span text:style-name="Strong_20_Emphasis">save</text:span> (in a general sense) a set of records:</text:p>
      <text:list text:style-name="List_20_1" text:continue-numbering="false">
        <text:list-item>
          <text:p text:style-name="List_20_1_Content_First"> <text:span text:style-name="Strong_20_Emphasis">print</text:span> directly from the browser, i.e. get a printer friendly view (on a separate browser window)</text:p>
        </text:list-item>
        <text:list-item>
          <text:p text:style-name="List_20_1_Content"> <text:span text:style-name="Strong_20_Emphasis">download</text:span> the list as RTF, MRC (“pure MARC”), PDF, etc.</text:p>
        </text:list-item>
        <text:list-item>
          <text:p text:style-name="List_20_1_Content_Last"> send the list (in some format) via <text:span text:style-name="Strong_20_Emphasis">email</text:span> to some address(es)</text:p>
        </text:list-item>
      </text:list>
      <text:p text:style-name="Text_20_body">All these options may be offered to the user as items in a <text:span text:style-name="Strong_20_Emphasis">menu</text:span> attached to a toolbar button.</text:p>
      <text:p text:style-name="Text_20_body">This panel knows nothing about “displaying details for a selected record”, because that's beyond its scope, though it could accept a config parameter <text:span text:style-name="Strong_20_Emphasis">onRecordSelected</text:span> or <text:span text:style-name="Strong_20_Emphasis">selectionHandler</text:span> (a function used as a handler for the <text:span text:style-name="Emphasis">selectionchange</text:span> event of the panel's dataview component). Or better yet: fire a <text:span text:style-name="Emphasis">recordselect</text:span> event.</text:p>
      <text:p text:style-name="Text_20_body">Similarly, the <text:span text:style-name="Strong_20_Emphasis">Edit</text:span> button (or link) that is displayed in the ListView involves a functionality that goes beyond this component. (See also DetailPanel.) A config option <text:span text:style-name="Strong_20_Emphasis">editHandler</text:span> could work, or a specific event such as <text:span text:style-name="Emphasis">recordedit</text:span>.</text:p>
      <text:p text:style-name="Text_20_body">Having multiple ListBrowser instances means we may e.g. browse the results of two different searches.</text:p>
      <text:p text:style-name="Text_20_body">The <text:span text:style-name="Strong_20_Emphasis">type</text:span> of the underlying database (biblio/auto) is important, for example, to determine the record structure to be used by the JsonReader, and the template to be used by the ListView.</text:p>
      <text:h text:style-name="Heading_20_4" text:outline-level="4"><text:bookmark-start text:name="__RefHeading___config_options_28"/><text:bookmark-start text:name="config_options2"/>Config options<text:bookmark-end text:name="__RefHeading___config_options_28"/><text:bookmark-end text:name="config_options2"/></text:h>
      <text:list text:style-name="List_20_1" text:continue-numbering="false">
        <text:list-item>
          <text:p text:style-name="LastListParagraph_List_20_1_Content_First"> <text:span text:style-name="Strong_20_Emphasis">proxy</text:span> or <text:span text:style-name="Strong_20_Emphasis">db</text:span>: (mandatory) Used for “connecting” to the backend Isis database.</text:p>
        </text:list-item>
      </text:list>
      <text:p text:style-name="Text_20_body">These options should have a sensible default: <text:span text:style-name="Strong_20_Emphasis">pageSize</text:span>, <text:span text:style-name="Strong_20_Emphasis">title</text:span>, <text:span text:style-name="Strong_20_Emphasis">initialList</text:span>. </text:p>
      <text:p text:style-name="Text_20_body"><text:span text:style-name="Strong_20_Emphasis">initialList</text:span> indicates how to populate the list when it's first displayed, e.g. a query.</text:p>
      <text:h text:style-name="Heading_20_4" text:outline-level="4"><text:bookmark-start text:name="__RefHeading___public_methods_29"/><text:bookmark-start text:name="public_methods2"/>Public methods<text:bookmark-end text:name="__RefHeading___public_methods_29"/><text:bookmark-end text:name="public_methods2"/></text:h>
      <text:list text:style-name="List_20_1" text:continue-numbering="false">
        <text:list-item>
          <text:p text:style-name="LastListParagraph_List_20_1_Content_First"> <text:span text:style-name="Strong_20_Emphasis">loadRecords</text:span> (??): requests a set of records (invokes the <text:span text:style-name="Emphasis">load</text:span> method of the panel's store).</text:p>
        </text:list-item>
      </text:list>
      <text:h text:style-name="Heading_20_4" text:outline-level="4"><text:bookmark-start text:name="__RefHeading___public_events_30"/><text:bookmark-start text:name="public_events2"/>Public events<text:bookmark-end text:name="__RefHeading___public_events_30"/><text:bookmark-end text:name="public_events2"/></text:h>
      <text:list text:style-name="List_20_1" text:continue-numbering="false">
        <text:list-item>
          <text:p text:style-name="List_20_1_Content_First"> <text:span text:style-name="Strong_20_Emphasis">recordselect</text:span>: fires when the <text:span text:style-name="Emphasis">selectionchange</text:span> event of the panel's dataview is fired. Listeners can use this event to display the selected record in the DetailPanel.</text:p>
        </text:list-item>
        <text:list-item>
          <text:p text:style-name="List_20_1_Content_Last"> <text:span text:style-name="Strong_20_Emphasis">recordedit</text:span>: fires when the “Edit” link or button for a record in the list is clicked. Listeners can use this event to invoke the MarcEditor for this record.</text:p>
        </text:list-item>
      </text:list>
      <text:h text:style-name="Heading_20_4" text:outline-level="4"><text:bookmark-start text:name="__RefHeading___containsdefines_31"/><text:bookmark-start text:name="containsdefines4"/>Contains / defines<text:bookmark-end text:name="__RefHeading___containsdefines_31"/><text:bookmark-end text:name="containsdefines4"/></text:h>
      <text:list text:style-name="List_20_1" text:continue-numbering="false">
        <text:list-item>
          <text:p text:style-name="List_20_1_Content_First"> Data store (one for screen, one for print)</text:p>
        </text:list-item>
        <text:list-item>
          <text:p text:style-name="List_20_1_Content"> (optional) Search toolbar, containing a “search box” or “filter box” (should use the history combobox?), a select box to choose type of search, a botton to retrieve latest records, ...</text:p>
        </text:list-item>
        <text:list-item>
          <text:p text:style-name="List_20_1_Content"> Paging toolbar (bound to the data store), with a “print” button, a “sort by” menu, ...</text:p>
        </text:list-item>
        <text:list-item>
          <text:p text:style-name="List_20_1_Content"> Template (same for screen and print?)</text:p>
        </text:list-item>
        <text:list-item>
          <text:p text:style-name="List_20_1_Content_Last"> DataView (one for screen, one for print; uses data store and template)</text:p>
        </text:list-item>
      </text:list>
      <text:p text:style-name="Text_20_body"><text:span text:style-name="Strong_20_Emphasis">NOTE</text:span>: the searchbox listens for the “specialkey” event, check for an ENTER key, and invokes the component's load() method with the appropriate parameters. See in docs.js (Ext API) a different approach, using the beforeload event.</text:p>
      <text:h text:style-name="Heading_20_3" text:outline-level="3"><text:bookmark-start text:name="__RefHeading___searchform_32"/><text:bookmark-start text:name="searchform"/>SearchForm<text:bookmark-end text:name="__RefHeading___searchform_32"/><text:bookmark-end text:name="searchform"/></text:h>
      <text:p text:style-name="Text_20_body"><text:span text:style-name="Strong_20_Emphasis">SearchForm</text:span> is a FormPanel with all the fields and buttons required to query a database. Currently we have only a combo box (for the search history) and a button (for showing new records), but we should expect the form to evolve and include more fields/options.</text:p>
      <text:p text:style-name="Text_20_body">A SearchForm is coupled to a ListPanel (search results are supposed to be displayed <text:span text:style-name="Emphasis">somewhere</text:span>!), so we should include a ListPanel object as a config parameter to the SearchForm constructor.</text:p>
      <text:p text:style-name="Text_20_body">How can we open different ListPanels for different searches using the same SearchForm?</text:p>
      <text:p text:style-name="Text_20_body">The <text:span text:style-name="Strong_20_Emphasis">type</text:span> of database may affect the design of the search form, especially once we start adding extra search options such as limiting the search to a specific type of field (title, subject, etc).</text:p>
      <text:h text:style-name="Heading_20_4" text:outline-level="4"><text:bookmark-start text:name="__RefHeading___config_options_33"/><text:bookmark-start text:name="config_options3"/>Config options<text:bookmark-end text:name="__RefHeading___config_options_33"/><text:bookmark-end text:name="config_options3"/></text:h>
      <text:list text:style-name="List_20_1" text:continue-numbering="false">
        <text:list-item>
          <text:p text:style-name="List_20_1_Content_First"> <text:span text:style-name="Strong_20_Emphasis">listPanel</text:span>: the ListPanel where search results are displayed.</text:p>
        </text:list-item>
        <text:list-item>
          <text:p text:style-name="List_20_1_Content_Last"> <text:span text:style-name="Strong_20_Emphasis">db</text:span>: the database to query against (not necessary, implied by listPanel?)</text:p>
        </text:list-item>
      </text:list>
      <text:h text:style-name="Heading_20_4" text:outline-level="4"><text:bookmark-start text:name="__RefHeading___public_methods_34"/><text:bookmark-start text:name="public_methods3"/>Public methods<text:bookmark-end text:name="__RefHeading___public_methods_34"/><text:bookmark-end text:name="public_methods3"/></text:h>
      <text:p text:style-name="Text_20_body">None</text:p>
      <text:h text:style-name="Heading_20_4" text:outline-level="4"><text:bookmark-start text:name="__RefHeading___public_events_35"/><text:bookmark-start text:name="public_events3"/>Public events<text:bookmark-end text:name="__RefHeading___public_events_35"/><text:bookmark-end text:name="public_events3"/></text:h>
      <text:p text:style-name="Text_20_body">None</text:p>
      <text:h text:style-name="Heading_20_4" text:outline-level="4"><text:bookmark-start text:name="__RefHeading___containsdefines_36"/><text:bookmark-start text:name="containsdefines5"/>Contains / defines<text:bookmark-end text:name="__RefHeading___containsdefines_36"/><text:bookmark-end text:name="containsdefines5"/></text:h>
      <text:list text:style-name="List_20_1" text:continue-numbering="false">
        <text:list-item>
          <text:p text:style-name="List_20_1_Content_First"> Data store (for search history)</text:p>
        </text:list-item>
        <text:list-item>
          <text:p text:style-name="List_20_1_Content"> Template (for search history)</text:p>
        </text:list-item>
        <text:list-item>
          <text:p text:style-name="List_20_1_Content"> ComboBox (for search history)</text:p>
        </text:list-item>
        <text:list-item>
          <text:p text:style-name="List_20_1_Content_Last"> Button (for “show new records”)</text:p>
        </text:list-item>
      </text:list>
      <text:h text:style-name="Heading_20_4" text:outline-level="4"><text:bookmark-start text:name="__RefHeading___private_methods_37"/><text:bookmark-start text:name="private_methods"/>Private methods<text:bookmark-end text:name="__RefHeading___private_methods_37"/><text:bookmark-end text:name="private_methods"/></text:h>
      <text:list text:style-name="List_20_1" text:continue-numbering="false">
        <text:list-item>
          <text:p text:style-name="List_20_1_Content_First"> submitting a query invokes the <text:span text:style-name="Strong_20_Emphasis">search</text:span> method of the ListPanel's database/store/proxy.</text:p>
        </text:list-item>
        <text:list-item>
          <text:p text:style-name="List_20_1_Content_Last"> clicking the “new records” button invokes the <text:span text:style-name="Strong_20_Emphasis">list</text:span> method of the ListPanel's database/store/proxy.</text:p>
        </text:list-item>
      </text:list>
      <text:h text:style-name="Heading_20_3" text:outline-level="3"><text:bookmark-start text:name="__RefHeading___detailpanel_38"/><text:bookmark-start text:name="detailpanel"/>DetailPanel<text:bookmark-end text:name="__RefHeading___detailpanel_38"/><text:bookmark-end text:name="detailpanel"/></text:h>
      <text:p text:style-name="Text_20_body">The <text:span text:style-name="Strong_20_Emphasis">DetailPanel</text:span> component displays a single record in one or more display formats (or styles). To switch among  the available formats, we may use toolbar buttons, or perhaps subpanels within a TabPanel.</text:p>
      <text:p text:style-name="Text_20_body">To use a <text:span text:style-name="Strong_20_Emphasis">vertical toolbar</text:span>, check <text:a xlink:type="simple" xlink:href="http://extjs.com/forum/showthread.php?t=2459" text:style-name="Internet_20_link" text:visited-style-name="Visited_20_Internet_20_Link">http://extjs.com/forum/showthread.php?t=2459</text:a> or other related threads.</text:p>
      <text:p text:style-name="Text_20_body">Having multiple DetailPanel instances means we may compare side by side two records, or two views of the same record.</text:p>
      <text:p text:style-name="Text_20_body">Some of the record displays may be built in the browser from raw JSON data sent by the server, while others may be built by the server and thus received by the browser in final form.</text:p>
      <text:p text:style-name="Text_20_body">For those displays that are built using JavaScript (AACR2 card, MARC tags), the corresponding methods should probably be defined <text:span text:style-name="Emphasis">outside</text:span> of this component, since they might be used in other contexts. (For example, using a <text:span text:style-name="Emphasis">Catalis.util</text:span> namespace.)</text:p>
      <text:p text:style-name="Text_20_body">We may add <text:span text:style-name="Strong_20_Emphasis">print</text:span> /  <text:span text:style-name="Strong_20_Emphasis">export</text:span> / <text:span text:style-name="Strong_20_Emphasis">download</text:span> / <text:span text:style-name="Strong_20_Emphasis">email</text:span> functionality, so that we can save a single record. Some of this functionality may be shared with the ListBrowser component.</text:p>
      <text:p text:style-name="Text_20_body"><text:span text:style-name="Strong_20_Emphasis">Paging</text:span> functionality could be useful, for moving back and forward through a list of records (as in Winisis). Such a <text:span text:style-name="Emphasis">paginated DetailPanel</text:span> could be used independently of a ListPanel, using its own data store and some search box. Or, it could be used together with a ListPanel (or ListStore); in this case the search box would not be needed, and the stores in both panels would be linked.</text:p>
      <text:p text:style-name="Text_20_body">An <text:span text:style-name="Strong_20_Emphasis">Edit</text:span> button is needed, but since its functionality goes beyond this component (it requires the existence of a RecordEditor component), we should manage it from outside. That is, some common parent container of DetailPanel and RecordEditor should make this button appear and define its handler function. NOTE: this problem will also appear with the Edit button in the ListView. A config option <text:span text:style-name="Strong_20_Emphasis">editHandler</text:span> could work, or an event <text:span text:style-name="Emphasis">recordedit</text:span>.</text:p>
      <text:p text:style-name="Text_20_body">How much <text:span text:style-name="Emphasis">detail</text:span> are we supposed to display in this panel? Should we include leader, holdings, annotations, etc, i.e. display <text:span text:style-name="Emphasis">everything</text:span> that the record has? How close should this be to a “read-only editor”?</text:p>
      <text:p text:style-name="Text_20_body">The <text:span text:style-name="Strong_20_Emphasis">type</text:span> of the database (biblio/auto) may affect the available display styles.</text:p>
      <text:h text:style-name="Heading_20_4" text:outline-level="4"><text:bookmark-start text:name="__RefHeading___config_options_39"/><text:bookmark-start text:name="config_options4"/>Config options<text:bookmark-end text:name="__RefHeading___config_options_39"/><text:bookmark-end text:name="config_options4"/></text:h>
      <text:list text:style-name="List_20_1" text:continue-numbering="false">
        <text:list-item>
          <text:p text:style-name="List_20_1_Content_First"> <text:span text:style-name="Strong_20_Emphasis">proxy</text:span> or <text:span text:style-name="Strong_20_Emphasis">db</text:span>: so that the component can connect to the backend Isis database and fetch records</text:p>
        </text:list-item>
        <text:list-item>
          <text:p text:style-name="List_20_1_Content"> <text:span text:style-name="Strong_20_Emphasis">useSearchBox</text:span>: boolean; displays a search box in the toolbar, used for getting a record by its control number (default: false)</text:p>
        </text:list-item>
        <text:list-item>
          <text:p text:style-name="List_20_1_Content"> <text:span text:style-name="Strong_20_Emphasis">paging</text:span>: boolean; enables a paging toolbar (default: false)</text:p>
        </text:list-item>
        <text:list-item>
          <text:p text:style-name="List_20_1_Content_Last"> <text:span text:style-name="Strong_20_Emphasis">listStore</text:span> or <text:span text:style-name="Strong_20_Emphasis">listPanel</text:span>: source of (pointers to) records to be displayed, used with <text:span text:style-name="Emphasis">paging: true</text:span>.</text:p>
        </text:list-item>
      </text:list>
      <text:p text:style-name="Text_20_body">The following parameters should have a sensible default: <text:span text:style-name="Strong_20_Emphasis">title</text:span>, <text:span text:style-name="Strong_20_Emphasis">initialRecordId</text:span>, <text:span text:style-name="Strong_20_Emphasis">enabledStyles</text:span> (e.g. [“AACR2”, “MARC”]), <text:span text:style-name="Strong_20_Emphasis">defaultStyle</text:span> (e.g. “AACR2”).</text:p>
      <text:h text:style-name="Heading_20_4" text:outline-level="4"><text:bookmark-start text:name="__RefHeading___public_methods_40"/><text:bookmark-start text:name="public_methods4"/>Public methods<text:bookmark-end text:name="__RefHeading___public_methods_40"/><text:bookmark-end text:name="public_methods4"/></text:h>
      <text:list text:style-name="List_20_1" text:continue-numbering="false">
        <text:list-item>
          <text:p text:style-name="LastListParagraph_List_20_1_Content_First"> <text:span text:style-name="Strong_20_Emphasis">loadRecord</text:span>: loads a record. Invokes the <text:span text:style-name="Emphasis">load</text:span> method of the component's data store. (Example of use: when a record is selected in a RecordListPanel.)</text:p>
        </text:list-item>
      </text:list>
      <text:p text:style-name="Text_20_body">We may have a method that loads (i.e., displays) a record that is passed as argument; using this method, a database or proxy would not be needed. On the other hand, we may have a method that is passed just the record id, so that the component must first fetch the corresponding record, and then display it.</text:p>
      <text:p text:style-name="Text_20_body"><text:span text:style-name="Strong_20_Emphasis">NOTE: this method must not be aware that the server must do a search using the supplied recordId plus a prefix. The server should provide a method (that is, a URL or HTTP parameter) called “getRecord” and do the necessary manipulations hidden from the client.</text:span></text:p>
      <text:h text:style-name="Heading_20_4" text:outline-level="4"><text:bookmark-start text:name="__RefHeading___public_events_41"/><text:bookmark-start text:name="public_events4"/>Public events<text:bookmark-end text:name="__RefHeading___public_events_41"/><text:bookmark-end text:name="public_events4"/></text:h>
      <text:list text:style-name="List_20_1" text:continue-numbering="false">
        <text:list-item>
          <text:p text:style-name="LastListParagraph_List_20_1_Content_First"> <text:span text:style-name="Strong_20_Emphasis">recordedit</text:span>: fired by the “Edit” button. Listeners may use this event to load the record in a MarcEditor.</text:p>
        </text:list-item>
      </text:list>
      <text:h text:style-name="Heading_20_4" text:outline-level="4"><text:bookmark-start text:name="__RefHeading___containsdefines_42"/><text:bookmark-start text:name="containsdefines6"/>Contains / defines<text:bookmark-end text:name="__RefHeading___containsdefines_42"/><text:bookmark-end text:name="containsdefines6"/></text:h>
      <text:list text:style-name="List_20_1" text:continue-numbering="false">
        <text:list-item>
          <text:p text:style-name="List_20_1_Content_First"> <text:span text:style-name="Strong_20_Emphasis">toolbar</text:span>, to select among the available formats, and optionally with a <text:span text:style-name="Strong_20_Emphasis">textbox</text:span> to specify the ID of a record to be fetched from the database, or even a <text:span text:style-name="Strong_20_Emphasis">search box</text:span>.</text:p>
        </text:list-item>
        <text:list-item>
          <text:p text:style-name="List_20_1_Content"> It's not clear if we also need one or more DataViews, with their corresponding data store and templates.</text:p>
        </text:list-item>
        <text:list-item>
          <text:p text:style-name="List_20_1_Content"> <text:span text:style-name="Strong_20_Emphasis">data store</text:span> (required by the PagingToolbar), using the passed proxy and... what <text:span text:style-name="Emphasis">reader</text:span>? The store has at most one item (the requested record). The store's <text:span text:style-name="Emphasis">load</text:span> event handler should build the display using the received record data as input.</text:p>
        </text:list-item>
        <text:list-item>
          <text:p text:style-name="List_20_1_Content_Last"> <text:span text:style-name="Strong_20_Emphasis">paging toolbar</text:span>, with pageSize 1. Each <text:span text:style-name="Emphasis">back</text:span> or <text:span text:style-name="Emphasis">forward</text:span> reloads the store.</text:p>
        </text:list-item>
      </text:list>
      <text:h text:style-name="Heading_20_3" text:outline-level="3"><text:bookmark-start text:name="__RefHeading___databaseadminpanel_43"/><text:bookmark-start text:name="databaseadminpanel"/>DatabaseAdminPanel<text:bookmark-end text:name="__RefHeading___databaseadminpanel_43"/><text:bookmark-end text:name="databaseadminpanel"/></text:h>
      <text:p text:style-name="Text_20_body">(This is a preliminary concept.) A panel that allows us to display data about a database, such as:</text:p>
      <text:list text:style-name="List_20_1" text:continue-numbering="false">
        <text:list-item>
          <text:p text:style-name="List_20_1_Content_First"> Numbers of records</text:p>
        </text:list-item>
        <text:list-item>
          <text:p text:style-name="List_20_1_Content"> Annotations about the database</text:p>
        </text:list-item>
        <text:list-item>
          <text:p text:style-name="List_20_1_Content"> File sizes</text:p>
        </text:list-item>
        <text:list-item>
          <text:p text:style-name="List_20_1_Content"> Fields/subfields used</text:p>
        </text:list-item>
        <text:list-item>
          <text:p text:style-name="List_20_1_Content"> FST</text:p>
        </text:list-item>
        <text:list-item>
          <text:p text:style-name="List_20_1_Content"> List of users that have  access to this database</text:p>
        </text:list-item>
        <text:list-item>
          <text:p text:style-name="List_20_1_Content_Last"> Logs, statistics, reports</text:p>
        </text:list-item>
      </text:list>
      <text:p text:style-name="Text_20_body">and perform some actions, such as:</text:p>
      <text:list text:style-name="List_20_1" text:continue-numbering="false">
        <text:list-item>
          <text:p text:style-name="List_20_1_Content_First"> Unlock records</text:p>
        </text:list-item>
        <text:list-item>
          <text:p text:style-name="List_20_1_Content"> Generate the inverted file</text:p>
        </text:list-item>
        <text:list-item>
          <text:p text:style-name="List_20_1_Content"> Download a backup copy</text:p>
        </text:list-item>
        <text:list-item>
          <text:p text:style-name="List_20_1_Content_Last"> Edit annotations</text:p>
        </text:list-item>
      </text:list>
      <text:p text:style-name="Text_20_body">Some of this functionality might overlap what we are developing using the Django admin interface. Perhaps we should use Django admin for maximum control, and thus reserve it for the “system owner”, while the ordinary Catalis interface should offer functionality available to the typical user of the system. For example, using it we can't <text:span text:style-name="Emphasis">create</text:span> nor <text:span text:style-name="Emphasis">delete</text:span> a database, but we can unlock records.</text:p>
      <text:p text:style-name="Text_20_body"><text:span text:style-name="del">Note also that performing some actions that modify the database goes against the definition stated above, that the DatabaseBrowse panel is used to “see what's in the database”.</text:span></text:p>
      <text:p text:style-name="Text_20_body">Most of the above functionality does not depend on the <text:span text:style-name="Strong_20_Emphasis">type</text:span> of the database.</text:p>
      <text:h text:style-name="Heading_20_4" text:outline-level="4"><text:bookmark-start text:name="__RefHeading___config_options_44"/><text:bookmark-start text:name="config_options5"/>Config options<text:bookmark-end text:name="__RefHeading___config_options_44"/><text:bookmark-end text:name="config_options5"/></text:h>
      <text:list text:style-name="List_20_1" text:continue-numbering="false">
        <text:list-item>
          <text:p text:style-name="LastListParagraph_List_20_1_Content_First"> <text:span text:style-name="Strong_20_Emphasis">db</text:span>: a MarcDatabase.</text:p>
        </text:list-item>
      </text:list>
      <text:h text:style-name="Heading_20_4" text:outline-level="4"><text:bookmark-start text:name="__RefHeading___public_methods_45"/><text:bookmark-start text:name="public_methods5"/>Public methods<text:bookmark-end text:name="__RefHeading___public_methods_45"/><text:bookmark-end text:name="public_methods5"/></text:h>
      <text:p text:style-name="Text_20_body">None</text:p>
      <text:h text:style-name="Heading_20_4" text:outline-level="4"><text:bookmark-start text:name="__RefHeading___public_events_46"/><text:bookmark-start text:name="public_events5"/>Public events<text:bookmark-end text:name="__RefHeading___public_events_46"/><text:bookmark-end text:name="public_events5"/></text:h>
      <text:p text:style-name="Text_20_body">None</text:p>
      <text:h text:style-name="Heading_20_4" text:outline-level="4"><text:bookmark-start text:name="__RefHeading___containsdefines_47"/><text:bookmark-start text:name="containsdefines7"/>Contains / defines<text:bookmark-end text:name="__RefHeading___containsdefines_47"/><text:bookmark-end text:name="containsdefines7"/></text:h>
      <text:list text:style-name="List_20_1" text:continue-numbering="false">
        <text:list-item>
          <text:p text:style-name="LastListParagraph_List_20_1_Content_First"> ??</text:p>
        </text:list-item>
      </text:list>
      <text:h text:style-name="Heading_20_3" text:outline-level="3"><text:bookmark-start text:name="__RefHeading___recordeditor_48"/><text:bookmark-start text:name="recordeditor"/>RecordEditor<text:bookmark-end text:name="__RefHeading___recordeditor_48"/><text:bookmark-end text:name="recordeditor"/></text:h>
      <text:p text:style-name="Text_20_body"><text:span text:style-name="Strong_20_Emphasis">RecordEditor</text:span> (or <text:span text:style-name="Strong_20_Emphasis">EditPanel</text:span>, or <text:span text:style-name="Strong_20_Emphasis">MarcEditor</text:span>) is the component that allows us to create, modify and delete MARC records. It's basically a container that takes care of communication between its child components.</text:p>
      <text:p text:style-name="Text_20_body">Should this component know about <text:span text:style-name="Strong_20_Emphasis">communication with the database</text:span>, to fetch and save records?</text:p>
      <text:p text:style-name="Text_20_body">Catalis shows this component as an item in a TabPanel container. Each tab has a context menu that allows closing the current tab (previously checking if there are unsaved changes).</text:p>
      <text:p text:style-name="Text_20_body">Although the components contained in a RecordEditor might not be used in stand alone form in a real situation, it could be useful ---especially for testing purposes--- to make them as independent from the rest of the editing interface as possible.</text:p>
      <text:p text:style-name="Text_20_body">Note that not every record that gets into the editor is an <text:span text:style-name="Emphasis">existing</text:span> record: newly created records and imported records are “loaded” into the editor first, and saved to the database later.</text:p>
      <text:p text:style-name="Text_20_body">The <text:span text:style-name="Strong_20_Emphasis">type</text:span> of the database (or type of record) ---biblio, auto--- is used to pass the correct config option to the child components of the RecordEditor. This type should be available as a property of the database object, as part of the record metadata, or as a separate config option.</text:p>
      <text:p text:style-name="Text_20_body">Having multiple RecordEditor instances means we may be editing more than one record (usually a bib and an authority record, but we could edit more than one record of the same type at a time).</text:p>
      <text:p text:style-name="Text_20_body"><text:span text:style-name="Strong_20_Emphasis">Paging</text:span>: a paging toolbar that allows easy access from the editor interface to a list of records may be a desirable feature (already available in the original Catalis). Many of the implementation details are shared with the DetailPanel's paging functionality (see above).</text:p>
      <text:p text:style-name="Text_20_body">When a RecordEditor shows a record and we decide to open another record, should we destroy the current RecordEditor and replace it with a new instance, or rather should we “empty” the RecordEditor and then “fill” it with the new data? The second option looks better (Ext.form.BasicForm has a loadRecord() method which might serve as a very rough inspiration).</text:p>
      <text:h text:style-name="Heading_20_4" text:outline-level="4"><text:bookmark-start text:name="__RefHeading___config_options_49"/><text:bookmark-start text:name="config_options6"/>Config options<text:bookmark-end text:name="__RefHeading___config_options_49"/><text:bookmark-end text:name="config_options6"/></text:h>
      <text:list text:style-name="List_20_1" text:continue-numbering="false">
        <text:list-item>
          <text:p text:style-name="List_20_1_Content_First"> <text:span text:style-name="Strong_20_Emphasis">proxy</text:span> or <text:span text:style-name="Strong_20_Emphasis">db</text:span>: so that the RecordEditor can communicate with the backed database for saving the edited record, and for fetching the record to be edited if it already exists.</text:p>
        </text:list-item>
        <text:list-item>
          <text:p text:style-name="List_20_1_Content"> <text:span text:style-name="Strong_20_Emphasis">recordId</text:span>: the control number of the record to be edited, when it already exists in the database.</text:p>
        </text:list-item>
        <text:list-item>
          <text:p text:style-name="List_20_1_Content"> <text:span text:style-name="Strong_20_Emphasis">record</text:span>: a <text:span text:style-name="Strong_20_Emphasis">MarcRecord</text:span> instance, or its JSON representation, when the record is being created (e.g. by importing or templating).</text:p>
        </text:list-item>
        <text:list-item>
          <text:p text:style-name="List_20_1_Content_Last"> <text:span text:style-name="Strong_20_Emphasis">type</text:span>: biblio/auto (implied by <text:span text:style-name="Strong_20_Emphasis">db</text:span>)</text:p>
        </text:list-item>
      </text:list>
      <text:h text:style-name="Heading_20_4" text:outline-level="4"><text:bookmark-start text:name="__RefHeading___public_methods_50"/><text:bookmark-start text:name="public_methods6"/>Public methods<text:bookmark-end text:name="__RefHeading___public_methods_50"/><text:bookmark-end text:name="public_methods6"/></text:h>
      <text:list text:style-name="List_20_1" text:continue-numbering="false">
        <text:list-item>
          <text:p text:style-name="LastListParagraph_List_20_1_Content_First"> <text:span text:style-name="Strong_20_Emphasis">loadRecord</text:span>: loads a record in the editor. See comments above for the <text:span text:style-name="Emphasis">loadRecord</text:span> method of DetailPanel.</text:p>
        </text:list-item>
      </text:list>
      <text:h text:style-name="Heading_20_4" text:outline-level="4"><text:bookmark-start text:name="__RefHeading___public_events_51"/><text:bookmark-start text:name="public_events6"/>Public events<text:bookmark-end text:name="__RefHeading___public_events_51"/><text:bookmark-end text:name="public_events6"/></text:h>
      <text:p text:style-name="Text_20_body">None (?)</text:p>
      <text:h text:style-name="Heading_20_4" text:outline-level="4"><text:bookmark-start text:name="__RefHeading___containsdefines_52"/><text:bookmark-start text:name="containsdefines8"/>Contains / defines<text:bookmark-end text:name="__RefHeading___containsdefines_52"/><text:bookmark-end text:name="containsdefines8"/></text:h>
      <text:list text:style-name="List_20_1" text:continue-numbering="false">
        <text:list-item>
          <text:p text:style-name="List_20_1_Content_First"> Toolbar</text:p>
        </text:list-item>
        <text:list-item>
          <text:p text:style-name="List_20_1_Content"> PagingToolbar (for sequentially editing a list of records) (?)</text:p>
        </text:list-item>
        <text:list-item>
          <text:p text:style-name="List_20_1_Content"> DataFieldsPanel</text:p>
        </text:list-item>
        <text:list-item>
          <text:p text:style-name="List_20_1_Content"> ControlFieldsPanel</text:p>
        </text:list-item>
        <text:list-item>
          <text:p text:style-name="List_20_1_Content"> LocalDataPanel</text:p>
        </text:list-item>
        <text:list-item>
          <text:p text:style-name="List_20_1_Content"> DocPanel (?)</text:p>
        </text:list-item>
        <text:list-item>
          <text:p text:style-name="List_20_1_Content_Last"> properties: <text:span text:style-name="Strong_20_Emphasis">initialState</text:span> (to detect when the record is dirty). (Ext uses <text:span text:style-name="Strong_20_Emphasis">originalValue</text:span> for form fields.)</text:p>
        </text:list-item>
      </text:list>
      <text:h text:style-name="Heading_20_4" text:outline-level="4"><text:bookmark-start text:name="__RefHeading___private_methods_53"/><text:bookmark-start text:name="private_methods1"/>Private methods<text:bookmark-end text:name="__RefHeading___private_methods_53"/><text:bookmark-end text:name="private_methods1"/></text:h>
      <text:list text:style-name="List_20_1" text:continue-numbering="false">
        <text:list-item>
          <text:p text:style-name="List_20_1_Content_First"> <text:span text:style-name="Strong_20_Emphasis">showDiff</text:span></text:p>
        </text:list-item>
        <text:list-item>
          <text:p text:style-name="List_20_1_Content"> <text:span text:style-name="Strong_20_Emphasis">export</text:span> / <text:span text:style-name="Strong_20_Emphasis">print</text:span> / <text:span text:style-name="Strong_20_Emphasis">email</text:span> (see DetailPanel)</text:p>
        </text:list-item>
        <text:list-item>
          <text:p text:style-name="List_20_1_Content"> <text:span text:style-name="Strong_20_Emphasis">isDirty</text:span></text:p>
        </text:list-item>
        <text:list-item>
          <text:p text:style-name="List_20_1_Content"> <text:span text:style-name="Strong_20_Emphasis">hasField</text:span></text:p>
        </text:list-item>
        <text:list-item>
          <text:p text:style-name="List_20_1_Content"> <text:span text:style-name="Strong_20_Emphasis">getData</text:span>: collects all the record data</text:p>
        </text:list-item>
        <text:list-item>
          <text:p text:style-name="List_20_1_Content"> <text:span text:style-name="Strong_20_Emphasis">save</text:span></text:p>
        </text:list-item>
        <text:list-item>
          <text:p text:style-name="List_20_1_Content_Last"> <text:span text:style-name="Strong_20_Emphasis">delete</text:span></text:p>
        </text:list-item>
      </text:list>
      <text:h text:style-name="Heading_20_4" text:outline-level="4"><text:bookmark-start text:name="__RefHeading___related_dialogs_54"/><text:bookmark-start text:name="related_dialogs"/>Related dialogs<text:bookmark-end text:name="__RefHeading___related_dialogs_54"/><text:bookmark-end text:name="related_dialogs"/></text:h>
      <text:list text:style-name="List_20_1" text:continue-numbering="false">
        <text:list-item>
          <text:p text:style-name="List_20_1_Content_First"> DisplayRecord</text:p>
        </text:list-item>
        <text:list-item>
          <text:p text:style-name="List_20_1_Content"> DiffView</text:p>
        </text:list-item>
        <text:list-item>
          <text:p text:style-name="List_20_1_Content"> AdvancedEditor</text:p>
        </text:list-item>
        <text:list-item>
          <text:p text:style-name="List_20_1_Content"> ConfirmDeletion</text:p>
        </text:list-item>
        <text:list-item>
          <text:p text:style-name="List_20_1_Content_Last"> UnsavedChanges</text:p>
        </text:list-item>
      </text:list>
      <text:h text:style-name="Heading_20_4" text:outline-level="4"><text:bookmark-start text:name="__RefHeading___component_communication_55"/><text:bookmark-start text:name="component_communication2"/>Component communication<text:bookmark-end text:name="__RefHeading___component_communication_55"/><text:bookmark-end text:name="component_communication2"/></text:h>
      <text:list text:style-name="List_20_1" text:continue-numbering="false">
        <text:list-item>
          <text:p text:style-name="LastListParagraph_List_20_1_Content_First"> “Special” change in DataFieldsPanel =&gt; update ControlFieldsPanel (e.g. 008)</text:p>
        </text:list-item>
      </text:list>
      <text:h text:style-name="Heading_20_3" text:outline-level="3"><text:bookmark-start text:name="__RefHeading___datafieldspanel_56"/><text:bookmark-start text:name="datafieldspanel"/>DataFieldsPanel<text:bookmark-end text:name="__RefHeading___datafieldspanel_56"/><text:bookmark-end text:name="datafieldspanel"/></text:h>
      <text:p text:style-name="Text_20_body"><text:span text:style-name="Strong_20_Emphasis">DataFieldsPanel</text:span> (or <text:span text:style-name="Strong_20_Emphasis">DataFieldsEditor</text:span>) is a panel that allows editing the data fields of a MARC record. NOTE: A <text:span text:style-name="Emphasis">data field</text:span> in MARC is a field with tag 010 or greater; field with tags 9xx (and others with tags having a digit 9) are reserved for local use, and we might want to edit some of them using a different interface, such as field 859 for holdings data.</text:p>
      <text:p text:style-name="Text_20_body">Subfields that use coded values are edited using a <text:span text:style-name="Strong_20_Emphasis">CodedDataEditor</text:span>.</text:p>
      <text:p text:style-name="Text_20_body">Authority controlled fields are edited using a <text:span text:style-name="Strong_20_Emphasis">ComboBox</text:span>.</text:p>
      <text:p text:style-name="Text_20_body">Some data fields or subfields may require some other special editor, such as a 773 field for analytics.</text:p>
      <text:p text:style-name="Text_20_body">Related <text:span text:style-name="Strong_20_Emphasis">stores</text:span>: <text:span text:style-name="Source_20_Text">marc21.xml</text:span> (biblio/auto), <text:span text:style-name="Source_20_Text">relator.xml</text:span>. These are <text:span text:style-name="Emphasis">static</text:span> stores, shared by all instances of DataFieldsEditor.</text:p>
      <text:p text:style-name="Text_20_body">Related <text:span text:style-name="Strong_20_Emphasis">classes</text:span>: Catalis.DataField, Catalis.Subfield, Catalis.FieldBlock?</text:p>
      <text:p text:style-name="Text_20_body">The <text:span text:style-name="Strong_20_Emphasis">type</text:span> of the database affects the chosen data store with the MARC 21 specs, and the set of “field blocks”.</text:p>
      <text:h text:style-name="Heading_20_4" text:outline-level="4"><text:bookmark-start text:name="__RefHeading___config_options_57"/><text:bookmark-start text:name="config_options7"/>Config options<text:bookmark-end text:name="__RefHeading___config_options_57"/><text:bookmark-end text:name="config_options7"/></text:h>
      <text:list text:style-name="List_20_1" text:continue-numbering="false">
        <text:list-item>
          <text:p text:style-name="LastListParagraph_List_20_1_Content_First"> <text:span text:style-name="Strong_20_Emphasis">type</text:span>: biblio/auto</text:p>
        </text:list-item>
      </text:list>
      <text:h text:style-name="Heading_20_4" text:outline-level="4"><text:bookmark-start text:name="__RefHeading___public_methods_58"/><text:bookmark-start text:name="public_methods7"/>Public methods<text:bookmark-end text:name="__RefHeading___public_methods_58"/><text:bookmark-end text:name="public_methods7"/></text:h>
      <text:list text:style-name="List_20_1" text:continue-numbering="false">
        <text:list-item>
          <text:p text:style-name="List_20_1_Content_First"> <text:span text:style-name="Strong_20_Emphasis">load</text:span>: populates the panel with data fields</text:p>
        </text:list-item>
        <text:list-item>
          <text:p text:style-name="List_20_1_Content"> <text:span text:style-name="Strong_20_Emphasis">getData</text:span>: collects the current data fields</text:p>
        </text:list-item>
        <text:list-item>
          <text:p text:style-name="List_20_1_Content_Last"> <text:span text:style-name="Strong_20_Emphasis">addDataField</text:span></text:p>
        </text:list-item>
      </text:list>
      <text:h text:style-name="Heading_20_4" text:outline-level="4"><text:bookmark-start text:name="__RefHeading___public_events_59"/><text:bookmark-start text:name="public_events7"/>Public events<text:bookmark-end text:name="__RefHeading___public_events_59"/><text:bookmark-end text:name="public_events7"/></text:h>
      <text:list text:style-name="List_20_1" text:continue-numbering="false">
        <text:list-item>
          <text:p text:style-name="LastListParagraph_List_20_1_Content_First"> <text:span text:style-name="Strong_20_Emphasis">specialchange</text:span>: The component should “publish” changes that may impact other components. For example, a change in 260 $c (date of publication) may cause an update of positions 06-14 in field 008.</text:p>
        </text:list-item>
      </text:list>
      <text:h text:style-name="Heading_20_4" text:outline-level="4"><text:bookmark-start text:name="__RefHeading___containsdefines_60"/><text:bookmark-start text:name="containsdefines9"/>Contains / defines<text:bookmark-end text:name="__RefHeading___containsdefines_60"/><text:bookmark-end text:name="containsdefines9"/></text:h>
      <text:list text:style-name="List_20_1" text:continue-numbering="false">
        <text:list-item>
          <text:p text:style-name="LastListParagraph_List_20_1_Content_First"> Originally, the panel's body contains an HTML table with one <text:span text:style-name="Emphasis">thead</text:span> + <text:span text:style-name="Emphasis">tbody</text:span> block for each block of data fields (description, access points, etc.). Within each <text:span text:style-name="Emphasis">tbody</text:span> we have a <text:span text:style-name="Emphasis">tr</text:span> for each data field, which in turn contains a <text:span text:style-name="Emphasis">table</text:span> for each subfield, and each row in this table contains a <text:span text:style-name="Strong_20_Emphasis">SubfieldBox</text:span>, a customized TextArea for editing subfields.</text:p>
        </text:list-item>
      </text:list>
      <text:list text:style-name="List_20_1" text:continue-numbering="false">
        <text:list-item>
          <text:p text:style-name="LastListParagraph_List_20_1_Content_First"> An approach using Ext components ---a panel for each data field, and a panel for each subfield--- turned out too heavy (slow to render).</text:p>
        </text:list-item>
      </text:list>
      <text:list text:style-name="List_20_1" text:continue-numbering="false">
        <text:list-item>
          <text:p text:style-name="LastListParagraph_List_20_1_Content_First"> An alternative intermediate approach ---not tested yet--- is this: define classes Catalis.DataField and Catalis.Subfield as <text:span text:style-name="Strong_20_Emphasis">extensions of Ext.Element</text:span>. Since we are only interested in fields and subfields as <text:span text:style-name="Emphasis">visual</text:span> components to be manipulated (created, modified, validated, moved, deleted), it seems unnecessary to define e.g. a DataField as an abstract object which <text:span text:style-name="Emphasis">has</text:span> an associated DOM node; we may directly define the DataField as the DOM node, wrapped by some useful Ext methods (Ext.Element), and enhanced with all the extra functionality needed for a DataField in Catalis. <text:span text:style-name="Strong_20_Emphasis">BUT</text:span>... I see no examples of <text:span text:style-name="Emphasis">extending</text:span> Ext.Element, and Ext.Element has no config options. So probably the preferred approach is: “my class <text:span text:style-name="Emphasis">has a</text:span> Ext.Element”, instead of “my class <text:span text:style-name="Emphasis">is a</text:span> Ext.Element”? To follow an example from Ext itself: a form Field has this inheritance chain:</text:p>
        </text:list-item>
      </text:list>
      <text:p text:style-name="Preformatted_20_Text">Observable &gt; Component &gt; BoxComponent &gt; Field (since it does not contain extra components)</text:p>
      <text:p text:style-name="Text_20_body">By default, the associated Ext.Element is handled by Component.</text:p>
      <text:p text:style-name="Text_20_body">On the other hand, FieldSet has this chain:</text:p>
      <text:p text:style-name="Preformatted_20_Text">Observable &gt; Component &gt; BoxComponent &gt; Container &gt; Panel &gt; FieldSet (since it may contain extra components)</text:p>
      <text:list text:style-name="List_20_1" text:continue-numbering="false">
        <text:list-item>
          <text:p text:style-name="LastListParagraph_List_20_1_Content_First"> The only thing that really matters: this is one of the most (if not <text:span text:style-name="Emphasis">the</text:span> most) critical parts in Catalis' interface, and its original version worked really well on IE. No matter what framework we use, this part of the interface must remain very usable, render fast, and if that requires that we code everything at the DOM level, then no problem, we'll do it again.</text:p>
        </text:list-item>
      </text:list>
      <text:h text:style-name="Heading_20_4" text:outline-level="4"><text:bookmark-start text:name="__RefHeading___related_dialogs_61"/><text:bookmark-start text:name="related_dialogs1"/>Related dialogs<text:bookmark-end text:name="__RefHeading___related_dialogs_61"/><text:bookmark-end text:name="related_dialogs1"/></text:h>
      <text:list text:style-name="List_20_1" text:continue-numbering="false">
        <text:list-item>
          <text:p text:style-name="List_20_1_Content_First"> IndicatorsEditor</text:p>
        </text:list-item>
        <text:list-item>
          <text:p text:style-name="List_20_1_Content"> CodedDataEditor</text:p>
        </text:list-item>
        <text:list-item>
          <text:p text:style-name="List_20_1_Content"> FieldSelector</text:p>
        </text:list-item>
        <text:list-item>
          <text:p text:style-name="List_20_1_Content_Last"> SubfieldSelector</text:p>
        </text:list-item>
      </text:list>
      <text:p text:style-name="Text_20_body"><text:span text:style-name="Emphasis">Table of characters</text:span>: menu or dialog?</text:p>
      <text:h text:style-name="Heading_20_3" text:outline-level="3"><text:bookmark-start text:name="__RefHeading___controlfieldspanel_62"/><text:bookmark-start text:name="controlfieldspanel"/>ControlFieldsPanel<text:bookmark-end text:name="__RefHeading___controlfieldspanel_62"/><text:bookmark-end text:name="controlfieldspanel"/></text:h>
      <text:p text:style-name="Text_20_body">A panel to display and edit leader and control fields.</text:p>
      <text:p text:style-name="Text_20_body">Each editable element can open its own <text:span text:style-name="Strong_20_Emphasis">CodedDataEditor</text:span>. Alternatively, we could try using a ComboBox as editor (see <text:a xlink:type="simple" xlink:href="http://extjs.com/deploy/dev/examples/grid/edit-grid.html" text:style-name="Internet_20_link" text:visited-style-name="Visited_20_Internet_20_Link">Editor Grid Example</text:a>, and this <text:a xlink:type="simple" xlink:href="http://extjs.com/forum/showthread.php?t=36615" text:style-name="Internet_20_link" text:visited-style-name="Visited_20_Internet_20_Link">Ext Forum thread</text:a>).</text:p>
      <text:p text:style-name="Text_20_body">Associated <text:span text:style-name="Strong_20_Emphasis">store</text:span>: <text:span text:style-name="Source_20_Text">fixedField.xml</text:span> (biblio/auto).</text:p>
      <text:p text:style-name="Text_20_body">The <text:span text:style-name="Strong_20_Emphasis">type</text:span> of the database affects the choice of the XML store.</text:p>
      <text:h text:style-name="Heading_20_4" text:outline-level="4"><text:bookmark-start text:name="__RefHeading___config_options_63"/><text:bookmark-start text:name="config_options8"/>Config options<text:bookmark-end text:name="__RefHeading___config_options_63"/><text:bookmark-end text:name="config_options8"/></text:h>
      <text:list text:style-name="List_20_1" text:continue-numbering="false">
        <text:list-item>
          <text:p text:style-name="List_20_1_Content_First"> <text:span text:style-name="Strong_20_Emphasis">type</text:span>: biblio/auto</text:p>
        </text:list-item>
        <text:list-item>
          <text:p text:style-name="List_20_1_Content_Last"> <text:span text:style-name="Strong_20_Emphasis">recordType</text:span>: book, map, video, etc (used to interpret positions 18-34 of field 008)</text:p>
        </text:list-item>
      </text:list>
      <text:h text:style-name="Heading_20_4" text:outline-level="4"><text:bookmark-start text:name="__RefHeading___public_methods_64"/><text:bookmark-start text:name="public_methods8"/>Public methods<text:bookmark-end text:name="__RefHeading___public_methods_64"/><text:bookmark-end text:name="public_methods8"/></text:h>
      <text:list text:style-name="List_20_1" text:continue-numbering="false">
        <text:list-item>
          <text:p text:style-name="List_20_1_Content_First"> <text:span text:style-name="Strong_20_Emphasis">load</text:span>: loads leader and control fields data into the component.</text:p>
        </text:list-item>
        <text:list-item>
          <text:p text:style-name="List_20_1_Content"> <text:span text:style-name="Strong_20_Emphasis">getData</text:span>: collects the current values stored in the component.</text:p>
        </text:list-item>
        <text:list-item>
          <text:p text:style-name="List_20_1_Content"> <text:span text:style-name="Strong_20_Emphasis">set</text:span>: sets the value of a single data element.</text:p>
        </text:list-item>
        <text:list-item>
          <text:p text:style-name="List_20_1_Content_Last"> <text:span text:style-name="Strong_20_Emphasis">get</text:span>: gets the value of a single data element.</text:p>
        </text:list-item>
      </text:list>
      <text:h text:style-name="Heading_20_4" text:outline-level="4"><text:bookmark-start text:name="__RefHeading___public_events_65"/><text:bookmark-start text:name="public_events8"/>Public events<text:bookmark-end text:name="__RefHeading___public_events_65"/><text:bookmark-end text:name="public_events8"/></text:h>
      <text:p text:style-name="Text_20_body">None</text:p>
      <text:h text:style-name="Heading_20_4" text:outline-level="4"><text:bookmark-start text:name="__RefHeading___containsdefines_66"/><text:bookmark-start text:name="containsdefines10"/>Contains / defines<text:bookmark-end text:name="__RefHeading___containsdefines_66"/><text:bookmark-end text:name="containsdefines10"/></text:h>
      <text:list text:style-name="List_20_1" text:continue-numbering="false">
        <text:list-item>
          <text:p text:style-name="LastListParagraph_List_20_1_Content_First"> ??? Store + DataView? Form? What?</text:p>
        </text:list-item>
      </text:list>
      <text:h text:style-name="Heading_20_4" text:outline-level="4"><text:bookmark-start text:name="__RefHeading___related_dialogs_67"/><text:bookmark-start text:name="related_dialogs2"/>Related dialogs<text:bookmark-end text:name="__RefHeading___related_dialogs_67"/><text:bookmark-end text:name="related_dialogs2"/></text:h>
      <text:list text:style-name="List_20_1" text:continue-numbering="false">
        <text:list-item>
          <text:p text:style-name="LastListParagraph_List_20_1_Content_First"> CodedDataEditor</text:p>
        </text:list-item>
      </text:list>
      <text:h text:style-name="Heading_20_3" text:outline-level="3"><text:bookmark-start text:name="__RefHeading___codeddataeditor_68"/><text:bookmark-start text:name="codeddataeditor"/>CodedDataEditor<text:bookmark-end text:name="__RefHeading___codeddataeditor_68"/><text:bookmark-end text:name="codeddataeditor"/></text:h>
      <text:p text:style-name="Text_20_body">A Window that offers a list of available options for a specific coded data element. As with other dialogs, there can only be a single instance of this component for the whole application; but the window's content varies depending on the data element being edited.</text:p>
      <text:p text:style-name="Text_20_body">Alternatively, instead of a Window we may use a <text:span text:style-name="Strong_20_Emphasis">ComboBox</text:span> as an <text:span text:style-name="Strong_20_Emphasis">Ext.Editor</text:span>, as this tentative code shows:</text:p>
      <table:table table:style-name="Table">
        <table:table-column table:style-name="odt_auto_style_table_column_3_1"/>
        <table:table-row>
          <table:table-cell office:value-type="string" table:style-name="PluginODTAutoStyle_TableCell_8">
            <text:p text:style-name="PluginODTAutoStyle_Paragraph_9">Ext.<text:span text:style-name="highlight_me1">getBody</text:span><text:span text:style-name="highlight_br0">(</text:span><text:span text:style-name="highlight_br0">)</text:span>.<text:span text:style-name="highlight_me1">update</text:span><text:span text:style-name="highlight_br0">(</text:span><text:span text:style-name="highlight_st0">"&lt;table&gt;&lt;tr&gt;&lt;td id='myCell' style='background: #ffc; border: 1px solid #999; padding: 0.5em'&gt;Option 2&lt;/td&gt;&lt;/tr&gt;&lt;/table&gt;"</text:span><text:span text:style-name="highlight_br0">)</text:span><text:span text:style-name="highlight_sy0">;</text:span><text:line-break/>myCombo <text:span text:style-name="highlight_sy0">=</text:span> <text:span text:style-name="highlight_kw1">new</text:span> Ext.<text:span text:style-name="highlight_me1">form</text:span>.<text:span text:style-name="highlight_me1">ComboBox</text:span><text:span text:style-name="highlight_br0">(</text:span><text:span text:style-name="highlight_br0">{</text:span><text:line-break/><text:s text:c="2"/>store<text:span text:style-name="highlight_sy0">:</text:span> <text:span text:style-name="highlight_kw1">new</text:span> Ext.<text:span text:style-name="highlight_me1">data</text:span>.<text:span text:style-name="highlight_me1">SimpleStore</text:span><text:span text:style-name="highlight_br0">(</text:span><text:span text:style-name="highlight_br0">{</text:span><text:line-break/><text:s text:c="4"/>fields<text:span text:style-name="highlight_sy0">:</text:span> <text:span text:style-name="highlight_br0">[</text:span><text:span text:style-name="highlight_st0">'value'</text:span><text:span text:style-name="highlight_sy0">,</text:span> <text:span text:style-name="highlight_st0">'code'</text:span><text:span text:style-name="highlight_br0">]</text:span><text:span text:style-name="highlight_sy0">,</text:span><text:line-break/><text:s text:c="4"/>data<text:span text:style-name="highlight_sy0">:</text:span> <text:span text:style-name="highlight_br0">[</text:span><text:span text:style-name="highlight_br0">[</text:span><text:span text:style-name="highlight_st0">'Option 1'</text:span><text:span text:style-name="highlight_sy0">,</text:span> <text:span text:style-name="highlight_st0">'A'</text:span><text:span text:style-name="highlight_br0">]</text:span><text:span text:style-name="highlight_sy0">,</text:span> <text:span text:style-name="highlight_br0">[</text:span><text:span text:style-name="highlight_st0">'Option 2'</text:span><text:span text:style-name="highlight_sy0">,</text:span> <text:span text:style-name="highlight_st0">'B'</text:span><text:span text:style-name="highlight_br0">]</text:span><text:span text:style-name="highlight_sy0">,</text:span> <text:span text:style-name="highlight_br0">[</text:span><text:span text:style-name="highlight_st0">'Option 3'</text:span><text:span text:style-name="highlight_sy0">,</text:span> <text:span text:style-name="highlight_st0">'C'</text:span><text:span text:style-name="highlight_br0">]</text:span><text:span text:style-name="highlight_br0">]</text:span><text:line-break/><text:s text:c="2"/><text:span text:style-name="highlight_br0">}</text:span><text:span text:style-name="highlight_br0">)</text:span><text:span text:style-name="highlight_sy0">,</text:span><text:line-break/><text:s text:c="2"/>mode<text:span text:style-name="highlight_sy0">:</text:span> <text:span text:style-name="highlight_st0">'local'</text:span><text:span text:style-name="highlight_sy0">,</text:span><text:line-break/><text:s text:c="2"/>forceSelection<text:span text:style-name="highlight_sy0">:</text:span> <text:span text:style-name="highlight_kw2">true</text:span><text:span text:style-name="highlight_sy0">,</text:span><text:line-break/><text:s text:c="2"/>displayField<text:span text:style-name="highlight_sy0">:</text:span><text:span text:style-name="highlight_st0">'value'</text:span><text:span text:style-name="highlight_sy0">,</text:span><text:line-break/><text:s text:c="2"/>typeAhead<text:span text:style-name="highlight_sy0">:</text:span> <text:span text:style-name="highlight_kw2">true</text:span><text:span text:style-name="highlight_sy0">,</text:span><text:line-break/><text:s text:c="2"/>triggerAction<text:span text:style-name="highlight_sy0">:</text:span> <text:span text:style-name="highlight_st0">'all'</text:span><text:span text:style-name="highlight_sy0">,</text:span><text:line-break/><text:s text:c="2"/><text:span text:style-name="highlight_co1">//transform:'light',</text:span><text:line-break/><text:s text:c="2"/>lazyRender<text:span text:style-name="highlight_sy0">:</text:span><text:span text:style-name="highlight_kw2">true</text:span><text:span text:style-name="highlight_sy0">,</text:span><text:line-break/><text:s text:c="2"/>listClass<text:span text:style-name="highlight_sy0">:</text:span> <text:span text:style-name="highlight_st0">'x-combo-list-small'</text:span><text:line-break/><text:span text:style-name="highlight_br0">}</text:span><text:span text:style-name="highlight_br0">)</text:span><text:span text:style-name="highlight_sy0">;</text:span><text:line-break/>myEditor <text:span text:style-name="highlight_sy0">=</text:span> <text:span text:style-name="highlight_kw1">new</text:span> Ext.<text:span text:style-name="highlight_me1">Editor</text:span><text:span text:style-name="highlight_br0">(</text:span>myCombo<text:span text:style-name="highlight_br0">)</text:span><text:span text:style-name="highlight_sy0">;</text:span><text:line-break/>Ext.<text:span text:style-name="highlight_kw1">get</text:span><text:span text:style-name="highlight_br0">(</text:span><text:span text:style-name="highlight_st0">'myCell'</text:span><text:span text:style-name="highlight_br0">)</text:span>.<text:span text:style-name="highlight_me1">on</text:span><text:span text:style-name="highlight_br0">(</text:span><text:span text:style-name="highlight_st0">'click'</text:span><text:span text:style-name="highlight_sy0">,</text:span> <text:span text:style-name="highlight_kw1">function</text:span><text:span text:style-name="highlight_br0">(</text:span><text:span text:style-name="highlight_br0">)</text:span><text:span text:style-name="highlight_br0">{</text:span><text:line-break/><text:s text:c="2"/><text:span text:style-name="highlight_co1">//alert("edit");</text:span><text:line-break/><text:s text:c="2"/>myEditor.<text:span text:style-name="highlight_me1">startEdit</text:span><text:span text:style-name="highlight_br0">(</text:span><text:span text:style-name="highlight_kw1">this</text:span><text:span text:style-name="highlight_sy0">,</text:span> <text:span text:style-name="highlight_st0">''</text:span><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Associated stores: <text:span text:style-name="Source_20_Text">fixedField.xml</text:span>, <text:span text:style-name="Source_20_Text">language.xml</text:span>, <text:span text:style-name="Source_20_Text">country.xml</text:span>.</text:p>
      <text:h text:style-name="Heading_20_4" text:outline-level="4"><text:bookmark-start text:name="__RefHeading___config_options_69"/><text:bookmark-start text:name="config_options9"/>Config options<text:bookmark-end text:name="__RefHeading___config_options_69"/><text:bookmark-end text:name="config_options9"/></text:h>
      <text:p text:style-name="Text_20_body">None</text:p>
      <text:h text:style-name="Heading_20_4" text:outline-level="4"><text:bookmark-start text:name="__RefHeading___public_methods_70"/><text:bookmark-start text:name="public_methods9"/>Public methods<text:bookmark-end text:name="__RefHeading___public_methods_70"/><text:bookmark-end text:name="public_methods9"/></text:h>
      <text:list text:style-name="List_20_1" text:continue-numbering="false">
        <text:list-item>
          <text:p text:style-name="LastListParagraph_List_20_1_Content_First"> <text:span text:style-name="Strong_20_Emphasis">load</text:span>: loads and displays the list of codes for the specified data element, and selects the current value.</text:p>
        </text:list-item>
      </text:list>
      <text:h text:style-name="Heading_20_4" text:outline-level="4"><text:bookmark-start text:name="__RefHeading___public_events_71"/><text:bookmark-start text:name="public_events9"/>Public events<text:bookmark-end text:name="__RefHeading___public_events_71"/><text:bookmark-end text:name="public_events9"/></text:h>
      <text:p text:style-name="Text_20_body">None</text:p>
      <text:h text:style-name="Heading_20_4" text:outline-level="4"><text:bookmark-start text:name="__RefHeading___containsdefines_72"/><text:bookmark-start text:name="containsdefines11"/>Contains / defines<text:bookmark-end text:name="__RefHeading___containsdefines_72"/><text:bookmark-end text:name="containsdefines11"/></text:h>
      <text:list text:style-name="List_20_1" text:continue-numbering="false">
        <text:list-item>
          <text:p text:style-name="LastListParagraph_List_20_1_Content_First"> ComboBox ?</text:p>
        </text:list-item>
      </text:list>
      <text:h text:style-name="Heading_20_3" text:outline-level="3"><text:bookmark-start text:name="__RefHeading___localdatapanel_73"/><text:bookmark-start text:name="localdatapanel"/>LocalDataPanel<text:bookmark-end text:name="__RefHeading___localdatapanel_73"/><text:bookmark-end text:name="localdatapanel"/></text:h>
      <text:p text:style-name="Text_20_body"><text:span text:style-name="Strong_20_Emphasis">LocalDataPanel</text:span> is a simple panel that gives access to those elements that are associated with the current record but are beyond the MARC standard: <text:span text:style-name="Strong_20_Emphasis">annotations</text:span>, <text:span text:style-name="Strong_20_Emphasis">holdings</text:span>, <text:span text:style-name="Strong_20_Emphasis">analytic records</text:span>, <text:span text:style-name="Strong_20_Emphasis">cover images</text:span>, <text:span text:style-name="Strong_20_Emphasis">record history</text:span> (who and when modified it), etc.</text:p>
      <text:p text:style-name="Text_20_body">It is not clear yet which would be a good UI for managing all this data.</text:p>
      <text:h text:style-name="Heading_20_4" text:outline-level="4"><text:bookmark-start text:name="__RefHeading___config_options_74"/><text:bookmark-start text:name="config_options10"/>Config options<text:bookmark-end text:name="__RefHeading___config_options_74"/><text:bookmark-end text:name="config_options10"/></text:h>
      <text:h text:style-name="Heading_20_4" text:outline-level="4"><text:bookmark-start text:name="__RefHeading___public_methods_75"/><text:bookmark-start text:name="public_methods10"/>Public methods<text:bookmark-end text:name="__RefHeading___public_methods_75"/><text:bookmark-end text:name="public_methods10"/></text:h>
      <text:list text:style-name="List_20_1" text:continue-numbering="false">
        <text:list-item>
          <text:p text:style-name="LastListParagraph_List_20_1_Content_First"> Load / get (?)</text:p>
        </text:list-item>
      </text:list>
      <text:h text:style-name="Heading_20_4" text:outline-level="4"><text:bookmark-start text:name="__RefHeading___public_events_76"/><text:bookmark-start text:name="public_events10"/>Public events<text:bookmark-end text:name="__RefHeading___public_events_76"/><text:bookmark-end text:name="public_events10"/></text:h>
      <text:h text:style-name="Heading_20_4" text:outline-level="4"><text:bookmark-start text:name="__RefHeading___containsdefines_77"/><text:bookmark-start text:name="containsdefines12"/>Contains / defines<text:bookmark-end text:name="__RefHeading___containsdefines_77"/><text:bookmark-end text:name="containsdefines12"/></text:h>
      <text:list text:style-name="List_20_1" text:continue-numbering="false">
        <text:list-item>
          <text:p text:style-name="LastListParagraph_List_20_1_Content_First"> Buttons</text:p>
        </text:list-item>
      </text:list>
      <text:h text:style-name="Heading_20_4" text:outline-level="4"><text:bookmark-start text:name="__RefHeading___related_dialogs_78"/><text:bookmark-start text:name="related_dialogs3"/>Related dialogs<text:bookmark-end text:name="__RefHeading___related_dialogs_78"/><text:bookmark-end text:name="related_dialogs3"/></text:h>
      <text:list text:style-name="List_20_1" text:continue-numbering="false">
        <text:list-item>
          <text:p text:style-name="List_20_1_Content_First"> HoldingsEditor</text:p>
        </text:list-item>
        <text:list-item>
          <text:p text:style-name="List_20_1_Content"> AnnotationsEditor</text:p>
        </text:list-item>
        <text:list-item>
          <text:p text:style-name="List_20_1_Content_Last"> GetImages (?)</text:p>
        </text:list-item>
      </text:list>
      <text:h text:style-name="Heading_20_3" text:outline-level="3"><text:bookmark-start text:name="__RefHeading___docpanel_79"/><text:bookmark-start text:name="docpanel"/>DocPanel<text:bookmark-end text:name="__RefHeading___docpanel_79"/><text:bookmark-end text:name="docpanel"/></text:h>
      <text:p text:style-name="Text_20_body"><text:span text:style-name="Strong_20_Emphasis">DocPanel</text:span> is used to browse documentation. Includes a toolbar to select doc source (LC, OCLC, etc.) and go to a specific doc item within that source. The panel should be collapsible.</text:p>
      <text:p text:style-name="Text_20_body">A TabPanel may be useful if we want to browse more than one doc source (e.g. MARC Bibliographic and MARC Authority).</text:p>
      <text:p text:style-name="Text_20_body">Though this panel has been used within the editor panel, it could also be useful in other contexts, so we could move it to the south region of the viewport. Or, since it is only needed occasionally, it could be a Window. Another option is using another tab in the main tab panel, but since using a tab implies hiding all the other tabs, we could not look at the same time at the docs and at the place were our problem is.</text:p>
      <text:p text:style-name="Text_20_body">Single instance for the whole application?</text:p>
      <text:p text:style-name="Text_20_body">collapseMode: 'mini'?</text:p>
      <text:h text:style-name="Heading_20_4" text:outline-level="4"><text:bookmark-start text:name="__RefHeading___config_options_80"/><text:bookmark-start text:name="config_options11"/>Config options<text:bookmark-end text:name="__RefHeading___config_options_80"/><text:bookmark-end text:name="config_options11"/></text:h>
      <text:list text:style-name="List_20_1" text:continue-numbering="false">
        <text:list-item>
          <text:p text:style-name="LastListParagraph_List_20_1_Content_First"> available doc sources?</text:p>
        </text:list-item>
      </text:list>
      <text:h text:style-name="Heading_20_4" text:outline-level="4"><text:bookmark-start text:name="__RefHeading___public_methods_81"/><text:bookmark-start text:name="public_methods11"/>Public methods<text:bookmark-end text:name="__RefHeading___public_methods_81"/><text:bookmark-end text:name="public_methods11"/></text:h>
      <text:list text:style-name="List_20_1" text:continue-numbering="false">
        <text:list-item>
          <text:p text:style-name="LastListParagraph_List_20_1_Content_First"> <text:span text:style-name="Strong_20_Emphasis">loadDoc</text:span>: loads a specific doc item (e.g., LC doc for field 300 of the MARC Bibliographic format).</text:p>
        </text:list-item>
      </text:list>
      <text:h text:style-name="Heading_20_4" text:outline-level="4"><text:bookmark-start text:name="__RefHeading___public_events_82"/><text:bookmark-start text:name="public_events11"/>Public events<text:bookmark-end text:name="__RefHeading___public_events_82"/><text:bookmark-end text:name="public_events11"/></text:h>
      <text:p text:style-name="Text_20_body">None.</text:p>
      <text:h text:style-name="Heading_20_4" text:outline-level="4"><text:bookmark-start text:name="__RefHeading___containsdefines_83"/><text:bookmark-start text:name="containsdefines13"/>Contains / defines<text:bookmark-end text:name="__RefHeading___containsdefines_83"/><text:bookmark-end text:name="containsdefines13"/></text:h>
      <text:list text:style-name="List_20_1" text:continue-numbering="false">
        <text:list-item>
          <text:p text:style-name="List_20_1_Content_First"> TabPanel ?</text:p>
        </text:list-item>
        <text:list-item>
          <text:p text:style-name="List_20_1_Content"> Ext.ux.IFrameComponent (see also: ManagedIframe extension)</text:p>
        </text:list-item>
        <text:list-item>
          <text:p text:style-name="List_20_1_Content_Last"> Toolbar (see Animal's solution)</text:p>
        </text:list-item>
      </text:list>
      <text:h text:style-name="Heading_20_3" text:outline-level="3"><text:bookmark-start text:name="__RefHeading___datafieldblock_84"/><text:bookmark-start text:name="datafieldblock"/>DataFieldBlock<text:bookmark-end text:name="__RefHeading___datafieldblock_84"/><text:bookmark-end text:name="datafieldblock"/></text:h>
      <text:p text:style-name="Text_20_body">We'd like to use an Ext.Panel, but let's keep close to the original approach: define a Catalis.DataFieldBlock class, which has two associated DOM nodes: a THEAD and a TBODY.</text:p>
      <text:h text:style-name="Heading_20_4" text:outline-level="4"><text:bookmark-start text:name="__RefHeading___config_options_85"/><text:bookmark-start text:name="config_options12"/>Config options<text:bookmark-end text:name="__RefHeading___config_options_85"/><text:bookmark-end text:name="config_options12"/></text:h>
      <text:h text:style-name="Heading_20_4" text:outline-level="4"><text:bookmark-start text:name="__RefHeading___public_methods_86"/><text:bookmark-start text:name="public_methods12"/>Public methods<text:bookmark-end text:name="__RefHeading___public_methods_86"/><text:bookmark-end text:name="public_methods12"/></text:h>
      <text:h text:style-name="Heading_20_3" text:outline-level="3"><text:bookmark-start text:name="__RefHeading___datafield_87"/><text:bookmark-start text:name="datafield"/>DataField<text:bookmark-end text:name="__RefHeading___datafield_87"/><text:bookmark-end text:name="datafield"/></text:h>
      <text:p text:style-name="Text_20_body">There are several possible approaches to implement a DataField class:</text:p>
      <text:list text:style-name="Numbering_20_1" text:continue-numbering="false">
        <text:list-item>
          <text:p text:style-name="Numbering_20_1_Content_First"> Extend an existing Ext component, such as Ext.Panel. A DataField would be a Panel with extra functionality (“is-a” relation).</text:p>
        </text:list-item>
        <text:list-item>
          <text:p text:style-name="Numbering_20_1_Content"> Create a custom class with the needed functionality, and associate with it an Ext.Panel (“has-a” relation)</text:p>
        </text:list-item>
        <text:list-item>
          <text:p text:style-name="Numbering_20_1_Content"> Create a custom class with the needed functionality, and associate with it a DOM node or an Ext.Element</text:p>
        </text:list-item>
        <text:list-item>
          <text:p text:style-name="Numbering_20_1_Content_Last"> Extend Observable (so that we get event management), and associate with it a DOM node or an Ext.Element</text:p>
        </text:list-item>
      </text:list>
      <text:p text:style-name="Text_20_body">Options 1 and 2 have rather slow performance.</text:p>
      <text:p text:style-name="Text_20_body">Option 3 follows more closely the approach used in the first version of Catalis, where everything was done with direct manipulation of the DOM.</text:p>
      <text:p text:style-name="Text_20_body">Option 4 was not tested yet. It seems that we don't need event management at the class level, since the associated Ext.Element already offers event management.</text:p>
      <text:h text:style-name="Heading_20_4" text:outline-level="4"><text:bookmark-start text:name="__RefHeading___config_options_88"/><text:bookmark-start text:name="config_options13"/>Config options<text:bookmark-end text:name="__RefHeading___config_options_88"/><text:bookmark-end text:name="config_options13"/></text:h>
      <text:list text:style-name="List_20_1" text:continue-numbering="false">
        <text:list-item>
          <text:p text:style-name="List_20_1_Content_First"> <text:span text:style-name="Strong_20_Emphasis">tag</text:span>: required</text:p>
        </text:list-item>
        <text:list-item>
          <text:p text:style-name="List_20_1_Content"> <text:span text:style-name="Strong_20_Emphasis">ind1</text:span>: optional. Default based on template for the given tag</text:p>
        </text:list-item>
        <text:list-item>
          <text:p text:style-name="List_20_1_Content"> <text:span text:style-name="Strong_20_Emphasis">ind2</text:span>: optional. Default based on template for the given tag</text:p>
        </text:list-item>
        <text:list-item>
          <text:p text:style-name="List_20_1_Content_Last"> <text:span text:style-name="Strong_20_Emphasis">subfields</text:span>: optional. Default based on template for the given tag</text:p>
        </text:list-item>
      </text:list>
      <text:p text:style-name="Text_20_body">Example:</text:p>
      <text:p text:style-name="Preformatted_20_Text">var f = new Catalis.DataField({<text:line-break/><text:s text:c="2"/>tag: '245',<text:line-break/><text:s text:c="2"/>ind1: '0',<text:line-break/><text:s text:c="2"/>ind2: '0',<text:line-break/><text:s text:c="2"/>subfields: '^aPhysics :^ban introduction for all people /^cby Robert Albert.'<text:line-break/>});</text:p>
      <text:h text:style-name="Heading_20_4" text:outline-level="4"><text:bookmark-start text:name="__RefHeading___public_methods_89"/><text:bookmark-start text:name="public_methods13"/>Public methods<text:bookmark-end text:name="__RefHeading___public_methods_89"/><text:bookmark-end text:name="public_methods13"/></text:h>
      <text:list text:style-name="List_20_1" text:continue-numbering="false">
        <text:list-item>
          <text:p text:style-name="List_20_1_Content_First"> <text:span text:style-name="Strong_20_Emphasis">addSubfield</text:span></text:p>
        </text:list-item>
        <text:list-item>
          <text:p text:style-name="List_20_1_Content"> <text:span text:style-name="Strong_20_Emphasis">insertSubfield</text:span></text:p>
        </text:list-item>
        <text:list-item>
          <text:p text:style-name="List_20_1_Content"> <text:span text:style-name="Strong_20_Emphasis">isDirty</text:span></text:p>
        </text:list-item>
        <text:list-item>
          <text:p text:style-name="List_20_1_Content"> <text:span text:style-name="Strong_20_Emphasis">getSubfields</text:span></text:p>
        </text:list-item>
        <text:list-item>
          <text:p text:style-name="List_20_1_Content"> <text:span text:style-name="Strong_20_Emphasis">getIndicators</text:span></text:p>
        </text:list-item>
        <text:list-item>
          <text:p text:style-name="List_20_1_Content_Last"> <text:span text:style-name="Strong_20_Emphasis">setIndicators</text:span></text:p>
        </text:list-item>
      </text:list>
      <text:h text:style-name="Heading_20_4" text:outline-level="4"><text:bookmark-start text:name="__RefHeading___public_events_90"/><text:bookmark-start text:name="public_events12"/>Public events<text:bookmark-end text:name="__RefHeading___public_events_90"/><text:bookmark-end text:name="public_events12"/></text:h>
      <text:h text:style-name="Heading_20_4" text:outline-level="4"><text:bookmark-start text:name="__RefHeading___private_methods_91"/><text:bookmark-start text:name="private_methods2"/>Private methods<text:bookmark-end text:name="__RefHeading___private_methods_91"/><text:bookmark-end text:name="private_methods2"/></text:h>
      <text:list text:style-name="List_20_1" text:continue-numbering="false">
        <text:list-item>
          <text:p text:style-name="List_20_1_Content_First"> <text:span text:style-name="Strong_20_Emphasis">createNode</text:span>: creates the associated DOM node (but does not render it)</text:p>
        </text:list-item>
        <text:list-item>
          <text:p text:style-name="List_20_1_Content_Last"> <text:span text:style-name="Strong_20_Emphasis">render</text:span>: renders the DOM node as a child of the parent TBODY node (a field block)</text:p>
        </text:list-item>
      </text:list>
      <text:h text:style-name="Heading_20_4" text:outline-level="4"><text:bookmark-start text:name="__RefHeading___containsdefines_92"/><text:bookmark-start text:name="containsdefines14"/>Contains / defines<text:bookmark-end text:name="__RefHeading___containsdefines_92"/><text:bookmark-end text:name="containsdefines14"/></text:h>
      <text:list text:style-name="List_20_1" text:continue-numbering="false">
        <text:list-item>
          <text:p text:style-name="List_20_1_Content_First"> <text:span text:style-name="Strong_20_Emphasis">node</text:span>: the DOM node used to display this field, a TR element with three child TDs, used for: tag, indicators, subfields.</text:p>
        </text:list-item>
        <text:list-item>
          <text:p text:style-name="List_20_1_Content_Last"> subnodes of <text:span text:style-name="Strong_20_Emphasis">node</text:span> may be assigned as properties to the DataField object.</text:p>
        </text:list-item>
      </text:list>
      <text:h text:style-name="Heading_20_3" text:outline-level="3"><text:bookmark-start text:name="__RefHeading___subfield_93"/><text:bookmark-start text:name="subfield"/>Subfield<text:bookmark-end text:name="__RefHeading___subfield_93"/><text:bookmark-end text:name="subfield"/></text:h>
      <text:p text:style-name="Text_20_body">The implementation of a Subfield class presents some of the same alternatives described above for the DataField class. Following a simple approach based on direct access to the DOM (just like in the original Catalis) seems to be the best option in terms of performance.</text:p>
      <text:h text:style-name="Heading_20_4" text:outline-level="4"><text:bookmark-start text:name="__RefHeading___config_options_94"/><text:bookmark-start text:name="config_options14"/>Config options<text:bookmark-end text:name="__RefHeading___config_options_94"/><text:bookmark-end text:name="config_options14"/></text:h>
      <text:list text:style-name="List_20_1" text:continue-numbering="false">
        <text:list-item>
          <text:p text:style-name="List_20_1_Content_First"> <text:span text:style-name="Strong_20_Emphasis">code</text:span>: required</text:p>
        </text:list-item>
        <text:list-item>
          <text:p text:style-name="List_20_1_Content_Last"> <text:span text:style-name="Strong_20_Emphasis">value</text:span>: optional. Default: empty</text:p>
        </text:list-item>
      </text:list>
      <text:p text:style-name="Text_20_body"> * <text:span text:style-name="Strong_20_Emphasis">controlled</text:span>: boolean. Default: false. If <text:span text:style-name="Emphasis">true</text:span>, </text:p>
      <text:p text:style-name="Text_20_body">The Subfield object must have a reference to its parent DataField object. This is needed, for example, to invoke the DataField's updatePunctuation() method each time a Subfield's value is changed. This reference may be passed as a config option to the Subfield constructor, or it may be created by the DataField object when executing its addSubfield() method.</text:p>
      <text:h text:style-name="Heading_20_4" text:outline-level="4"><text:bookmark-start text:name="__RefHeading___public_methods_95"/><text:bookmark-start text:name="public_methods14"/>Public methods<text:bookmark-end text:name="__RefHeading___public_methods_95"/><text:bookmark-end text:name="public_methods14"/></text:h>
      <text:list text:style-name="List_20_1" text:continue-numbering="false">
        <text:list-item>
          <text:p text:style-name="LastListParagraph_List_20_1_Content_First"> <text:span text:style-name="Strong_20_Emphasis">isDirty</text:span></text:p>
        </text:list-item>
      </text:list>
      <text:h text:style-name="Heading_20_4" text:outline-level="4"><text:bookmark-start text:name="__RefHeading___private_methods_96"/><text:bookmark-start text:name="private_methods3"/>Private methods<text:bookmark-end text:name="__RefHeading___private_methods_96"/><text:bookmark-end text:name="private_methods3"/></text:h>
      <text:list text:style-name="List_20_1" text:continue-numbering="false">
        <text:list-item>
          <text:p text:style-name="List_20_1_Content_First"> <text:span text:style-name="Strong_20_Emphasis">createNode</text:span></text:p>
        </text:list-item>
        <text:list-item>
          <text:p text:style-name="List_20_1_Content_Last"> <text:span text:style-name="Strong_20_Emphasis">render</text:span></text:p>
        </text:list-item>
      </text:list>
      <text:h text:style-name="Heading_20_4" text:outline-level="4"><text:bookmark-start text:name="__RefHeading___containsdefines_97"/><text:bookmark-start text:name="containsdefines15"/>Contains / defines<text:bookmark-end text:name="__RefHeading___containsdefines_97"/><text:bookmark-end text:name="containsdefines15"/></text:h>
      <text:list text:style-name="List_20_1" text:continue-numbering="false">
        <text:list-item>
          <text:p text:style-name="List_20_1_Content_First"> <text:span text:style-name="Strong_20_Emphasis">node</text:span>: the DOM node, a TR with three child TDs, used for: code, label, value</text:p>
        </text:list-item>
        <text:list-item>
          <text:p text:style-name="List_20_1_Content_Last"> <text:span text:style-name="Strong_20_Emphasis">Catalis.SubfieldBox</text:span>: a custom Ext.TextArea used to store and display the subfield's value, and also the default <text:span text:style-name="Emphasis">editor</text:span> for the subfield. Special subfields may use other editors (e.g. a ComboBox).</text:p>
        </text:list-item>
      </text:list>
      <text:h text:style-name="Heading_20_3" text:outline-level="3"><text:bookmark-start text:name="__RefHeading___subfieldbox_98"/><text:bookmark-start text:name="subfieldbox"/>SubfieldBox<text:bookmark-end text:name="__RefHeading___subfieldbox_98"/><text:bookmark-end text:name="subfieldbox"/></text:h>
      <text:p text:style-name="Text_20_body">An extension of Ext.form.TextArea.</text:p>
      <text:p text:style-name="Text_20_body">Three events are of special interest:</text:p>
      <text:list text:style-name="List_20_1" text:continue-numbering="false">
        <text:list-item>
          <text:p text:style-name="List_20_1_Content_First"> focus: change CSS class to this SubfielBox and to the previously focused one</text:p>
        </text:list-item>
        <text:list-item>
          <text:p text:style-name="List_20_1_Content"> change: fires validation, corrections, punctuation update at the field level, ...</text:p>
        </text:list-item>
        <text:list-item>
          <text:p text:style-name="List_20_1_Content_Last"> specialkey (or keydown): the ENTER key moves focus to the next SubfieldBox</text:p>
        </text:list-item>
      </text:list>
      <text:h text:style-name="Heading_20_4" text:outline-level="4"><text:bookmark-start text:name="__RefHeading___config_options_99"/><text:bookmark-start text:name="config_options15"/>Config options<text:bookmark-end text:name="__RefHeading___config_options_99"/><text:bookmark-end text:name="config_options15"/></text:h>
      <text:list text:style-name="List_20_1" text:continue-numbering="false">
        <text:list-item>
          <text:p text:style-name="LastListParagraph_List_20_1_Content_First"> <text:span text:style-name="Strong_20_Emphasis">value</text:span>: optional. Default: empty</text:p>
        </text:list-item>
      </text:list>
      <text:h text:style-name="Heading_20_4" text:outline-level="4"><text:bookmark-start text:name="__RefHeading___public_methods_100"/><text:bookmark-start text:name="public_methods15"/>Public methods<text:bookmark-end text:name="__RefHeading___public_methods_100"/><text:bookmark-end text:name="public_methods15"/></text:h>
      <text:h text:style-name="Heading_20_4" text:outline-level="4"><text:bookmark-start text:name="__RefHeading___public_events_101"/><text:bookmark-start text:name="public_events13"/>Public events<text:bookmark-end text:name="__RefHeading___public_events_101"/><text:bookmark-end text:name="public_events13"/></text:h>
      <text:h text:style-name="Heading_20_4" text:outline-level="4"><text:bookmark-start text:name="__RefHeading___private_methods_102"/><text:bookmark-start text:name="private_methods4"/>Private methods<text:bookmark-end text:name="__RefHeading___private_methods_102"/><text:bookmark-end text:name="private_methods4"/></text:h>
      <text:h text:style-name="Heading_20_2" text:outline-level="2"><text:bookmark-start text:name="__RefHeading___file_organization_103"/><text:bookmark-start text:name="file_organization"/>File organization<text:bookmark-end text:name="__RefHeading___file_organization_103"/><text:bookmark-end text:name="file_organization"/></text:h>
      <text:p text:style-name="Text_20_body">This is a draft scheme for how to put components into files.</text:p>
      <text:p text:style-name="Preformatted_20_Text">key<text:line-break/><text:s text:c="2"/>comp<text:s text:c="4"/>Component<text:line-break/><text:s text:c="2"/>sing<text:s text:c="4"/>Singleton<text:line-break/><text:s text:c="2"/>class<text:s text:c="3"/>Class<text:line-break/><text:line-break/><text:line-break/><text:s text:c="2"/>FILE<text:s text:c="41"/>GLOBAL OBJECTS (in the "Catalis" namespace)<text:line-break/>----------------------------------------------------------------------------------------------------<text:line-break/><text:line-break/><text:s text:c="2"/>Catalis.js<text:line-break/><text:s text:c="2"/><text:line-break/><text:s text:c="2"/>MarcDatabase.js<text:s text:c="30"/>MarcDatabase (class)<text:line-break/><text:s text:c="2"/><text:line-break/><text:s text:c="2"/>DatabasePanel.js<text:s text:c="29"/>DatabasePanel (comp)<text:line-break/><text:s text:c="2"/><text:line-break/><text:s text:c="2"/>SearchForm.js<text:s text:c="32"/>SearchForm (comp)<text:line-break/><text:s text:c="2"/>Dictionary.js<text:s text:c="32"/>DictPanel (comp)<text:line-break/><text:s text:c="2"/>RecordList.js<text:s text:c="32"/>RecordListPanel (comp)<text:line-break/><text:s text:c="2"/>RecordDetail.js<text:s text:c="30"/>RecordDetailPanel (comp)<text:line-break/><text:s text:c="2"/>DatabaseAdmin.js<text:s text:c="29"/>DatabaseAdminPanel (comp)<text:line-break/><text:s text:c="2"/><text:line-break/><text:s text:c="2"/>MarcEditor.js<text:s text:c="32"/>MarcEditor (comp)<text:line-break/><text:s text:c="2"/><text:line-break/><text:s text:c="2"/>DataFieldsPanel.js<text:s text:c="27"/>DataFieldsPanel (comp)<text:line-break/><text:s text:c="2"/>FieldBlock.js<text:s text:c="32"/>FieldBlock (class)<text:line-break/><text:s text:c="2"/>DataField.js<text:s text:c="33"/>DataField (class)<text:line-break/><text:s text:c="2"/>Subfield.js<text:s text:c="34"/>Subfield (class)<text:line-break/><text:s text:c="2"/>SubfieldBox.js<text:s text:c="31"/>SubfieldBox (comp)<text:line-break/><text:s text:c="2"/>FieldSelector.js<text:s text:c="29"/>FieldSelector (comp, dialog)<text:line-break/><text:s text:c="2"/>SubfieldSelector.js<text:s text:c="26"/>SubfieldSelector (comp, dialog)<text:line-break/><text:s text:c="2"/>IndicatorsEditor.js<text:s text:c="26"/>IndicatorsEditor (comp, dialog)<text:line-break/><text:line-break/><text:s text:c="2"/>FixedFieldEditor.js<text:s text:c="26"/>FixedFieldEditor (comp)<text:line-break/><text:s text:c="2"/>CodedDataEditor.js<text:s text:c="27"/>CodedDataEditor (comp, dialog)<text:line-break/><text:line-break/><text:s text:c="2"/>LocalDataPanel.js<text:s text:c="28"/>LocalDataPanel (comp)<text:s text:c="2"/><text:line-break/><text:s text:c="2"/>AnnotationsEditor.js<text:s text:c="25"/>AnnotationsEditor (comp, dialog)<text:line-break/><text:s text:c="2"/>HoldingsEditor.js<text:s text:c="28"/>HoldingsEditor (comp, dialog)<text:line-break/><text:line-break/><text:s text:c="2"/>AdvancedEditor.js<text:s text:c="28"/>AdvancedEditor (comp, dialog)<text:line-break/><text:s text:c="2"/>DiffViewer.js<text:s text:c="32"/>DiffViewer (comp, dialog)<text:line-break/><text:s text:c="2"/><text:line-break/><text:s text:c="2"/>DocPanel.js<text:s text:c="34"/>DocPanel (comp, dialog?)<text:line-break/><text:s text:c="2"/><text:line-break/><text:s text:c="2"/>AACR.js<text:s text:c="38"/>util.AACR (sing)<text:line-break/><text:s text:c="2"/>MARC.js<text:s text:c="38"/>util.MARC (sing)<text:line-break/><text:s text:c="2"/>Punctuation.js<text:s text:c="31"/>util.Punctuation (sing)<text:line-break/><text:s text:c="2"/>ISO2709.js (import/export methods)<text:s text:c="11"/>util.ISO2709 (sing)<text:line-break/><text:s text:c="2"/>ISBN.js<text:s text:c="38"/>util.ISBN (sing)<text:line-break/><text:s text:c="2"/>CharacterTable.js<text:s text:c="28"/>util.CharTable (comp) (?)<text:line-break/><text:s text:c="2"/><text:line-break/><text:s text:c="2"/>LCPanel.js<text:s text:c="35"/>LCPanel (comp)<text:line-break/><text:s text:c="2"/><text:line-break/><text:s text:c="2"/>Templates: definitions + menu/dialog?<text:line-break/><text:s text:c="2"/>Import dialog?<text:line-break/><text:s text:c="2"/>Main toolbars &amp; menus?<text:line-break/><text:s text:c="2"/>Authority control?<text:line-break/><text:s text:c="2"/>Record validation?<text:line-break/><text:s text:c="2"/>MarcRecord class?<text:line-break/><text:line-break/><text:s text:c="2"/>Dialog mar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t0" style:family="text">
      <style:text-properties fo:color="#ff0000"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con_ext</dc:title>
  </office:meta>
</office:document-meta>
</file>