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con_python_2.3"/><text:bookmark-start text:name="__RefHeading___como_adaptar_catalis_a_python_2.3_1"/><text:bookmark-start text:name="como_adaptar_catalis_a_python_2.3"/>Cómo adaptar Catalis a Python 2.3<text:bookmark-end text:name="__RefHeading___como_adaptar_catalis_a_python_2.3_1"/><text:bookmark-end text:name="como_adaptar_catalis_a_python_2.3"/></text:h>
      <text:p text:style-name="Text_20_body">Dado que los únicos servidores de acceso público que tengo a mano ---Biblioteca Central de la UNS, y ex-CRIBABB--- usan un Linux CentOS con Python 2.3.4, y previendo que una situación similar pueda darse en otros lugares donde se desee usar la nueva versión de Catalis, parece que será conveniente evitar algunas de las (ciertamente muy útiles) funcionalidades de Python que aparecieron con las versiones 2.4 y 2.5.</text:p>
      <text:p text:style-name="Text_20_body">Para ello, aquí vemos una breve lista de los principales cambios que acompañaron a esas dos versiones de Python, con links a las páginas donde se puede encontrar la información más detallada.</text:p>
      <text:h text:style-name="Heading_20_2" text:outline-level="2"><text:bookmark-start text:name="__RefHeading___python_2.4_2"/><text:bookmark-start text:name="python_2.4"/>Python 2.4<text:bookmark-end text:name="__RefHeading___python_2.4_2"/><text:bookmark-end text:name="python_2.4"/></text:h>
      <text:p text:style-name="Text_20_body"><text:span text:style-name="Strong_20_Emphasis"><text:a xlink:type="simple" xlink:href="http://www.python.org/doc/2.4/whatsnew/whatsnew24.html" text:style-name="Internet_20_link" text:visited-style-name="Visited_20_Internet_20_Link">What's New in Python 2.4</text:a></text:span></text:p>
      <text:list text:style-name="List_20_1" text:continue-numbering="false">
        <text:list-item>
          <text:p text:style-name="List_20_1_Content_First"> Built-In Set Objects</text:p>
        </text:list-item>
        <text:list-item>
          <text:p text:style-name="List_20_1_Content"> Generator Expressions</text:p>
        </text:list-item>
        <text:list-item>
          <text:p text:style-name="List_20_1_Content"> Simpler String Substitutions (string.Template, using $)</text:p>
        </text:list-item>
        <text:list-item>
          <text:p text:style-name="List_20_1_Content"> Decorators for Functions and Methods (@deco)</text:p>
        </text:list-item>
        <text:list-item>
          <text:p text:style-name="List_20_1_Content"> Reverse Iteration: reversed(seq)</text:p>
        </text:list-item>
        <text:list-item>
          <text:p text:style-name="List_20_1_Content"> subprocess Module</text:p>
        </text:list-item>
        <text:list-item>
          <text:p text:style-name="List_20_1_Content"> Decimal Data Type</text:p>
        </text:list-item>
        <text:list-item>
          <text:p text:style-name="List_20_1_Content_Last"> Multi-line Imports</text:p>
        </text:list-item>
      </text:list>
      <text:p text:style-name="Text_20_body">Más detalles: <text:a xlink:type="simple" xlink:href="http://www.python.org/doc/2.4/whatsnew/node12.html" text:style-name="Internet_20_link" text:visited-style-name="Visited_20_Internet_20_Link">http://www.python.org/doc/2.4/whatsnew/node12.html</text:a></text:p>
      <text:h text:style-name="Heading_20_2" text:outline-level="2"><text:bookmark-start text:name="__RefHeading___python_2.5_3"/><text:bookmark-start text:name="python_2.5"/>Python 2.5<text:bookmark-end text:name="__RefHeading___python_2.5_3"/><text:bookmark-end text:name="python_2.5"/></text:h>
      <text:p text:style-name="Text_20_body"><text:span text:style-name="Strong_20_Emphasis"><text:a xlink:type="simple" xlink:href="http://docs.python.org/whatsnew/whatsnew25.html" text:style-name="Internet_20_link" text:visited-style-name="Visited_20_Internet_20_Link">What's New in Python 2.5</text:a></text:span></text:p>
      <text:list text:style-name="List_20_1" text:continue-numbering="false">
        <text:list-item>
          <text:p text:style-name="List_20_1_Content_First"> Conditional Expressions: x = true_value if condition else false_value</text:p>
        </text:list-item>
        <text:list-item>
          <text:p text:style-name="List_20_1_Content"> Unified try/except/finally</text:p>
        </text:list-item>
        <text:list-item>
          <text:p text:style-name="List_20_1_Content"> Exceptions as New-Style Classes</text:p>
        </text:list-item>
        <text:list-item>
          <text:p text:style-name="List_20_1_Content_Last"> sqlite3 package</text:p>
        </text:list-item>
      </text:list>
      <text:p text:style-name="Text_20_body">Más detalles: <text:a xlink:type="simple" xlink:href="http://docs.python.org/whatsnew/other-lang.html" text:style-name="Internet_20_link" text:visited-style-name="Visited_20_Internet_20_Link">http://docs.python.org/whatsnew/other-lang.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con_python_2.3</dc:title>
  </office:meta>
</office:document-meta>
</file>