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atalis_pedagogico"/><text:bookmark-start text:name="__RefHeading___catalis_pedagogico_1"/><text:bookmark-start text:name="catalis_pedagogico"/>Catalis pedagógico<text:bookmark-end text:name="__RefHeading___catalis_pedagogico_1"/><text:bookmark-end text:name="catalis_pedagogico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/>
          <table:table-cell office:value-type="string" table:style-name="PluginODTAutoStyle_TableCell_4">
            <text:p text:style-name="PluginODTAutoStyle_Paragraph_5">Esta es una breve descripción de los requerimientos para poner a disposición del público una interfaz de Catalis que permita realizar prácticas en el ámbito de las universidades o instituciones educativas.</text:p>
          </table:table-cell>
        </table:table-row>
      </table:table>
      <text:list text:style-name="List_20_1" text:continue-numbering="false">
        <text:list-item>
          <text:p text:style-name="List_20_1_Content_First"> Que las cátedras puedan acceder a una instalación pública de Catalis.</text:p>
        </text:list-item>
        <text:list-item>
          <text:p text:style-name="List_20_1_Content"> Que cada cátedra tenga una base de datos propia. </text:p>
        </text:list-item>
        <text:list-item>
          <text:p text:style-name="List_20_1_Content"> El nombre de la base podría ser una sigla que represente a la cátedra y a la universidad. Ej.: unlpDB1, unlpDB2, unscata1, unscata2, etc.</text:p>
        </text:list-item>
        <text:list-item>
          <text:p text:style-name="List_20_1_Content"> Que cada base tenga un acceso para el profesor(es) (permiso 3), y para los alumnos (permiso 2), un usuario por alumno.</text:p>
        </text:list-item>
        <text:list-item>
          <text:p text:style-name="List_20_1_Content"> El alta de las bases podría solicitarse por mail, o bien mediante un formulario creado en el sitio de Catalis.</text:p>
        </text:list-item>
        <text:list-item>
          <text:p text:style-name="List_20_1_Content"> Las bases estarían disponibles durante la cursada y se extendería el acceso por un periodo razonable (un año?).</text:p>
        </text:list-item>
        <text:list-item>
          <text:p text:style-name="List_20_1_Content_Last"> Sería interesante que se pueda ampliar, como habíamos charlado con Claudio y Fernando en Bariloche, al CaMPI completo, de manera que uno pueda ejercitar solo catalogación en catalis o toda la gestión en CaMPI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catalis_pedagogico</dc:title>
  </office:meta>
</office:document-meta>
</file>