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igos_de_relacion"/><text:bookmark-start text:name="__RefHeading___codigos_y_terminos_de_relacion_relator_codes_relator_terms_1"/><text:bookmark-start text:name="codigos_y_terminos_de_relacion_relator_codes_relator_terms"/>Códigos y términos de relación (relator codes, relator terms)<text:bookmark-end text:name="__RefHeading___codigos_y_terminos_de_relacion_relator_codes_relator_terms_1"/><text:bookmark-end text:name="codigos_y_terminos_de_relacion_relator_codes_relator_term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n construcción. Por ahora es sólo un esqueleto.
</text:p>
          </table:table-cell>
        </table:table-row>
      </table:table>
      <text:p text:style-name="Text_20_body"><text:a xlink:type="simple" xlink:href="http://www.loc.gov/marc/relators/relators.html" text:style-name="Internet_20_link" text:visited-style-name="Visited_20_Internet_20_Link">http://www.loc.gov/marc/relators/relators.html</text:a></text:p>
      <text:p text:style-name="Text_20_body">The purpose of this list of relator terms and associated codes is to allow the relationship between a name and a work to be designated by codes in the MARC record.</text:p>
      <text:p text:style-name="Text_20_body"><text:a xlink:type="simple" xlink:href="http://www.loc.gov/marc/relators/relaterm.html" text:style-name="Internet_20_link" text:visited-style-name="Visited_20_Internet_20_Link">http://www.loc.gov/marc/relators/relaterm.html</text:a></text:p>
      <text:p text:style-name="Text_20_body"><text:a xlink:type="simple" xlink:href="http://www.loc.gov/marc/relators/relacode.html" text:style-name="Internet_20_link" text:visited-style-name="Visited_20_Internet_20_Link">http://www.loc.gov/marc/relators/relacode.html</text:a></text:p>
      <text:h text:style-name="Heading_20_4" text:outline-level="4"><text:bookmark-start text:name="__RefHeading___segun_marc_2"/><text:bookmark-start text:name="segun_marc"/>Según MARC<text:bookmark-end text:name="__RefHeading___segun_marc_2"/><text:bookmark-end text:name="segun_marc"/></text:h>
      <text:p text:style-name="Text_20_body">$e - Relator term (R)
Describes the relationship between a name and a work.</text:p>
      <text:p text:style-name="Text_20_body">$4 - Relator code (R)
A MARC code for the relationship between a name and a work.</text:p>
      <text:h text:style-name="Heading_20_4" text:outline-level="4"><text:bookmark-start text:name="__RefHeading___segun_oclc_3"/><text:bookmark-start text:name="segun_oclc"/>Según OCLC<text:bookmark-end text:name="__RefHeading___segun_oclc_3"/><text:bookmark-end text:name="segun_oclc"/></text:h>
      <text:p text:style-name="Text_20_body">‡4 Relator code: A three-character code that indicates the relationship of the entry to the item.</text:p>
      <text:p text:style-name="Text_20_body">‡e Relator term: A designation of function that describes the relationship between a name and a work (e.g. collector, comp., defendant, ed., ill., joint author or tr.).</text:p>
      <text:p text:style-name="Text_20_body"><text:span text:style-name="Strong_20_Emphasis">Blogs:</text:span></text:p>
      <text:p text:style-name="Text_20_body"><text:a xlink:type="simple" xlink:href="http://outgoing.typepad.com/outgoing/2006/10/relator_codes_a.html" text:style-name="Internet_20_link" text:visited-style-name="Visited_20_Internet_20_Link">http://outgoing.typepad.com/outgoing/2006/10/relator_codes_a.html</text:a></text:p>
      <text:p text:style-name="Text_20_body"><text:a xlink:type="simple" xlink:href="http://kcoyle.blogspot.com/2006/11/relators.html" text:style-name="Internet_20_link" text:visited-style-name="Visited_20_Internet_20_Link">http://kcoyle.blogspot.com/2006/11/relators.html</text:a></text:p>
      <text:p text:style-name="Text_20_body"><text:a xlink:type="simple" xlink:href="http://www.frbr.org/2006/11/08/relators" text:style-name="Internet_20_link" text:visited-style-name="Visited_20_Internet_20_Link">http://www.frbr.org/2006/11/08/relators</text:a></text:p>
      <text:h text:style-name="Heading_20_4" text:outline-level="4"><text:bookmark-start text:name="__RefHeading___aacr2r_4"/><text:bookmark-start text:name="aacr2r"/>AACR2R<text:bookmark-end text:name="__RefHeading___aacr2r_4"/><text:bookmark-end text:name="aacr2r"/></text:h>
      <text:p text:style-name="Text_20_body"><text:span text:style-name="Strong_20_Emphasis">21.0D.</text:span> <text:span text:style-name="Emphasis">Adición optativa.</text:span> <text:span text:style-name="Strong_20_Emphasis">Designación de la función</text:span></text:p>
      <text:p text:style-name="Text_20_body"><text:span text:style-name="Strong_20_Emphasis">21.0D1.</text:span> En los casos anotados a continuación, agregue una designación abreviada de la función a un punto de acceso secundario para una person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ión desempeñada </text:p>
          </table:table-cell>
          <table:table-cell office:value-type="string" table:style-name="tableheader">
            <text:p text:style-name="Table_20_Heading"> Designación </text:p>
          </table:table-cell>
        </table:table-row>
        <table:table-row>
          <table:table-cell office:value-type="string" table:style-name="tablecell">
            <text:p text:style-name="tablealignleft"> compilador </text:p>
          </table:table-cell>
          <table:table-cell office:value-type="string" table:style-name="tablecell">
            <text:p text:style-name="tablealignleft"> comp. </text:p>
          </table:table-cell>
        </table:table-row>
        <table:table-row>
          <table:table-cell office:value-type="string" table:style-name="tablecell">
            <text:p text:style-name="tablealignleft"> editor </text:p>
          </table:table-cell>
          <table:table-cell office:value-type="string" table:style-name="tablecell">
            <text:p text:style-name="tablealignleft"> ed. </text:p>
          </table:table-cell>
        </table:table-row>
        <table:table-row>
          <table:table-cell office:value-type="string" table:style-name="tablecell">
            <text:p text:style-name="tablealignleft"> ilustrador </text:p>
          </table:table-cell>
          <table:table-cell office:value-type="string" table:style-name="tablecell">
            <text:p text:style-name="tablealignleft"> il. </text:p>
          </table:table-cell>
        </table:table-row>
        <table:table-row>
          <table:table-cell office:value-type="string" table:style-name="tablecell">
            <text:p text:style-name="tablealignleft"> traductor </text:p>
          </table:table-cell>
          <table:table-cell office:value-type="string" table:style-name="tablecell">
            <text:p text:style-name="tablealignleft"> tr. </text:p>
          </table:table-cell>
        </table:table-row>
      </table:table>
      <text:p text:style-name="Text_20_body">En algunas reglas posteriores se indica el uso de otras designaciones de función para casos específicos (p.ej., <text:span text:style-name="Emphasis">arr.</text:span> para arreglos musicales, ver 21.18B1).</text:p>
      <text:p text:style-name="Text_20_body"><text:span text:style-name="Strong_20_Emphasis">Yee - Shatford Layne:</text:span></text:p>
      <text:p text:style-name="Text_20_body"><text:span text:style-name="Strong_20_Emphasis">D. Fritz:</text:span></text:p>
      <text:p text:style-name="Text_20_body"><text:span text:style-name="Strong_20_Emphasis">IsisMarc:</text:span> incluye una base de datos con todos los términos traducidos.</text:p>
      <text:p text:style-name="Text_20_body"><text:span text:style-name="Strong_20_Emphasis">AUTOCAT:</text:span></text:p>
      <text:p text:style-name="Text_20_body"><text:a xlink:type="simple" xlink:href="http://listserv.syr.edu/scripts/wa.exe?A2=ind9310D&amp;L=AUTOCAT&amp;P=R4034&amp;I=-3&amp;X=056EB56AF88A0A9E22&amp;Y=fgomez%40criba.edu.ar" text:style-name="Internet_20_link" text:visited-style-name="Visited_20_Internet_20_Link">Relators: Terms v. Codes (1993)</text:a></text:p>
      <text:p text:style-name="Text_20_body">(y otros)</text:p>
      <text:p text:style-name="Text_20_body"><text:span text:style-name="Strong_20_Emphasis">Otros:</text:span></text:p>
      <text:p text:style-name="Text_20_body"><text:a xlink:type="simple" xlink:href="http://tpot.ucsd.edu/SPC/Special/1c1.html" text:style-name="Internet_20_link" text:visited-style-name="Visited_20_Internet_20_Link">http://tpot.ucsd.edu/SPC/Special/1c1.html</text:a></text:p>
      <text:p text:style-name="Text_20_body">¿Spedalieri?</text:p>
      <text:p text:style-name="Text_20_body">Bireme ofrece traducciones al portugués y español en su <text:a xlink:type="simple" xlink:href="http://bvsmodelo.bvsalud.org/download/lilacs/LILACS-2-ManualDescricao-es.pdf" text:style-name="Internet_20_link" text:visited-style-name="Visited_20_Internet_20_Link">Manual de Descripción Bibliográfica</text:a> y en su <text:a xlink:type="simple" xlink:href="http://bvsmodelo.bvsalud.org/download/lilacs/LILACS-5-DicionarioDados-es.pdf" text:style-name="Internet_20_link" text:visited-style-name="Visited_20_Internet_20_Link">Diccionario de datos</text:a> para la metodología LILACS.</text:p>
      <text:p text:style-name="Horizontal_20_Line"/>
      <text:p text:style-name="Text_20_body">¿Para qué queremos usar estos términos o código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digos_de_relacion</dc:title>
  </office:meta>
</office:document-meta>
</file>