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4pt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re2" style:family="text">
      <style:text-properties fo:color="#993333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es2" style:family="text">
      <style:text-properties fo:color="#660099" fo:font-weight="bold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rtamiento_extrano_de_mx"/><text:bookmark-start text:name="__RefHeading___comportamiento_extrano_de_mx_1"/><text:bookmark-start text:name="comportamiento_extrano_de_mx"/>Comportamiento extraño de mx<text:bookmark-end text:name="__RefHeading___comportamiento_extrano_de_mx_1"/><text:bookmark-end text:name="comportamiento_extrano_de_mx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co0">#!/bin/bash</text:span><text:line-break/> <text:line-break/><text:span text:style-name="highlight_kw2">cat</text:span> <text:span text:style-name="highlight_sy0">&gt;</text:span> .<text:span text:style-name="highlight_sy0">/</text:span>ejemplo.id <text:span text:style-name="highlight_co2">&lt;&lt;END<text:line-break/>!ID 0<text:line-break/>!v245!10^aBarcelona.<text:line-break/> <text:line-break/>!ID 0<text:line-break/>!v245!10^aRevista Barcelona.<text:line-break/> <text:line-break/>END</text:span><text:line-break/> <text:line-break/>id2i ejemplo.id <text:span text:style-name="highlight_re2">create</text:span>=ejemplo<text:line-break/> <text:line-break/><text:span text:style-name="highlight_kw3">echo</text:span><text:line-break/><text:span text:style-name="highlight_kw3">echo</text:span> <text:span text:style-name="highlight_st0">"La versión de mx"</text:span><text:line-break/><text:span text:style-name="highlight_kw3">echo</text:span> <text:span text:style-name="highlight_st0">"================"</text:span><text:line-break/><text:span text:style-name="highlight_kw3">echo</text:span><text:line-break/>mx what<text:line-break/> <text:line-break/><text:span text:style-name="highlight_kw3">echo</text:span> <text:span text:style-name="highlight_st0">"La base"</text:span><text:line-break/><text:span text:style-name="highlight_kw3">echo</text:span> <text:span text:style-name="highlight_st0">"======="</text:span><text:line-break/><text:span text:style-name="highlight_kw3">echo</text:span><text:line-break/>mx ejemplo now<text:line-break/> <text:line-break/><text:span text:style-name="highlight_kw3">echo</text:span><text:line-break/><text:span text:style-name="highlight_kw3">echo</text:span> <text:span text:style-name="highlight_st0">"La salida de algunos formatos"</text:span><text:line-break/><text:span text:style-name="highlight_kw3">echo</text:span> <text:span text:style-name="highlight_st0">"============================="</text:span><text:line-break/><text:span text:style-name="highlight_kw3">echo</text:span><text:line-break/><text:span text:style-name="highlight_kw1">for</text:span> formato <text:span text:style-name="highlight_kw1">in</text:span> <text:span text:style-name="highlight_st0">"v245/"</text:span> <text:span text:style-name="highlight_st0">"v245*4/"</text:span> <text:span text:style-name="highlight_st0">"v245*4,/"</text:span> <text:span text:style-name="highlight_st0">"v245*4 /"</text:span> <text:span text:style-name="highlight_st0">"x3,v245*4,/"</text:span> <text:span text:style-name="highlight_st0">"x3,v245/"</text:span><text:line-break/><text:s text:c="4"/><text:span text:style-name="highlight_kw1">do</text:span><text:line-break/><text:s text:c="8"/><text:span text:style-name="highlight_kw3">echo</text:span> <text:span text:style-name="highlight_st0">"Formato: <text:span text:style-name="highlight_es2">$formato</text:span>"</text:span><text:line-break/><text:s text:c="8"/>mx ejemplo <text:span text:style-name="highlight_st0">"pft=<text:span text:style-name="highlight_es2">$formato</text:span>"</text:span> now<text:line-break/><text:s text:c="8"/><text:span text:style-name="highlight_kw3">echo</text:span><text:line-break/><text:s text:c="4"/><text:span text:style-name="highlight_kw1">done</text:span></text:p>
          </table:table-cell>
        </table:table-row>
      </table:table>
      <text:p text:style-name="Preformatted_20_Text"><text:s text:c="2"/>$ ./test.sh </text:p>
      <text:p text:style-name="Preformatted_20_Text"><text:s text:c="2"/>La versión de mx<text:line-break/><text:s text:c="2"/>================<text:line-break/><text:s text:c="2"/><text:line-break/><text:s text:c="2"/>CISIS Interface v5.2b/GC/W/M/32767/10/30/I - Utility MX<text:line-break/><text:s text:c="2"/>CISIS Interface v5.2b/.iy0/Z/4GB/GIZ/DEC/ISI/UTL/INVX/B7/FAT/CIP/CGI/MX/W<text:line-break/><text:s text:c="2"/>Copyright (c)BIREME/PAHO 2006. [http://www.bireme.br/products/cisis]<text:line-break/><text:s text:c="2"/><text:line-break/><text:s text:c="2"/>La base<text:line-break/><text:s text:c="2"/>=======<text:line-break/><text:s text:c="2"/><text:line-break/><text:s text:c="2"/>mfn=<text:s text:c="5"/>1 <text:line-break/><text:s text:c="2"/>245<text:s text:c="2"/>"10^aBarcelona."<text:line-break/><text:s text:c="2"/>mfn=<text:s text:c="5"/>2 <text:line-break/><text:s text:c="2"/>245<text:s text:c="2"/>"10^aRevista Barcelona."<text:line-break/><text:s text:c="2"/><text:line-break/><text:s text:c="2"/>La salida de algunos formatos<text:line-break/><text:s text:c="2"/>=============================<text:line-break/><text:s text:c="2"/><text:line-break/><text:s text:c="2"/>Formato: v245/<text:line-break/><text:s text:c="2"/>10^aBarcelona.<text:line-break/><text:s text:c="2"/>10^aRevista Barcelona.<text:line-break/><text:s text:c="2"/><text:line-break/><text:s text:c="2"/>Formato: v245*4/<text:line-break/><text:s text:c="2"/>Barcelona.<text:line-break/><text:s text:c="2"/>ReviBarcelonelona.<text:line-break/><text:s text:c="2"/><text:line-break/><text:s text:c="2"/>Formato: v245*4,/<text:line-break/><text:s text:c="2"/>Barcelona.<text:line-break/><text:s text:c="2"/>Revista Barcelona.<text:line-break/><text:s text:c="2"/><text:line-break/><text:s text:c="2"/>Formato: v245*4 /<text:line-break/><text:s text:c="2"/>Barcelona.<text:line-break/><text:s text:c="2"/>Revista Barcelona.<text:line-break/><text:s text:c="2"/><text:line-break/><text:s text:c="2"/>Formato: x3,v245*4,/<text:line-break/><text:s text:c="5"/>Barcelona.<text:line-break/><text:s text:c="5"/>ReviBarcelonelona.<text:line-break/><text:s text:c="2"/><text:line-break/><text:s text:c="2"/>Formato: x3,v245/<text:line-break/><text:s text:c="5"/>10^aBarcelona.<text:line-break/><text:s text:c="5"/>10^aRevista Barcelona.<text:line-break/><text:s text:c="2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4pt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re2" style:family="text">
      <style:text-properties fo:color="#993333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es2" style:family="text">
      <style:text-properties fo:color="#660099" fo:font-weight="bold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comportamiento_extrano_de_mx</dc:title>
  </office:meta>
</office:document-meta>
</file>