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77b836de8c16c630d6989278c4e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_de_calidad"/><text:bookmark-start text:name="__RefHeading___controles_de_calidad_sobre_bases_bibliograficas_marc_21_1"/><text:bookmark-start text:name="controles_de_calidad_sobre_bases_bibliograficas_marc_21"/>Controles de calidad sobre bases bibliográficas MARC 21<text:bookmark-end text:name="__RefHeading___controles_de_calidad_sobre_bases_bibliograficas_marc_21_1"/><text:bookmark-end text:name="controles_de_calidad_sobre_bases_bibliograficas_marc_21"/></text:h>
      <text:p text:style-name="Text_20_body">Tipos de problemas que podemos detectar:</text:p>
      <text:list text:style-name="List_20_1" text:continue-numbering="false">
        <text:list-item>
          <text:p text:style-name="List_20_1_Content_First"> ausencia de elementos obligatorios</text:p>
        </text:list-item>
        <text:list-item>
          <text:p text:style-name="List_20_1_Content"> presencia de elementos incorrectos/inválidos</text:p>
        </text:list-item>
        <text:list-item>
          <text:p text:style-name="List_20_1_Content"> puntuación incorrecta</text:p>
        </text:list-item>
        <text:list-item>
          <text:p text:style-name="List_20_1_Content_Last"> espacios en blanco?</text:p>
        </text:list-item>
      </text:list>
      <text:p text:style-name="Text_20_body">Relevamiento de los campos y caracteres presentes, usando mxf0.</text:p>
      <text:p text:style-name="Text_20_body">Subcampos?</text:p>
      <text:p text:style-name="Text_20_body">Campos de control:</text:p>
      <text:list text:style-name="List_20_1" text:continue-numbering="false">
        <text:list-item>
          <text:p text:style-name="List_20_1_Content_First"> leader</text:p>
        </text:list-item>
        <text:list-item>
          <text:p text:style-name="List_20_1_Content"> 005</text:p>
        </text:list-item>
        <text:list-item>
          <text:p text:style-name="List_20_1_Content_Last"> 008</text:p>
        </text:list-item>
      </text:list>
      <text:p text:style-name="Text_20_body">Campos de datos:</text:p>
      <text:list text:style-name="List_20_1" text:continue-numbering="false">
        <text:list-item>
          <text:p text:style-name="List_20_1_Content_First"> 020</text:p>
        </text:list-item>
        <text:list-item>
          <text:p text:style-name="List_20_1_Content"> 022</text:p>
        </text:list-item>
        <text:list-item>
          <text:p text:style-name="List_20_1_Content"> 1xx: a lo sumo uno, relación con 245 ind 1</text:p>
        </text:list-item>
        <text:list-item>
          <text:p text:style-name="List_20_1_Content"> 250</text:p>
        </text:list-item>
        <text:list-item>
          <text:p text:style-name="List_20_1_Content"> 260</text:p>
        </text:list-item>
        <text:list-item>
          <text:p text:style-name="List_20_1_Content"> 300</text:p>
        </text:list-item>
        <text:list-item>
          <text:p text:style-name="List_20_1_Content"> 440</text:p>
        </text:list-item>
        <text:list-item>
          <text:p text:style-name="List_20_1_Content"> 504</text:p>
        </text:list-item>
        <text:list-item>
          <text:p text:style-name="List_20_1_Content"> 505</text:p>
        </text:list-item>
        <text:list-item>
          <text:p text:style-name="List_20_1_Content"> 7xx, subcampos $e, $4</text:p>
        </text:list-item>
        <text:list-item>
          <text:p text:style-name="List_20_1_Content"> 8xx</text:p>
        </text:list-item>
        <text:list-item>
          <text:p text:style-name="List_20_1_Content"> 856</text:p>
        </text:list-item>
        <text:list-item>
          <text:p text:style-name="List_20_1_Content_Last"> x00: fechas en $d</text:p>
        </text:list-item>
      </text:list>
      <text:p text:style-name="Text_20_body">Existencias:</text:p>
      <text:list text:style-name="List_20_1" text:continue-numbering="false">
        <text:list-item>
          <text:p text:style-name="LastListParagraph_List_20_1_Content_First"> 859</text:p>
        </text:list-item>
      </text:list>
      <text:h text:style-name="Heading_20_2" text:outline-level="2"><text:bookmark-start text:name="__RefHeading___herramientas_basadas_en_perl_2"/><text:bookmark-start text:name="herramientas_basadas_en_perl"/>Herramientas basadas en Perl<text:bookmark-end text:name="__RefHeading___herramientas_basadas_en_perl_2"/><text:bookmark-end text:name="herramientas_basadas_en_perl"/></text:h>
      <text:p text:style-name="Text_20_body">Ver <text:a xlink:type="simple" xlink:href="http://home.inwave.com/eija/" text:style-name="Internet_20_link" text:visited-style-name="Visited_20_Internet_20_Link">http://home.inwave.com/eija/</text:a></text:p>
      <text:h text:style-name="Heading_20_3" text:outline-level="3"><text:bookmark-start text:name="__RefHeading___marclint_3"/><text:bookmark-start text:name="marclint"/>MARC::Lint<text:bookmark-end text:name="__RefHeading___marclint_3"/><text:bookmark-end text:name="marclint"/></text:h>
      <text:p text:style-name="Text_20_body">Código fuente, versión 1.42: <text:a xlink:type="simple" xlink:href="http://search.cpan.org/src/EIJABB/MARC-Lint-1.42/lib/MARC/Lint.pm" text:style-name="Internet_20_link" text:visited-style-name="Visited_20_Internet_20_Link">http://search.cpan.org/src/EIJABB/MARC-Lint-1.42/lib/MARC/Lint.pm</text:a></text:p>
      <text:p text:style-name="Text_20_body">Necesita: MARC::Record, MARC::Field, MARC::Lint::CodeData</text:p>
      <text:h text:style-name="Heading_20_3" text:outline-level="3"><text:bookmark-start text:name="__RefHeading___marcerrorchecks_4"/><text:bookmark-start text:name="marcerrorchecks"/>MARC::Errorchecks<text:bookmark-end text:name="__RefHeading___marcerrorchecks_4"/><text:bookmark-end text:name="marcerrorchecks"/></text:h>
      <text:p text:style-name="Text_20_body">Module for storing MARC error checking subroutines, based on MARC 21, AACR2, and LCRIs. These are used to find errors not easily checked by the MARC::Lint and MARC::Lintadditions modules, such as those that cross field boundaries.</text:p>
      <text:h text:style-name="Heading_20_2" text:outline-level="2"><text:bookmark-start text:name="__RefHeading___herramientas_basadas_en_mx_5"/><text:bookmark-start text:name="herramientas_basadas_en_mx"/>Herramientas basadas en MX<text:bookmark-end text:name="__RefHeading___herramientas_basadas_en_mx_5"/><text:bookmark-end text:name="herramientas_basadas_en_mx"/></text:h>
      <text:p text:style-name="Text_20_body">Podemos construir algo similar (pero con menos capacidades) basado en MX.</text:p>
      <text:h text:style-name="Heading_20_3" text:outline-level="3"><text:bookmark-start text:name="__RefHeading___registros_duplicados_6"/><text:bookmark-start text:name="registros_duplicados"/>Registros duplicados<text:bookmark-end text:name="__RefHeading___registros_duplicados_6"/><text:bookmark-end text:name="registros_duplicados"/></text:h>
      <text:p text:style-name="Text_20_body">Para detección de posibles duplicados, ver <text:a xlink:type="simple" xlink:href="http://catalis.uns.edu.ar/dokuwiki/doku.php/deteccion_de_duplicados" text:style-name="Internet_20_link" text:visited-style-name="Visited_20_Internet_20_Link">Detección de registros bibliográficos duplicados</text:a>.</text:p>
      <text:h text:style-name="Heading_20_3" text:outline-level="3"><text:bookmark-start text:name="__RefHeading___multiples_campos_1xx_7"/><text:bookmark-start text:name="multiples_campos_1xx"/>Múltiples campos 1xx<text:bookmark-end text:name="__RefHeading___multiples_campos_1xx_7"/><text:bookmark-end text:name="multiples_campos_1xx"/></text:h>
      <text:p text:style-name="Text_20_body">De acuerdo con las reglas AACR2, en un registro bibliográfico no podemos tener más de un campo 1xx (que corresponde al punto de acceso principal). Mediante el siguiente comando podemos detectar en cuáles registros se ha violado dicha restricción:</text:p>
      <text:p text:style-name="Preformatted_20_Text">mx biblio "pft=if size(v100.1,v110.1,v111.1,v130.1) &gt; 1 then 'MFN: ',mfn,x5,'Registro: ',v1/|100: |v100/ |110: |v110/ |111: |v111/ |130: |v130/# fi" now lw=500</text:p>
      <text:p text:style-name="Text_20_body">También podemos hacer esa búsqueda desde Catalis, escribiendo esto en el formulario de búsqueda por condición booleana:</text:p>
      <text:p text:style-name="Preformatted_20_Text"><text:s text:c="2"/>size(v100.1,v110.1,v111.1,v130.1) &gt; 1</text:p>
      <text:h text:style-name="Heading_20_3" text:outline-level="3"><text:bookmark-start text:name="__RefHeading___fechas_en_campos_x00_8"/><text:bookmark-start text:name="fechas_en_campos_x00"/>Fechas en campos x00<text:bookmark-end text:name="__RefHeading___fechas_en_campos_x00_8"/><text:bookmark-end text:name="fechas_en_campos_x00"/></text:h>
      <text:p text:style-name="Text_20_body">En el subcampo x00$d (x=1,6,7,8) a veces se encuentran fechas entre paréntesis, o una forma más completa del nombre (que debe ir al x00$q).</text:p>
      <text:p text:style-name="Preformatted_20_Text">mx biblio "pft=if v100^d:'(' then 'mfn:'mfn,x3,'reg:'v1,x3,|100: |v100/ fi" lw=500 now<text:line-break/>mx biblio "pft=( if v600^d:'(' then 'mfn:'mfn,x3,'reg:'v1[1],x3,|600: |v600/ fi )" lw=500 now<text:line-break/>mx biblio "pft=( if v700^d:'(' then 'mfn:'mfn,x3,'reg:'v1[1],x3,|700: |v700/ fi )" lw=500 now<text:line-break/>mx biblio "pft=( if v800^d:'(' then 'mfn:'mfn,x3,'reg:'v1[1],x3,|800: |v800/ fi )" lw=500 now</text:p>
      <text:h text:style-name="Heading_20_3" text:outline-level="3"><text:bookmark-start text:name="__RefHeading___campos_x10_que_deben_ser_x11_9"/><text:bookmark-start text:name="campos_x10_que_deben_ser_x11"/>Campos x10 que deben ser x11<text:bookmark-end text:name="__RefHeading___campos_x10_que_deben_ser_x11_9"/><text:bookmark-end text:name="campos_x10_que_deben_ser_x11"/></text:h>
      <text:p text:style-name="Text_20_body">Nombres de conferencias (x11) cargados por error en un x10:</text:p>
      <text:p text:style-name="Text_20_body"><draw:frame draw:style-name="media" draw:name="0" text:anchor-type="as-char" draw:z-index="0" svg:width="2.1166666666667cm" svg:height="0.396875cm"><draw:image xlink:href="Pictures/ae77b836de8c16c630d6989278c4ef6a.gif" xlink:type="simple" xlink:show="embed" xlink:actuate="onLoad"/></draw:frame> <text:span text:style-name="Strong_20_Emphasis">Atención: Es correcto usar un x10 para el nombre de una reunión, cuando el punto de acceso se establece usando el nombre de una entidad corporativa. Así que este método puede estar encontrando solamente falsos positivos.
</text:span></text:p>
      <text:p text:style-name="Preformatted_20_Text">mx biblio "pft=if v110:'^d' then 'mfn:'mfn,x3,'reg:'v1,/,|110: |v110/# fi" now lw=500<text:line-break/>mx biblio "pft=( if v610:'^d' then 'mfn:'mfn,x3,'reg:'v1[1],/,|610: |v610/# fi )" now lw=500<text:line-break/>mx biblio "pft=( if v710:'^d' then 'mfn:'mfn,x3,'reg:'v1[1],/,|710: |v710/# fi )" now lw=500<text:line-break/>mx biblio "pft=( if v810:'^d' then 'mfn:'mfn,x3,'reg:'v1[1],/,|810: |v810/# fi )" now lw=500</text:p>
      <text:h text:style-name="Heading_20_3" text:outline-level="3"><text:bookmark-start text:name="__RefHeading___orden_de_subcampos_10"/><text:bookmark-start text:name="orden_de_subcampos"/>Orden de subcampos<text:bookmark-end text:name="__RefHeading___orden_de_subcampos_10"/><text:bookmark-end text:name="orden_de_subcampos"/></text:h>
      <text:p text:style-name="Text_20_body">En un campo x00, el subcampo $d no puede estar ubicado antes de un subcampo $q:</text:p>
      <text:p text:style-name="Preformatted_20_Text">mx biblio "pft=if v100:'^d' and v100:'^q' and instr(v100,'^d') &lt; instr(v100,'^q') then 'mfn:'mfn,x3,'reg:'v1,/,|100: |v100/ fi" now lw=500<text:line-break/>mx biblio "pft=( if v600:'^d' and v600:'^q' and instr(v600,'^d') &lt; instr(v600,'^q') then 'mfn:'mfn,x3,'reg:'v1[1],/,|600: |v600/ fi )" now lw=500<text:line-break/>mx biblio "pft=( if v700:'^d' and v700:'^q' and instr(v700,'^d') &lt; instr(v700,'^q') then 'mfn:'mfn,x3,'reg:'v1[1],/,|700: |v700/ fi )" now lw=500<text:line-break/>mx biblio "pft=( if v800:'^d' and v800:'^q' and instr(v800,'^d') &lt; instr(v800,'^q') then 'mfn:'mfn,x3,'reg:'v1[1],/,|800: |v800/ fi )" now lw=500</text:p>
      <text:h text:style-name="Heading_20_3" text:outline-level="3"><text:bookmark-start text:name="__RefHeading___entidades_html_11"/><text:bookmark-start text:name="entidades_html"/>Entidades HTML<text:bookmark-end text:name="__RefHeading___entidades_html_11"/><text:bookmark-end text:name="entidades_html"/></text:h>
      <text:p text:style-name="Preformatted_20_Text">mx biblio "text/show=&amp;#" now</text:p>
      <text:p text:style-name="Text_20_body"><draw:frame draw:style-name="media" draw:name="1" text:anchor-type="as-char" draw:z-index="1" svg:width="2.1166666666667cm" svg:height="0.396875cm"><draw:image xlink:href="Pictures/ae77b836de8c16c630d6989278c4ef6a.gif" xlink:type="simple" xlink:show="embed" xlink:actuate="onLoad"/></draw:frame>: explicar por qué se produce esto, qué efectos tiene, cómo se  corrige, y cómo se puede evitar.</text:p>
      <text:h text:style-name="Heading_20_3" text:outline-level="3"><text:bookmark-start text:name="__RefHeading___verificacion_de_urls_12"/><text:bookmark-start text:name="verificacion_de_urls"/>Verificación de URLs<text:bookmark-end text:name="__RefHeading___verificacion_de_urls_12"/><text:bookmark-end text:name="verificacion_de_urls"/></text:h>
      <text:p text:style-name="Preformatted_20_Text">mx biblio "pft=if p(v856) then \<text:line-break/><text:s text:c="3"/>'&lt;p&gt;',v1,' ['v991']&lt;br&gt;'/,<text:line-break/><text:s text:c="3"/>proc('a1000~',replace(v245*3,'^','~a1000~'),'~'), (x1,v1000*1),'&lt;br&gt;'/,<text:line-break/><text:s text:c="3"/>( x1,v856^3|: |, |&lt;a href='|v856^u|'&gt;|v856^u|&lt;/a&gt;&lt;br&gt;|/ )#,<text:line-break/><text:s text:c="3"/>'&lt;/p&gt;'/ \<text:line-break/><text:s text:c="3"/>fi" \<text:line-break/><text:s text:c="3"/>now lw=300 &gt; campo856.html</text:p>
      <text:p text:style-name="Text_20_body">El archivo HTML resultante se puede analizar con cualquier herramienta para verificación de links, p.ej. <text:a xlink:type="simple" xlink:href="http://validator.w3.org/checklink/" text:style-name="Internet_20_link" text:visited-style-name="Visited_20_Internet_20_Link">http://validator.w3.org/check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s_de_calidad</dc:title>
  </office:meta>
</office:document-meta>
</file>