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iar_registros_al_portapapeles"/><text:bookmark-start text:name="__RefHeading___como_copiar_registros_de_catalis_al_portapapeles_1"/><text:bookmark-start text:name="como_copiar_registros_de_catalis_al_portapapeles"/>Cómo copiar registros de Catalis al portapapeles<text:bookmark-end text:name="__RefHeading___como_copiar_registros_de_catalis_al_portapapeles_1"/><text:bookmark-end text:name="como_copiar_registros_de_catalis_al_portapapeles"/></text:h>
      <text:p text:style-name="Text_20_body">Explicar cómo se puede copiar un registro para luego pegarlo en un documento (texto, página web, mail, etc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piar_registros_al_portapapeles</dc:title>
  </office:meta>
</office:document-meta>
</file>