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e77b836de8c16c630d6989278c4ef6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2" style:family="text">
      <style:text-properties fo:font-family="Consolas" fo:font-size="14pt" fo:color="#333333" fo:font-style="normal" fo:border="0pt none"/>
    </style:style>
    <style:style style:name="highlight_kw2" style:family="text">
      <style:text-properties fo:color="#000000" fo:font-weight="bold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es0" style:family="text">
      <style:text-properties fo:color="#000099" fo:font-weight="bold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cion_de_plantillas"/><text:bookmark-start text:name="__RefHeading___creacion_de_nuevas_plantillas_1"/><text:bookmark-start text:name="creacion_de_nuevas_plantillas"/>Creación de nuevas plantillas<text:bookmark-end text:name="__RefHeading___creacion_de_nuevas_plantillas_1"/><text:bookmark-end text:name="creacion_de_nuevas_plantillas"/></text:h>
      <text:p text:style-name="Text_20_body">Catalis incluye un conjunto de <text:a xlink:type="simple" xlink:href="http://inmabb.criba.edu.ar/catalis/img/img-7.htm" text:style-name="Internet_20_link" text:visited-style-name="Visited_20_Internet_20_Link">plantillas para registros bibliográficos</text:a>, que cubre algunas situaciones típicas, pero que de ninguna manera pretende ser exhaustivo.</text:p>
      <text:p text:style-name="Text_20_body">Es posible añadir nuevas plantillas; sin embargo, el procedimiento es <text:span text:style-name="Emphasis">manual</text:span>, lo que significa que no se realiza mediante la interfaz gráfica del navegador web, sino que requiere <text:span text:style-name="Strong_20_Emphasis">editar manualmente dos archivos</text:span> de Catalis.</text:p>
      <text:h text:style-name="Heading_20_2" text:outline-level="2"><text:bookmark-start text:name="__RefHeading___procedimiento_2"/><text:bookmark-start text:name="procedimiento"/>Procedimiento<text:bookmark-end text:name="__RefHeading___procedimiento_2"/><text:bookmark-end text:name="procedimiento"/></text:h>
      <text:p text:style-name="Text_20_body">Estos son los pasos a seguir:</text:p>
      <text:p text:style-name="Text_20_body"><text:span text:style-name="Strong_20_Emphasis">1.</text:span> Edite el archivo <text:span text:style-name="Strong_20_Emphasis">selectTemplate.htm</text:span> (ubicado en la carpeta <text:span text:style-name="Source_20_Text">htdocs/catalis_pack/catalis/html/</text:span>). Allí verá un elemento <text:span text:style-name="Source_20_Text">&lt;select&gt;</text:span> que contiene el menú de plantillas (tal como se presenta al abrir la ventana para selección de plantillas)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sc2">&lt;<text:a xlink:type="simple" xlink:href="http://december.com/html/4/element/select.html" text:style-name="Internet_20_link" text:visited-style-name="Visited_20_Internet_20_Link"><text:span text:style-name="highlight_kw2">select</text:span></text:a> <text:span text:style-name="highlight_kw3">id</text:span><text:span text:style-name="highlight_sy0">=</text:span><text:span text:style-name="highlight_st0">"templateList"</text:span> <text:span text:style-name="highlight_kw3">size</text:span><text:span text:style-name="highlight_sy0">=</text:span><text:span text:style-name="highlight_st0">"10"</text:span>&gt;</text:span><text:line-break/><text:s text:c="4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value</text:span><text:span text:style-name="highlight_sy0">=</text:span><text:span text:style-name="highlight_st0">"anal-serial"</text:span>&gt;</text:span>Artículo de publicación seriada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 text:c="4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value</text:span><text:span text:style-name="highlight_sy0">=</text:span><text:span text:style-name="highlight_st0">"anal-serial-web"</text:span>&gt;</text:span>Artículo de publicación seriada (Web)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 text:c="4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value</text:span><text:span text:style-name="highlight_sy0">=</text:span><text:span text:style-name="highlight_st0">"cd-audio"</text:span>&gt;</text:span>CD de audio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 text:c="4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value</text:span><text:span text:style-name="highlight_sy0">=</text:span><text:span text:style-name="highlight_st0">"cd-rom"</text:span>&gt;</text:span>CD-ROM (software/datos)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 text:c="4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value</text:span><text:span text:style-name="highlight_sy0">=</text:span><text:span text:style-name="highlight_st0">"libro"</text:span>&gt;</text:span>Libro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 text:c="4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value</text:span><text:span text:style-name="highlight_sy0">=</text:span><text:span text:style-name="highlight_st0">"map"</text:span>&gt;</text:span>Mapa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 text:c="4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value</text:span><text:span text:style-name="highlight_sy0">=</text:span><text:span text:style-name="highlight_st0">"anal-libro"</text:span>&gt;</text:span>Parte/capítulo de un libro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 text:c="4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value</text:span><text:span text:style-name="highlight_sy0">=</text:span><text:span text:style-name="highlight_st0">"partitura"</text:span>&gt;</text:span>Partitura musical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 text:c="4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value</text:span><text:span text:style-name="highlight_sy0">=</text:span><text:span text:style-name="highlight_st0">"serial"</text:span>&gt;</text:span>Publicación seriada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 text:c="4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value</text:span><text:span text:style-name="highlight_sy0">=</text:span><text:span text:style-name="highlight_st0">"website"</text:span>&gt;</text:span>Sitio web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 text:c="4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value</text:span><text:span text:style-name="highlight_sy0">=</text:span><text:span text:style-name="highlight_st0">"tesis"</text:span>&gt;</text:span>Tesis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 text:c="4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value</text:span><text:span text:style-name="highlight_sy0">=</text:span><text:span text:style-name="highlight_st0">"web-text"</text:span>&gt;</text:span>Texto accesible vía Web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 text:c="4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value</text:span><text:span text:style-name="highlight_sy0">=</text:span><text:span text:style-name="highlight_st0">"video"</text:span>&gt;</text:span>Videograbación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pan text:style-name="highlight_sc2">&lt;<text:span text:style-name="highlight_sy0">/</text:span><text:a xlink:type="simple" xlink:href="http://december.com/html/4/element/select.html" text:style-name="Internet_20_link" text:visited-style-name="Visited_20_Internet_20_Link"><text:span text:style-name="highlight_kw2">select</text:span></text:a>&gt;</text:span></text:p>
          </table:table-cell>
        </table:table-row>
      </table:table>
      <text:p text:style-name="Text_20_body">Para añadir un nuevo ítem al menú, inserte un elemento <text:span text:style-name="Source_20_Text">&lt;option&gt;</text:span>, con su respectivo atributo <text:span text:style-name="Source_20_Text">value</text:span>, p.ej.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luginODTAutoStyle_Paragraph_4"><text:s text:c="3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value</text:span><text:span text:style-name="highlight_sy0">=</text:span><text:span text:style-name="highlight_st0">"anal-congreso"</text:span>&gt;</text:span>Analítica de congreso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/text:p>
          </table:table-cell>
        </table:table-row>
      </table:table>
      <text:p text:style-name="Text_20_body"><text:span text:style-name="Strong_20_Emphasis">2.</text:span> Edite el archivo <text:span text:style-name="Strong_20_Emphasis">templates.js</text:span> (ubicado en la carpeta <text:span text:style-name="Source_20_Text">htdocs/catalis_pack/catalis/js/</text:span>). Basándose en las plantillas ya creadas, añada una nueva, p.ej.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luginODTAutoStyle_Paragraph_6"><text:s text:c="4"/><text:span text:style-name="highlight_co1">// --------- ANALITICA DE CONGRESO ---------</text:span><text:line-break/><text:s text:c="4"/>templates<text:span text:style-name="highlight_br0">[</text:span><text:span text:style-name="highlight_st0">"anal-congreso"</text:span><text:span text:style-name="highlight_br0">]</text:span> <text:span text:style-name="highlight_sy0">=</text:span> <text:span text:style-name="highlight_br0">{</text:span><text:line-break/><text:s text:c="8"/>...<text:line-break/><text:s text:c="4"/><text:span text:style-name="highlight_br0">}</text:span></text:p>
          </table:table-cell>
        </table:table-row>
      </table:table>
      <text:p text:style-name="Text_20_body">con los campos que considere convenientes.</text:p>
      <text:p text:style-name="Text_20_body">Inicie una sesión en Catalis. La nueva plantilla debe estar disponible. Si no lo estuviera, presione la combinación de teclas CTRL F5.</text:p>
      <text:h text:style-name="Heading_20_2" text:outline-level="2"><text:bookmark-start text:name="__RefHeading___anatomia_de_una_plantilla_3"/><text:bookmark-start text:name="anatomia_de_una_plantilla"/>Anatomía de una plantilla<text:bookmark-end text:name="__RefHeading___anatomia_de_una_plantilla_3"/><text:bookmark-end text:name="anatomia_de_una_plantilla"/></text:h>
      <text:p text:style-name="Text_20_body">Este es el aspecto del código usado para definir una plantilla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luginODTAutoStyle_Paragraph_8"><text:s text:c="4"/><text:span text:style-name="highlight_co1">// --------- LIBRO ---------</text:span><text:line-break/><text:s text:c="4"/>templates<text:span text:style-name="highlight_br0">[</text:span><text:span text:style-name="highlight_st0">"libro"</text:span><text:span text:style-name="highlight_br0">]</text:span> <text:span text:style-name="highlight_sy0">=</text:span> <text:span text:style-name="highlight_br0">{</text:span><text:line-break/><text:s text:c="8"/>html_help <text:span text:style-name="highlight_sy0">:</text:span> <text:span text:style-name="highlight_st0">""</text:span><text:span text:style-name="highlight_sy0">,</text:span><text:line-break/><text:s text:c="8"/>leader <text:span text:style-name="highlight_sy0">:</text:span> <text:span text:style-name="highlight_st0">'nam##5a#'</text:span><text:span text:style-name="highlight_sy0">,</text:span><text:line-break/><text:s text:c="8"/>f001<text:s text:c="3"/><text:span text:style-name="highlight_sy0">:</text:span> <text:span text:style-name="highlight_st0">"[pendiente]"</text:span><text:span text:style-name="highlight_sy0">,</text:span><text:line-break/><text:s text:c="8"/>f008<text:s text:c="3"/><text:span text:style-name="highlight_sy0">:</text:span> <text:span text:style-name="highlight_st0">'######s########xx#'</text:span> <text:span text:style-name="highlight_sy0">+</text:span> <text:span text:style-name="highlight_st0">'###########000#0#'</text:span> <text:span text:style-name="highlight_sy0">+</text:span> <text:span text:style-name="highlight_st0">'und#d'</text:span><text:span text:style-name="highlight_sy0">,</text:span><text:line-break/><text:s text:c="8"/>datafields <text:span text:style-name="highlight_sy0">:</text:span><text:line-break/><text:s text:c="12"/><text:span text:style-name="highlight_st0">'020 ##^a<text:span text:style-name="highlight_es0">\n</text:span>'</text:span> <text:span text:style-name="highlight_sy0">+</text:span><text:line-break/><text:s text:c="12"/><text:span text:style-name="highlight_st0">'100 1#^a^d<text:span text:style-name="highlight_es0">\n</text:span>'</text:span> <text:span text:style-name="highlight_sy0">+</text:span><text:line-break/><text:s text:c="12"/><text:span text:style-name="highlight_st0">'245 10^a^b^c<text:span text:style-name="highlight_es0">\n</text:span>'</text:span> <text:span text:style-name="highlight_sy0">+</text:span><text:line-break/><text:s text:c="12"/><text:span text:style-name="highlight_st0">'250 ##^a<text:span text:style-name="highlight_es0">\n</text:span>'</text:span> <text:span text:style-name="highlight_sy0">+</text:span><text:line-break/><text:s text:c="12"/><text:span text:style-name="highlight_st0">'260 ##^a^b^c<text:span text:style-name="highlight_es0">\n</text:span>'</text:span> <text:span text:style-name="highlight_sy0">+</text:span><text:line-break/><text:s text:c="12"/><text:span text:style-name="highlight_st0">'300 ##^a^b^c<text:span text:style-name="highlight_es0">\n</text:span>'</text:span> <text:span text:style-name="highlight_sy0">+</text:span><text:line-break/><text:s text:c="12"/><text:span text:style-name="highlight_st0">'440 #0^a^v<text:span text:style-name="highlight_es0">\n</text:span>'</text:span> <text:span text:style-name="highlight_sy0">+</text:span><text:line-break/><text:s text:c="12"/><text:span text:style-name="highlight_st0">'700 1#^a^d<text:span text:style-name="highlight_es0">\n</text:span>'</text:span><text:line-break/><text:s text:c="4"/><text:span text:style-name="highlight_br0">}</text:span></text:p>
          </table:table-cell>
        </table:table-row>
      </table:table>
      <text:p text:style-name="Text_20_body"><draw:frame draw:style-name="media" draw:name="0" text:anchor-type="as-char" draw:z-index="0" svg:width="2.1166666666667cm" svg:height="0.396875cm"><draw:image xlink:href="Pictures/ae77b836de8c16c630d6989278c4ef6a.gif" xlink:type="simple" xlink:show="embed" xlink:actuate="onLoad"/></draw:frame> Explicar detalladamente. Mostrar imágenes de la interfaz de edición.</text:p>
      <text:h text:style-name="Heading_20_2" text:outline-level="2"><text:bookmark-start text:name="__RefHeading___plantillas_creadas_por_los_usuarios_4"/><text:bookmark-start text:name="plantillas_creadas_por_los_usuarios"/>Plantillas creadas por los usuarios<text:bookmark-end text:name="__RefHeading___plantillas_creadas_por_los_usuarios_4"/><text:bookmark-end text:name="plantillas_creadas_por_los_usuarios"/></text:h>
      <text:p text:style-name="Text_20_body">Si usted ha creado alguna plantilla nueva para Catalis, nos gustaría que la compartiese con el resto de los usuarios. Este espacio está disponible para ese fin. ¡Gracia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2" style:family="text">
      <style:text-properties fo:font-family="Consolas" fo:font-size="14pt" fo:color="#333333" fo:font-style="normal" fo:border="0pt none"/>
    </style:style>
    <style:style style:name="highlight_kw2" style:family="text">
      <style:text-properties fo:color="#000000" fo:font-weight="bold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es0" style:family="text">
      <style:text-properties fo:color="#000099" fo:font-weight="bold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creacion_de_plantillas</dc:title>
  </office:meta>
</office:document-meta>
</file>