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s_locales_en_catalis"/><text:bookmark-start text:name="__RefHeading___cambios_locales_en_una_instalacion_de_catalis_1"/><text:bookmark-start text:name="cambios_locales_en_una_instalacion_de_catalis"/>Cambios locales en una instalación de Catalis<text:bookmark-end text:name="__RefHeading___cambios_locales_en_una_instalacion_de_catalis_1"/><text:bookmark-end text:name="cambios_locales_en_una_instalacion_de_catal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Borrador</text:p>
          </table:table-cell>
        </table:table-row>
      </table:table>
      <text:p text:style-name="Text_20_body"><text:span text:style-name="Strong_20_Emphasis">Definición</text:span>: En general, todo aquello que se modifica o añade a Catalis para adaptarlo al uso local, y que debería ser preservado cada vez que se produzca una actualización de la aplicación.</text:p>
      <text:p text:style-name="Text_20_body">Podemos organizar estos datos en las siguientes categorías:</text:p>
      <text:list text:style-name="List_20_1" text:continue-numbering="false">
        <text:list-item>
          <text:p text:style-name="LastListParagraph_List_20_1_Content_First"> Opciones de configuración (settings). Pueden vivir en uno o más archivos (.ini, .conf, etc). ¿También en una base SQLite?</text:p>
        </text:list-item>
      </text:list>
      <text:list text:style-name="List_20_1" text:continue-numbering="false">
        <text:list-item>
          <text:p text:style-name="List_20_1_Content_First"> Datos que sólo existen en forma local (aparte de los <text:span text:style-name="Emphasis">dummy</text:span> que incluyamos en la distribución)</text:p>
          <text:list text:style-name="List_20_1">
            <text:list-item>
              <text:p text:style-name="List_20_1_Content"> Bases MARC (bibliográficas, autoridad, existencias, todas ellas en ISIS), más sus metadatos (en SQL)</text:p>
            </text:list-item>
            <text:list-item>
              <text:p text:style-name="List_20_1_Content"> Usuarios, instituciones (en SQL)</text:p>
            </text:list-item>
            <text:list-item>
              <text:p text:style-name="List_20_1_Content"> Archivos “subidos” por los usuarios (carpeta <text:span text:style-name="Emphasis">upload</text:span>). Se trata de archivos asociados a registros: imágenes (e.g. cubiertas de libros), pdf (e.g. resúmenes de tesis), etc.</text:p>
            </text:list-item>
            <text:list-item>
              <text:p text:style-name="List_20_1_Content_Last"> Logs: del servidor y de la aplicación. Archivos de texto. Ver <text:a xlink:type="simple" xlink:href="http://code.google.com/p/django-logging/" text:style-name="Internet_20_link" text:visited-style-name="Visited_20_Internet_20_Link">http://code.google.com/p/django-logging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ersiones locales de datos de uso general</text:p>
          <text:list text:style-name="List_20_1">
            <text:list-item>
              <text:p text:style-name="List_20_1_Content"> Campos MARC de uso local, p. ej. los campos 9xx</text:p>
            </text:list-item>
            <text:list-item>
              <text:p text:style-name="List_20_1_Content"> Plantillas para registros MARC</text:p>
            </text:list-item>
            <text:list-item>
              <text:p text:style-name="List_20_1_Content"> Formatos de visualización, especialmente para listados de registros</text:p>
            </text:list-item>
            <text:list-item>
              <text:p text:style-name="List_20_1_Content"> Búsquedas preconfiguradas (e.g. para listados que deben generarse en forma periódica, DSI)</text:p>
            </text:list-item>
            <text:list-item>
              <text:p text:style-name="List_20_1_Content"> Reglas de indización locales (FST, STW, tablas).</text:p>
            </text:list-item>
            <text:list-item>
              <text:p text:style-name="List_20_1_Content"> Tipos de búsqueda.</text:p>
            </text:list-item>
            <text:list-item>
              <text:p text:style-name="List_20_1_Content"> Tipos de ordenación de listados.</text:p>
            </text:list-item>
            <text:list-item>
              <text:p text:style-name="List_20_1_Content"> Criterios para definir “tipos de documentos”</text:p>
            </text:list-item>
            <text:list-item>
              <text:p text:style-name="List_20_1_Content"> Modificaciones a registros importados</text:p>
            </text:list-item>
            <text:list-item>
              <text:p text:style-name="List_20_1_Content_Last"> etc.</text:p>
            </text:list-item>
          </text:list>
        </text:list-item>
      </text:list>
      <text:list text:style-name="List_20_1" text:continue-numbering="false">
        <text:list-item>
          <text:p text:style-name="List_20_1_Content_First"> Otros</text:p>
          <text:list text:style-name="List_20_1">
            <text:list-item>
              <text:p text:style-name="List_20_1_Content"> Documentación (p.ej., políticas de catalogación locales) y mensajes de ayuda locales</text:p>
            </text:list-item>
            <text:list-item>
              <text:p text:style-name="List_20_1_Content"> Traducciones locales, de cualquier aspecto de la aplicación. Archivos .js/.po ?</text:p>
            </text:list-item>
            <text:list-item>
              <text:p text:style-name="List_20_1_Content"> Hojas de estilo locales (archivos .css + imágenes)</text:p>
            </text:list-item>
            <text:list-item>
              <text:p text:style-name="List_20_1_Content"> Código JavaScript (e.g. clases locales, archivos .js)</text:p>
            </text:list-item>
            <text:list-item>
              <text:p text:style-name="List_20_1_Content"> Código Python/Django (archivos .py)</text:p>
            </text:list-item>
            <text:list-item>
              <text:p text:style-name="List_20_1_Content"> Templates de Django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Se me ocurre que para cada uno de estos elementos “localizables” deberíamos especificar algunos parámetros, entre ellos: en qué tipo de archivo/formato se almacenará, mediante qué interfaz se podrá editar, y qué nivel de permisos deberá tener un usuario para que pueda editarlo.</text:p>
      <text:p text:style-name="Text_20_body">A excepción del primer grupo de datos, tenemos que considerar estos dos aspectos:</text:p>
      <text:list text:style-name="Numbering_20_1" text:continue-numbering="false">
        <text:list-item>
          <text:p text:style-name="Numbering_20_1_Content_First"> el mecanismo para editar los datos</text:p>
        </text:list-item>
        <text:list-item>
          <text:p text:style-name="Numbering_20_1_Content_Last"> el mecanismo para preservar los datos luego de una actualización de la aplic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atos_locales_en_catalis</dc:title>
  </office:meta>
</office:document-meta>
</file>