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e77b836de8c16c630d6989278c4ef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orno_de_desarrollo_para_opacmarc"/><text:bookmark-start text:name="__RefHeading___entorno_de_desarrollo_para_opacmarc_1"/><text:bookmark-start text:name="entorno_de_desarrollo_para_opacmarc"/>Entorno de desarrollo para OpacMarc<text:bookmark-end text:name="__RefHeading___entorno_de_desarrollo_para_opacmarc_1"/><text:bookmark-end text:name="entorno_de_desarrollo_para_opacmarc"/></text:h>
      <text:p text:style-name="Text_20_body">En esta página describo el entorno que estoy utilizando en mi PC para trabajar en el desarrollo de <text:a xlink:type="simple" xlink:href="http://code.google.com/p/opacmarc/" text:style-name="Internet_20_link" text:visited-style-name="Visited_20_Internet_20_Link">OpacMarc</text:a>. Otros desarrolladores o testeadores que deseen colaborar en el proyecto están invitados a reproducir un entorno similar en sus propias máquinas.</text:p>
      <text:p text:style-name="Text_20_body">Ante todo, aclaremos que realizo la mayor parte del desarrollo bajo Linux (al momento de escribir esto, Ubuntu 8.04), de manera que el entorno aquí descripto está orientado a esa plataforma. Con algunas variantes se puede trasladar esto mismo a Windows.</text:p>
      <text:h text:style-name="Heading_20_2" text:outline-level="2"><text:bookmark-start text:name="__RefHeading___software_requerido_2"/><text:bookmark-start text:name="software_requerido"/>Software requerido<text:bookmark-end text:name="__RefHeading___software_requerido_2"/><text:bookmark-end text:name="software_requerido"/></text:h>
      <text:h text:style-name="Heading_20_3" text:outline-level="3"><text:bookmark-start text:name="__RefHeading___subversion_3"/><text:bookmark-start text:name="subversion"/>subversion<text:bookmark-end text:name="__RefHeading___subversion_3"/><text:bookmark-end text:name="subversion"/></text:h>
      <text:p text:style-name="Preformatted_20_Text">sudo apt-get install subversion</text:p>
      <text:p text:style-name="Text_20_body">La versión 1.4 está bien. (Es la que utiliza Google Code para el repositorio donde está alojado el código de OpacMarc.)</text:p>
      <text:p text:style-name="Text_20_body">Si usa un proxy para acceder a la Web, deberá configurar apropiadamente el cliente de Subversion.</text:p>
      <text:p text:style-name="Text_20_body">Para que ciertos tipos de archivos no sean tomados en cuenta por Subversion, podemos (en Linux) editar el archivo <text:span text:style-name="Source_20_Text">~/.subversion/config</text:span> y modificar el parámetro de configuración <text:span text:style-name="Strong_20_Emphasis">global-ignores</text:span>. Por ejemplo, en mi instalación de Ubuntu tenía esta línea:</text:p>
      <text:p text:style-name="Preformatted_20_Text"># global-ignores = *.o *.lo *.la #*# .*.rej *.rej .*~ *~ .#* .DS_Store</text:p>
      <text:p text:style-name="Text_20_body">Para que ignore los archivos <text:span text:style-name="Source_20_Text">.pyc</text:span> (generados por Python) la convertí en:</text:p>
      <text:p text:style-name="Preformatted_20_Text">global-ignores = *.o *.lo *.la #*# .*.rej *.rej .*~ *~ .#* .DS_Store *.pyc</text:p>
      <text:p text:style-name="Text_20_body">Es útil también el script <text:a xlink:type="simple" xlink:href="http://svn.collab.net/repos/svn/trunk/contrib/client-side/wcgrep" text:style-name="Internet_20_link" text:visited-style-name="Visited_20_Internet_20_Link">wcgrep</text:a>, que facilita el uso de grep dentro de la copia de trabajo, omitiendo los directorios administrativos <text:span text:style-name="Source_20_Text">.svn</text:span>.</text:p>
      <text:h text:style-name="Heading_20_3" text:outline-level="3"><text:bookmark-start text:name="__RefHeading___python_4"/><text:bookmark-start text:name="python"/>python<text:bookmark-end text:name="__RefHeading___python_4"/><text:bookmark-end text:name="python"/></text:h>
      <text:p text:style-name="Text_20_body">Estoy usando 2.5; puede andar con 2.4 y quizás con 2.3.</text:p>
      <text:h text:style-name="Heading_20_3" text:outline-level="3"><text:bookmark-start text:name="__RefHeading___apache_5"/><text:bookmark-start text:name="apache"/>apache<text:bookmark-end text:name="__RefHeading___apache_5"/><text:bookmark-end text:name="apache"/></text:h>
      <text:h text:style-name="Heading_20_3" text:outline-level="3"><text:bookmark-start text:name="__RefHeading___agrep_6"/><text:bookmark-start text:name="agrep"/>agrep<text:bookmark-end text:name="__RefHeading___agrep_6"/><text:bookmark-end text:name="agrep"/></text:h>
      <text:p text:style-name="Preformatted_20_Text">sudo apt-get install agrep</text:p>
      <text:h text:style-name="Heading_20_2" text:outline-level="2"><text:bookmark-start text:name="__RefHeading___estructura_de_carpetas_7"/><text:bookmark-start text:name="estructura_de_carpetas"/>Estructura de carpetas<text:bookmark-end text:name="__RefHeading___estructura_de_carpetas_7"/><text:bookmark-end text:name="estructura_de_carpetas"/></text:h>
      <text:p text:style-name="Text_20_body">Uso esta estructura de carpetas:</text:p>
      <text:p text:style-name="Preformatted_20_Text"><text:s text:c="8"/>opacmarc/<text:line-break/><text:s text:c="8"/>|-- binaries/<text:line-break/><text:s text:c="8"/>|-- builds/<text:line-break/><text:s text:c="8"/>|-- local-testdata/<text:line-break/><text:s text:c="8"/>|-- svn/<text:line-break/><text:s text:c="8"/>`-- test-install/</text:p>
      <text:p text:style-name="Text_20_body">La carpeta <text:span text:style-name="Source_20_Text">opacmarc</text:span> actualmente la tengo en <text:span text:style-name="Source_20_Text">$HOME/dev</text:span>, pero cada uno es libre de ubicarla donde prefiera. En caso de modificar su ubicación, habrá que ajustar algunos archivos de configuración que luego mencionaremos.</text:p>
      <text:p text:style-name="Text_20_body">Veamos qué hay en cada subcarpeta:</text:p>
      <text:list text:style-name="List_20_1" text:continue-numbering="false">
        <text:list-item>
          <text:p text:style-name="LastListParagraph_List_20_1_Content_First"> <text:span text:style-name="Strong_20_Emphasis">binaries</text:span> - aquí tenemos archivos ejecutables necesarios para la aplicación, agrupados por plataforma. Un <text:span text:style-name="Source_20_Text">tgz</text:span> con el contenido de esta carpeta se puede descargar de ... <draw:frame draw:style-name="media" draw:name="0" text:anchor-type="as-char" draw:z-index="0" svg:width="2.1166666666667cm" svg:height="0.396875cm"><draw:image xlink:href="Pictures/ae77b836de8c16c630d6989278c4ef6a.gif" xlink:type="simple" xlink:show="embed" xlink:actuate="onLoad"/></draw:frame></text:p>
        </text:list-item>
      </text:list>
      <text:p text:style-name="Preformatted_20_Text"><text:s text:c="8"/>binaries/<text:line-break/><text:s text:c="8"/>|-- linux/<text:line-break/><text:s text:c="8"/>|<text:s text:c="3"/>|-- cisis-5.2b-1030/<text:line-break/><text:s text:c="8"/>|<text:s text:c="3"/>|-- cisis-5.2b-1660/<text:line-break/><text:s text:c="8"/>|<text:s text:c="3"/>|-- wxis-5.2b-1030<text:line-break/><text:s text:c="8"/>|<text:s text:c="3"/>`-- wxis-5.2b-1660<text:line-break/><text:s text:c="8"/>`-- windows/<text:line-break/><text:s text:c="12"/>|-- agrep.exe<text:line-break/><text:s text:c="12"/>|-- cisis-5.2b-1030/<text:line-break/><text:s text:c="12"/>|-- cisis-5.2b-1660/<text:line-break/><text:s text:c="12"/>|-- wxis-5.2b-1030.exe<text:line-break/><text:s text:c="12"/>`-- wxis-5.2b-1660.exe</text:p>
      <text:list text:style-name="List_20_1" text:continue-numbering="false">
        <text:list-item>
          <text:p text:style-name="LastListParagraph_List_20_1_Content_First"> <text:span text:style-name="Strong_20_Emphasis">builds</text:span> (opcional) - Aquí se almacenan los <text:span text:style-name="Emphasis">builds</text:span> de OpacMarc, que son los archivos <text:span text:style-name="Source_20_Text">tgz</text:span> que un usuario bajaría para instalar OpacMarc. Inicialmente la carpeta está vacía; se va poblando a medida que ejecutamos el script <text:span text:style-name="Source_20_Text">build.sh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cal-testdata</text:span> (opcional) - Si además de la base <text:span text:style-name="Emphasis">demo</text:span> incluida en OpacMarc queremos hacer pruebas con algunas de nuestras propias bases, podemos alojarlas en esta carpeta. <draw:frame draw:style-name="media" draw:name="1" text:anchor-type="as-char" draw:z-index="1" svg:width="2.1166666666667cm" svg:height="0.396875cm"><draw:image xlink:href="Pictures/ae77b836de8c16c630d6989278c4ef6a.gif" xlink:type="simple" xlink:show="embed" xlink:actuate="onLoad"/></draw:frame> mostrar ejempl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vn</text:span> - Aquí está el código bajo control de versiones. Inicialmente hay que hacer un <text:a xlink:type="simple" xlink:href="http://code.google.com/p/opacmarc/source/checkout" text:style-name="Internet_20_link" text:visited-style-name="Visited_20_Internet_20_Link">checkout del repositorio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st-install</text:span> - Contiene una instalación de prueba de OpacMarc, generada a partir del contenido de las carpetas <text:span text:style-name="Strong_20_Emphasis">svn</text:span>, <text:span text:style-name="Strong_20_Emphasis">binaries</text:span> y (opcionalmente) <text:span text:style-name="Strong_20_Emphasis">local-testdata</text:span>. Cada vez que ejecutamos el script <text:span text:style-name="Source_20_Text">test.sh</text:span> se recrea la carpeta y todo su contenido. La configuración de Apache apunta a esta carpeta.</text:p>
        </text:list-item>
      </text:list>
      <text:p text:style-name="Preformatted_20_Text"><text:s text:c="8"/>test-install/<text:line-break/><text:s text:c="8"/>|-- app/<text:line-break/><text:s text:c="8"/>`-- local-data/</text:p>
      <text:h text:style-name="Heading_20_2" text:outline-level="2"><text:bookmark-start text:name="__RefHeading___archivos_de_configuracion_8"/><text:bookmark-start text:name="archivos_de_configuracion"/>Archivos de configuración<text:bookmark-end text:name="__RefHeading___archivos_de_configuracion_8"/><text:bookmark-end text:name="archivos_de_configuracion"/></text:h>
      <text:p text:style-name="Text_20_body">Estoy usando dos archivos con parámetros de configuración relacionados con el trabajo de desarrollo:</text:p>
      <text:list text:style-name="List_20_1" text:continue-numbering="false">
        <text:list-item>
          <text:p text:style-name="List_20_1_Content_First"> <text:span text:style-name="Strong_20_Emphasis">test-config.sh</text:span>: requerido para <text:span text:style-name="Source_20_Text">test.sh</text:span>, el script que genera la instalación de prueba.</text:p>
        </text:list-item>
        <text:list-item>
          <text:p text:style-name="List_20_1_Content_Last"> <text:span text:style-name="Strong_20_Emphasis">build-config.sh</text:span>: requerido para <text:span text:style-name="Source_20_Text">build.sh</text:span>, el script que produce los builds.</text:p>
        </text:list-item>
      </text:list>
      <text:p text:style-name="Text_20_body">Estos archivos son locales, y por lo tanto no están bajo control de versiones. Sí están en el repositorio <text:span text:style-name="Emphasis">versiones de muestra</text:span> de cada uno de ellos: <text:span text:style-name="Source_20_Text">test-config.sh.dummy</text:span> y <text:span text:style-name="Source_20_Text">build-config.sh.dummy</text:span>. Luego de hacer el checkout inicial, haga una copia de ambos archivos, quite de sus nombres el sufijo <text:span text:style-name="Source_20_Text">.dummy</text:span>, y edítelos para ajustar los valores de los parámetros.</text:p>
      <text:p text:style-name="Text_20_body"><draw:frame draw:style-name="media" draw:name="2" text:anchor-type="as-char" draw:z-index="2" svg:width="2.1166666666667cm" svg:height="0.396875cm"><draw:image xlink:href="Pictures/ae77b836de8c16c630d6989278c4ef6a.gif" xlink:type="simple" xlink:show="embed" xlink:actuate="onLoad"/></draw:frame> Explicar bien qué hay que modificar.</text:p>
      <text:h text:style-name="Heading_20_2" text:outline-level="2"><text:bookmark-start text:name="__RefHeading___configuracion_de_apache_9"/><text:bookmark-start text:name="configuracion_de_apache"/>Configuración de Apache<text:bookmark-end text:name="__RefHeading___configuracion_de_apache_9"/><text:bookmark-end text:name="configuracion_de_apache"/></text:h>
      <text:p text:style-name="Text_20_body">Creamos un archivo vacío, que luego será reemplazado por la configuración del virtual host para OpacMarc, y creamos un link simbólico para habilitar ese “sitio”:</text:p>
      <text:p text:style-name="Preformatted_20_Text">sudo touch /etc/apache2/sites-available/opacmarc-test<text:line-break/>sudo ln -s /etc/apache2/sites-available/opacmarc-test /etc/apache2/sites-enabled/</text:p>
      <text:h text:style-name="Heading_20_2" text:outline-level="2"><text:bookmark-start text:name="__RefHeading___testeo_10"/><text:bookmark-start text:name="testeo"/>Testeo<text:bookmark-end text:name="__RefHeading___testeo_10"/><text:bookmark-end text:name="testeo"/></text:h>
      <text:p text:style-name="Preformatted_20_Text">cd svn<text:line-break/>./test.sh</text:p>
      <text:p text:style-name="Text_20_body">Este script realiza la “instalación” y luego habilita el acceso a la base <text:span text:style-name="Emphasis">demo</text:span>. Abre una ventana de Firefox donde se muestra la página inicial del OPAC.</text:p>
      <text:p text:style-name="Text_20_body">Para ejecutar <text:span text:style-name="Source_20_Text">test.sh</text:span> se requieren privilegios de administrador (sudo).</text:p>
      <text:p text:style-name="Text_20_body"><draw:frame draw:style-name="media" draw:name="3" text:anchor-type="as-char" draw:z-index="3" svg:width="2.1166666666667cm" svg:height="0.396875cm"><draw:image xlink:href="Pictures/ae77b836de8c16c630d6989278c4ef6a.gif" xlink:type="simple" xlink:show="embed" xlink:actuate="onLoad"/></draw:frame> Explicar mejor lo que hace el script, y la opción de usar otras bases locales.</text:p>
      <text:h text:style-name="Heading_20_2" text:outline-level="2"><text:bookmark-start text:name="__RefHeading___build_11"/><text:bookmark-start text:name="build"/>Build<text:bookmark-end text:name="__RefHeading___build_11"/><text:bookmark-end text:name="build"/></text:h>
      <text:p text:style-name="Preformatted_20_Text">cd svn<text:line-break/>./build.sh</text:p>
      <text:p text:style-name="Text_20_body"><draw:frame draw:style-name="media" draw:name="4" text:anchor-type="as-char" draw:z-index="4" svg:width="2.1166666666667cm" svg:height="0.396875cm"><draw:image xlink:href="Pictures/ae77b836de8c16c630d6989278c4ef6a.gif" xlink:type="simple" xlink:show="embed" xlink:actuate="onLoad"/></draw:frame> Explicar el upload.</text:p>
      <text:h text:style-name="Heading_20_2" text:outline-level="2"><text:bookmark-start text:name="__RefHeading___actualizacion_del_codigo_12"/><text:bookmark-start text:name="actualizacion_del_codigo"/>Actualización del código<text:bookmark-end text:name="__RefHeading___actualizacion_del_codigo_12"/><text:bookmark-end text:name="actualizacion_del_codigo"/></text:h>
      <text:p text:style-name="Text_20_body">Para descargar a la copia de trabajo local los cambios que se hayan producido en el repositorio,</text:p>
      <text:p text:style-name="Preformatted_20_Text">cd svn<text:line-break/>svn update</text:p>
      <text:p text:style-name="Text_20_body">(o el equivalente que corresponda si se usa una interfaz gráfica).</text:p>
      <text:h text:style-name="Heading_20_2" text:outline-level="2"><text:bookmark-start text:name="__RefHeading___modificaciones_al_codigo_13"/><text:bookmark-start text:name="modificaciones_al_codigo"/>Modificaciones al código<text:bookmark-end text:name="__RefHeading___modificaciones_al_codigo_13"/><text:bookmark-end text:name="modificaciones_al_codigo"/></text:h>
      <text:p text:style-name="Text_20_body">Con la estructura que estoy usando, los cambios que se realicen en el código de la aplicación (es decir, cualquier cambio hecho dentro de la carpeta <text:span text:style-name="Source_20_Text">svn</text:span>) <text:span text:style-name="Strong_20_Emphasis">no tendrán efecto inmediato</text:span> en nuestra instalación de prueba. Para testear el efecto de esos cambios, tendremos que ejecutar <text:span text:style-name="Source_20_Text">test.sh</text:span>.</text:p>
      <text:p text:style-name="Text_20_body">Esto puede parecer una molestia, dado que hay que esperar mientras el script se ejecuta, pero no son más que unos pocos segundos (entre 20 y 40 en las máquinas que uso, con una base <text:span text:style-name="Emphasis">demo</text:span> de 100 registros). La molestia me ha parecido aceptable, a cambio de contar en todo momento con una copia de trabajo limpia, no “contaminada” por las carpetas y arcchivos que son creados como producto del proceso de instalación.</text:p>
      <text:p text:style-name="Text_20_body">Alternativamente, podemos editar los archivos de la carpeta <text:span text:style-name="Source_20_Text">test-install</text:span>, y entonces sí veremos los efectos en el OPAC en forma inmediata (por supuesto, dependiendo esto de cuáles archivos editemos). Sin embargo, este procedimiento tiene una desventaja: debemos acordarnos de trasladar todos esos cambios a la copia de trabajo que tenemos en <text:span text:style-name="Source_20_Text">svn</text:span>, y dado que los archivos de <text:span text:style-name="Source_20_Text">test-install</text:span> no están bajo control de versiones, no siempre será fácil detectar todos los cambios que hemos realizado.</text:p>
      <text:p text:style-name="Text_20_body">Si añadimos un <text:span text:style-name="Strong_20_Emphasis">nuevo archivo</text:span> dentro de <text:span text:style-name="Source_20_Text">svn</text:span>, éste no será tenido en cuenta en el testeo a menos que lo “demos de alta” mediante el comando <text:span text:style-name="Source_20_Text">svn add</text:span> (o el equivalente que corresponda si se usa una interfaz gráfic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entorno_de_desarrollo_para_opacmarc</dc:title>
  </office:meta>
</office:document-meta>
</file>