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ructura_de_las_bases_bibliograficas"/><text:bookmark-start text:name="__RefHeading___estructura_de_las_bases_bibliograficas_1"/><text:bookmark-start text:name="estructura_de_las_bases_bibliograficas"/>Estructura de las bases bibliográficas<text:bookmark-end text:name="__RefHeading___estructura_de_las_bases_bibliograficas_1"/><text:bookmark-end text:name="estructura_de_las_bases_bibliograficas"/></text:h>
      <text:h text:style-name="Heading_20_3" text:outline-level="3"><text:bookmark-start text:name="__RefHeading___archivos_de_una_base_bibliografica_2"/><text:bookmark-start text:name="archivos_de_una_base_bibliografica"/>Archivos de una base bibliográfica<text:bookmark-end text:name="__RefHeading___archivos_de_una_base_bibliografica_2"/><text:bookmark-end text:name="archivos_de_una_base_bibliografica"/></text:h>
      <text:p text:style-name="Text_20_body">Cada base de datos bibliográfica en Catalis está formada por los siguientes archivos:</text:p>
      <text:p text:style-name="Preformatted_20_Text">biblio.mst<text:s text:c="2"/>\ estos dos forman el archivo maestro<text:line-break/>biblio.xrf<text:s text:c="2"/>/ de la base</text:p>
      <text:p text:style-name="Preformatted_20_Text">biblio.ifp<text:s text:c="2"/>\<text:line-break/>biblio.cnt<text:s text:c="2"/>|<text:line-break/>biblio.l01<text:s text:c="2"/>| y estos seis constituyen el archivo invertido,<text:line-break/>biblio.l02<text:s text:c="2"/>| diccionario, o simplemente índice de la base<text:line-break/>biblio.n01<text:s text:c="2"/>|<text:line-break/>biblio.n02<text:s text:c="2"/>/</text:p>
      <text:p text:style-name="Text_20_body">Además, para cada base bibliográfica hay un par de archivos de texto auxiliares:</text:p>
      <text:p text:style-name="Preformatted_20_Text">cn.txt<text:s text:c="9"/>cn = control number (campo 001 de MARC)<text:line-break/>db-descr.txt<text:s text:c="3"/>breve texto que describe el contenido de la base</text:p>
      <text:p text:style-name="Text_20_body">Este conjunto de archivos vive en un directorio cuyo nombre es el que, por comodidad, se emplea para referirse a la base. Esto significa que si, por ejemplo, tenemos una base llamada <text:span text:style-name="Emphasis">libros</text:span>, no habrá ningún archivo <text:span text:style-name="Source_20_Text">libros.mst</text:span>, sino solamente un <text:span text:style-name="Strong_20_Emphasis">directorio</text:span> llamado <text:span text:style-name="Source_20_Text">libros</text:span>, habitado por los 10 archivos mencionados más arriba.</text:p>
      <text:h text:style-name="Heading_20_3" text:outline-level="3"><text:bookmark-start text:name="__RefHeading___registros_bibliograficos_3"/><text:bookmark-start text:name="registros_bibliograficos"/>Registros bibliográficos<text:bookmark-end text:name="__RefHeading___registros_bibliograficos_3"/><text:bookmark-end text:name="registros_bibliograficos"/></text:h>
      <text:p text:style-name="Text_20_body">Los registros bibliográficos en Catalis están formados por los campos variables de MARC 21 (campos de control y campos de datos), más 8 campos locales que se destinan a almacenar datos de la cabecera (leader).</text:p>
      <text:p text:style-name="Text_20_body">Las convenciones adoptadas son:</text:p>
      <text:list text:style-name="List_20_1" text:continue-numbering="false">
        <text:list-item>
          <text:p text:style-name="LastListParagraph_List_20_1_Content_First">  Los <text:span text:style-name="Strong_20_Emphasis">blancos</text:span> (ASCII 32) en los indicadores, en los campos de control (0xx), y en el campo 010 (LCCN), se representan con el carácter <text:span text:style-name="Source_20_Text">#</text:span> (ASCII 35). Este cambio es reversible, dado que <text:span text:style-name="Source_20_Text">#</text:span> no es un valor previsto para esas posiciones. El valor correcto (i.e., el espacio) puede generarse al efectuar una exportación. De esta manera, se elimina el riesgo de perder accidentalmente alguno de esos espacios en blanco al manipular los registros (por ejemplo, el utilitario <text:a xlink:type="simple" xlink:href="http://catalis.uns.edu.ar/dokuwiki/doku.php/mxcp" text:style-name="Internet_20_link" text:visited-style-name="Visited_20_Internet_20_Link">mxcp</text:a>, con la opción clean, borra espacios en blanco al comienzo y final de los campos).</text:p>
        </text:list-item>
      </text:list>
      <text:list text:style-name="List_20_1" text:continue-numbering="false">
        <text:list-item>
          <text:p text:style-name="LastListParagraph_List_20_1_Content_First">  El <text:span text:style-name="Strong_20_Emphasis">delimitador de subcampo</text:span> es <text:span text:style-name="Source_20_Text">^</text:span> (ASCII 94, el delimitador estándar en ISIS). Si el carácter <text:span text:style-name="Source_20_Text">^</text:span> debe aparecer como parte de los datos en un subcampo, deberá almacenarse como <text:span text:style-name="Source_20_Text">\^</text:span> (ASCII 92, ASCII 94).</text:p>
        </text:list-item>
      </text:list>
      <text:list text:style-name="List_20_1" text:continue-numbering="false">
        <text:list-item>
          <text:p text:style-name="LastListParagraph_List_20_1_Content_First">  Las <text:span text:style-name="Strong_20_Emphasis">posiciones 05, 06, 07, 08, 09, 17, 18 y 19 de la cabecera</text:span> (<text:span text:style-name="Emphasis">leader</text:span>) son almacenadas, respectivamente y por obvias razones mnemotécnicas, en los <text:span text:style-name="Strong_20_Emphasis">campos 905, 906, 907, 908, 909, 917, 918 y 919</text:span> (1 byte cada uno). Todos estos campos deben estar presentes en un registro. Es posible que esta convención entre en conflicto con el uso de alguno de tales campos para otros fines locales en bases ya existentes; en esos casos, habrá que ver cómo conviene proceder.</text:p>
        </text:list-item>
      </text:list>
      <text:list text:style-name="List_20_1" text:continue-numbering="false">
        <text:list-item>
          <text:p text:style-name="LastListParagraph_List_20_1_Content_First">  El <text:span text:style-name="Strong_20_Emphasis">campo 001</text:span> almacena el <text:span text:style-name="Strong_20_Emphasis">número de identificación del registro</text:span>, que debe ser único dentro de la base. Su presencia es obligatoria.</text:p>
        </text:list-item>
      </text:list>
      <text:list text:style-name="List_20_1" text:continue-numbering="false">
        <text:list-item>
          <text:p text:style-name="LastListParagraph_List_20_1_Content_First">  El <text:span text:style-name="Strong_20_Emphasis">campo 991</text:span> identifica al <text:span text:style-name="Strong_20_Emphasis">catalogador</text:span> que creó el registro.</text:p>
        </text:list-item>
      </text:list>
      <text:list text:style-name="List_20_1" text:continue-numbering="false">
        <text:list-item>
          <text:p text:style-name="LastListParagraph_List_20_1_Content_First">  Los <text:span text:style-name="Strong_20_Emphasis">datos de existencias</text:span> (<text:span text:style-name="Emphasis">holdings</text:span>) se almacenan en un <text:span text:style-name="Strong_20_Emphasis">campo local 859</text:span>, el cual tiene la estructura que se describe a continuación (el asterisco indica que el subcampo fue tomado del campo 852 de MARC21):</text:p>
        </text:list-item>
      </text:list>
      <text:p text:style-name="Preformatted_20_Text">(*) $a: institución/persona que posee el ítem<text:line-break/>(*) $b: sección/colección específica donde el ítem se encuentra<text:line-break/><text:s text:c="4"/>$c: precio de compra<text:line-break/><text:s text:c="4"/>$d: donante<text:line-break/><text:s text:c="4"/>$e: institución con la que se produjo el canje<text:line-break/><text:s text:c="4"/>$f: fecha de la última modificación de datos<text:line-break/>(*) $h: signatura topográfica: clase<text:line-break/>(*) $i: signatura topográfica: librística<text:line-break/><text:s text:c="4"/>$j: motivo de la baja<text:line-break/>(*) $k: signatura topográfica: prefijo<text:line-break/><text:s text:c="4"/>$l: número u otro identificador de la donación<text:line-break/><text:s text:c="4"/>$n: notas bibliográficas (específicas de la pieza, tales<text:line-break/><text:s text:c="8"/>como "Impresión de 1977")<text:line-break/><text:s text:c="4"/>$o: orden de compra<text:line-break/>(*) $p: inventario (identificación de la pieza)<text:line-break/>(*) $q: nota sobre el estado físico<text:line-break/><text:s text:c="4"/>$r: es copia (e.g. cuando se usa un mismo registro para<text:line-break/><text:s text:c="8"/>catalogar un CD original y una copia de seguridad del<text:line-break/><text:s text:c="8"/>mismo)<text:line-break/><text:s text:c="4"/>$s: proveedor (en caso de compra)<text:line-break/>(*) $t: número de ejemplar o copia<text:line-break/><text:s text:c="4"/>$u: usuario responsable de la última modificación de datos<text:line-break/><text:s text:c="4"/>$v: signatura topográfica: volumen<text:line-break/><text:s text:c="4"/>$w: fecha de la baja<text:line-break/>(*) $x: nota interna (i.e., no pública)<text:line-break/><text:s text:c="4"/>$y: fecha de adquisición<text:line-break/>(*) $z: nota pública<text:line-break/>(*) $3: parte (ej. "Vol. 1", "Parte II", "Tomo 3")</text:p>
      <text:p text:style-name="Text_20_body">Este es un registro bibliográfico de Catalis, a modo de muestra:</text:p>
      <table:table table:style-name="Table">
        <table:table-column table:style-name="odt_auto_style_table_column_1_1"/>
        <table:table-row>
          <table:table-cell office:value-type="string" table:style-name="PluginODTAutoStyle_TableCell_1">
            <text:p text:style-name="PluginODTAutoStyle_Paragraph_2"><text:s text:c="3"/>1 «002311»<text:line-break/><text:s text:c="3"/>5 «20040322191350.0»<text:line-break/><text:s text:c="3"/>8 «700316s1968####fr#######b####001#0#eng#d»<text:line-break/><text:s text:c="2"/>10 «##^a###79353280#»<text:line-break/><text:s text:c="2"/>41 «1#^aeng^hfre»<text:line-break/><text:s text:c="2"/>44 «##^afr^amau»<text:line-break/>245 «10^aAlgebra /^cRoger Godement.»<text:line-break/>260 «##^aParis :^bHermann ;^aBoston :^bHoughton Mifflin,^cc1968.»<text:line-break/>300 «##^a638 p. ;^c23 cm.»<text:line-break/>500 «##^aTraducción de: Cours d'algèbre, Paris : Hermann, 1963.»<text:line-break/>500 «##^a"Based on lecture-courses given by the author at the University of Paris."»<text:line-break/>505 «0#^aPart I. Set theory -- Part II. Groups, rings, fields -- Part III. Modules over a ring -- Part IV. Finite-dimensional vector spaces -- Part V. Determinants -- Part VI. Polynomials and algebraic equations -- Part VII. Reduction of matrices.»<text:line-break/>504 «##^aBibliografía: p. [622]-625.»<text:line-break/>510 «4#^aMR,^c28 #2106^3(para el original en francés)»<text:line-break/>100 «1#^aGodement, Roger.»<text:line-break/>240 «10^aCours d'algèbre.^lEnglish»<text:line-break/>859 «##^f20040322^h12C^iG72^pA-3988^qReparar^uFG»<text:line-break/>991 «FG»<text:line-break/>905 «c»<text:line-break/>906 «a»<text:line-break/>907 «m»<text:line-break/>908 «#»<text:line-break/>909 «#»<text:line-break/>917 «5»<text:line-break/>918 «a»<text:line-break/>91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estructura_de_las_bases_bibliograficas</dc:title>
  </office:meta>
</office:document-meta>
</file>