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chas_en_el_campo_008"/><text:bookmark-start text:name="__RefHeading___fechas_en_el_campo_008_1"/><text:bookmark-start text:name="fechas_en_el_campo_008"/>Fechas en el campo 008<text:bookmark-end text:name="__RefHeading___fechas_en_el_campo_008_1"/><text:bookmark-end text:name="fechas_en_el_campo_008"/></text:h>
      <text:p text:style-name="Text_20_body">Algunas notas sobre la generación automática de las posiciones 06, 07-10 y 11-14 en el campo 008 de MARC21.</text:p>
      <text:p text:style-name="Text_20_body">Fuentes consultadas:</text:p>
      <text:list text:style-name="List_20_1" text:continue-numbering="false">
        <text:list-item>
          <text:p text:style-name="LastListParagraph_List_20_1_Content_First"> Anglo-American cataloguing rules, 2nd edition, 2002 revision (2004 update)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loc.gov/marc/bibliographic/ecbd008s.html#mrcb008a" text:style-name="Internet_20_link" text:visited-style-name="Visited_20_Internet_20_Link">Documentación de MARC21 (formato conciso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atalis.uns.edu.ar/dokuwiki/doku.php/cataloging_with_aacr2_marc21" text:style-name="Internet_20_link" text:visited-style-name="Visited_20_Internet_20_Link">Cataloging with AACR2 &amp; MARC21</text:a>, by Deborah A. Fritz. 2nd edition, 2004.</text:p>
        </text:list-item>
      </text:list>
      <text:h text:style-name="Heading_20_2" text:outline-level="2"><text:bookmark-start text:name="__RefHeading___descripcion_del_problema_2"/><text:bookmark-start text:name="descripcion_del_problema"/>Descripción del problema<text:bookmark-end text:name="__RefHeading___descripcion_del_problema_2"/><text:bookmark-end text:name="descripcion_del_problema"/></text:h>
      <text:p text:style-name="Text_20_body">El campo 008 incluye tres datos relacionados con la(s) fecha(s) asociada(s) al recurso catalogado: 008/06 es un código que indica el tipo de fecha(s), 008/07-10 es la Fecha 1, y 008/11-14 es la Fecha 2. Los dos primeros datos son obligatorios para cualquier recurso que se catalogue, mientras que el tercero sólo se completa en algunos casos.</text:p>
      <text:p text:style-name="Text_20_body">Esta información está estrechamente relacionada con el valor del subcampo $c del campo 260 (fecha de publicación, distribución, etc.), a tal punto que en la mayoría de las situaciones los valores correctos para esos datos del campo 008 pueden deducirse del contenido del 260$c ---teniendo en cuenta, en algunos casos, el nivel bibliográfico del recurso (Leader/07).</text:p>
      <text:p text:style-name="Text_20_body">Para facilitar la tarea del catalogador, Catalis puede completar automáticamente esos tres datos, cada vez que se produce una modificación en el valor del subcampo 260$c.</text:p>
      <text:h text:style-name="Heading_20_2" text:outline-level="2"><text:bookmark-start text:name="__RefHeading___tabla_de_casos_3"/><text:bookmark-start text:name="tabla_de_casos"/>Tabla de casos<text:bookmark-end text:name="__RefHeading___tabla_de_casos_3"/><text:bookmark-end text:name="tabla_de_casos"/></text:h>
      <text:p text:style-name="Text_20_body">Hemos considerado los casos siguientes (agrupados de acuerdo con el efecto que tienen sobre el 008):</text:p>
      <text:p text:style-name="Preformatted_20_Text"><text:s text:c="2"/>---------------------------------------------------<text:line-break/><text:s text:c="5"/>260$c<text:s text:c="12"/>008/06<text:s text:c="4"/>008/07-10<text:s text:c="2"/>008/11-14<text:line-break/><text:s text:c="2"/>---------------------------------------------------<text:line-break/><text:s text:c="4"/>1998<text:s text:c="16"/>s/i<text:s text:c="6"/>1998<text:s text:c="6"/>####/1998<text:s text:c="3"/>i: inclusive dates of collection (Leader/07 "c")<text:line-break/><text:s text:c="4"/>c1998<text:s text:c="15"/>s<text:s text:c="8"/>1998<text:s text:c="6"/>####<text:line-break/><text:s text:c="4"/>p1983<text:s text:c="15"/>s<text:s text:c="8"/>1983<text:s text:c="6"/>####<text:line-break/><text:s text:c="4"/>[1998]<text:s text:c="14"/>s<text:s text:c="8"/>1998<text:s text:c="6"/>####<text:line-break/><text:s text:c="4"/>[1998?]<text:s text:c="13"/>s<text:s text:c="8"/>1998<text:s text:c="6"/>####<text:line-break/><text:s text:c="4"/>[ca. 1960]<text:s text:c="10"/>s<text:s text:c="8"/>1960<text:s text:c="6"/>####<text:line-break/><text:s text:c="4"/>[1971 o 1972]<text:s text:c="7"/>s<text:s text:c="8"/>1971<text:s text:c="6"/>####<text:line-break/><text:s text:c="4"/>1697 [i.e. 1967]<text:s text:c="4"/>s<text:s text:c="8"/>1967<text:s text:c="6"/>####<text:line-break/><text:s text:c="2"/><text:line-break/><text:s text:c="4"/>[199-]<text:s text:c="14"/>s<text:s text:c="8"/>199u<text:s text:c="6"/>####<text:line-break/><text:s text:c="4"/>[199-?]<text:s text:c="13"/>s<text:s text:c="8"/>199u<text:s text:c="6"/>####<text:line-break/><text:s text:c="4"/>[18--]<text:s text:c="14"/>s<text:s text:c="8"/>18uu<text:s text:c="6"/>####<text:line-break/><text:s text:c="4"/>15--?]<text:s text:c="14"/>s<text:s text:c="8"/>15uu<text:s text:c="6"/>####<text:line-break/><text:s text:c="2"/><text:line-break/><text:s text:c="4"/>1967, c1965<text:s text:c="9"/>t/r<text:s text:c="6"/>1967<text:s text:c="6"/>1965<text:s text:c="3"/>El código r en 008/06 está asociado a una nota 500, Edition and history note (Fritz, 3.2-88)<text:line-break/><text:s text:c="4"/>[1985], c1983<text:s text:c="7"/>t/r<text:s text:c="6"/>1985<text:s text:c="6"/>1983<text:line-break/><text:s text:c="4"/>[1982?], c1949<text:s text:c="6"/>t/r<text:s text:c="6"/>1982<text:s text:c="6"/>1949<text:line-break/><text:s text:c="2"/><text:line-break/><text:s text:c="4"/>[198-], c1967<text:s text:c="7"/>t/r<text:s text:c="6"/>198u<text:s text:c="6"/>1967<text:line-break/><text:s text:c="2"/><text:line-break/><text:s text:c="4"/>1991-1994<text:s text:c="11"/>d/m/i<text:s text:c="4"/>1991<text:s text:c="6"/>1994<text:s text:c="3"/>i: inclusive dates of collection (Leader/07 "c")<text:line-break/><text:s text:c="4"/>1997-[2000]<text:s text:c="9"/>d/m<text:s text:c="6"/>1997<text:s text:c="6"/>2000<text:s text:c="3"/>d: recurso continuo (Leader/07 "s")<text:line-break/><text:s text:c="4"/>[1988-1991]<text:s text:c="9"/>d/m<text:s text:c="6"/>1988<text:s text:c="6"/>1991<text:s text:c="3"/>d: recurso continuo (Leader/07 "s")<text:line-break/><text:s text:c="4"/>1986-<text:s text:c="15"/>c/m<text:s text:c="6"/>1986<text:s text:c="6"/>9999<text:s text:c="3"/>c: recurso continuo (Leader/07 "s")<text:line-break/><text:s text:c="4"/>[1998]-<text:s text:c="13"/>c/m<text:s text:c="6"/>1998<text:s text:c="6"/>9999<text:s text:c="3"/>c: recurso continuo (Leader/07 "s")<text:line-break/><text:s text:c="4"/>-1997<text:s text:c="15"/>d/m<text:s text:c="6"/>uuuu<text:s text:c="6"/>1997<text:s text:c="3"/>d: recurso continuo (Leader/07 "s")<text:line-break/><text:s text:c="2"/><text:line-break/><text:s text:c="4"/>[entre 1906 y 1912] q<text:s text:c="8"/>1906<text:s text:c="6"/>1912<text:s text:c="3"/>q: questionable date<text:line-break/><text:s text:c="2"/><text:line-break/><text:s text:c="4"/>sin dígitos<text:s text:c="9"/>s<text:s text:c="8"/>####<text:s text:c="6"/>####<text:s text:c="2"/>--&gt; ¿mensaje de advertencia?<text:line-break/><text:s text:c="4"/>default<text:s text:c="13"/>DEJAR TODO COMO ESTABA</text:p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En todos los casos donde aparecen corchetes, el corchete inicial puede estar en un subcampo previo.</text:p>
        </text:list-item>
      </text:list>
      <text:list text:style-name="List_20_1" text:continue-numbering="false">
        <text:list-item>
          <text:p text:style-name="LastListParagraph_List_20_1_Content_First"> En todos los casos, “c” y “p” son equivalentes: e.g. c2001, p2001</text:p>
        </text:list-item>
      </text:list>
      <text:list text:style-name="List_20_1" text:continue-numbering="false">
        <text:list-item>
          <text:p text:style-name="LastListParagraph_List_20_1_Content_First"> Hay un riesgo al modificar automáticamente el campo 008: que se altere una información que era correcta (e.g. un código “r” en 008/06, por eso hemos preservado el “r” cuando éste es uno de los valores posibles y ya se encuentra presente).</text:p>
        </text:list-item>
      </text:list>
      <text:list text:style-name="List_20_1" text:continue-numbering="false">
        <text:list-item>
          <text:p text:style-name="LastListParagraph_List_20_1_Content_First"> Al final del 260$c puede haber punto (tal vez precedido de un espacio), que no nos interesa tomar en cuenta.</text:p>
        </text:list-item>
      </text:list>
      <text:p text:style-name="Text_20_body">Los casos de la tabla anterior han sido implementados en la <text:a xlink:type="simple" xlink:href="http://inmabb.criba.edu.ar/catalis/catalis.php?p=demo" text:style-name="Internet_20_link" text:visited-style-name="Visited_20_Internet_20_Link">versión de desarrollo de Catalis</text:a>; la versión 2005.06.09 apenas incluye un número reducido de casos.</text:p>
      <text:p text:style-name="Text_20_body">Es probable que alguno de estos casos no haya sido correctamente implementado, o que falte considerar algún caso adicional. Se agradecerá cualquier informe de fallas encontr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echas_en_el_campo_008</dc:title>
  </office:meta>
</office:document-meta>
</file>