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cion_de_inventarios"/><text:bookmark-start text:name="__RefHeading___generacion_automatica_de_numeros_de_inventario_1"/><text:bookmark-start text:name="generacion_automatica_de_numeros_de_inventario"/>Generación automática de números de inventario<text:bookmark-end text:name="__RefHeading___generacion_automatica_de_numeros_de_inventario_1"/><text:bookmark-end text:name="generacion_automatica_de_numeros_de_inventari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Documento creado en agosto de 2007. ¿Para la Biblioteca Rivadavia?</text:p>
          </table:table-cell>
        </table:table-row>
      </table:table>
      <text:p text:style-name="Text_20_body">Cambios a realizar en Catalis 2005.06.09 para poder generar automáticamente el número de inventario.</text:p>
      <text:list text:style-name="List_20_1" text:continue-numbering="false">
        <text:list-item>
          <text:p text:style-name="LastListParagraph_List_20_1_Content_First"> En el archivo <text:span text:style-name="Strong_20_Emphasis">catalis.conf</text:span> agregar un parámetro para activar o desactivar esta funcionalidad.</text:p>
        </text:list-item>
      </text:list>
      <text:list text:style-name="List_20_1" text:continue-numbering="false">
        <text:list-item>
          <text:p text:style-name="LastListParagraph_List_20_1_Content_First"> Crear un archivo <text:span text:style-name="Strong_20_Emphasis">inventario.txt</text:span>, que inicialmente tendrá el último número de inventario asignado.</text:p>
        </text:list-item>
      </text:list>
      <text:h text:style-name="Heading_20_4" text:outline-level="4"><text:bookmark-start text:name="__RefHeading___editejemplares.htm_2"/><text:bookmark-start text:name="editejemplares.htm"/>editEjemplares.htm<text:bookmark-end text:name="__RefHeading___editejemplares.htm_2"/><text:bookmark-end text:name="editejemplares.htm"/></text:h>
      <text:p text:style-name="Text_20_body">Agregamos un botón que permita solicitar un nuevo número de inventario. El botón sólo debe estar disponible cuando se crea un nuevo ejemplar, y sólo si la funcionalidad está habilitada en <text:span text:style-name="Strong_20_Emphasis">catalis.conf</text:span>.</text:p>
      <text:p text:style-name="Preformatted_20_Text">&lt;tr&gt;<text:line-break/><text:s text:c="4"/>&lt;td class="ejLabel"&gt;Inventario&lt;/td&gt;<text:line-break/><text:s text:c="4"/>&lt;td&gt;<text:line-break/><text:s text:c="8"/>&lt;input id="inventario" type="text" size="10" style="background: #FF9;"&gt;<text:line-break/><text:s text:c="8"/>&lt;button id="obtenerInventario"&gt;Obtener inventario&lt;/button&gt;<text:line-break/><text:s text:c="4"/>&lt;/td&gt;<text:line-break/>&lt;/tr&gt;</text:p>
      <text:p text:style-name="Text_20_body">Creamos un manejador para el evento click del botón:</text:p>
      <text:p text:style-name="Preformatted_20_Text">document.getElementById("obtenerInventario").onclick = function() {<text:line-break/><text:s text:c="4"/>// llama a catalis.xis para solicitar un nro. de inventario<text:s text:c="3"/><text:line-break/>}</text:p>
      <text:h text:style-name="Heading_20_4" text:outline-level="4"><text:bookmark-start text:name="__RefHeading___catalis.xis_3"/><text:bookmark-start text:name="catalis.xis"/>catalis.xis<text:bookmark-end text:name="__RefHeading___catalis.xis_3"/><text:bookmark-end text:name="catalis.xis"/></text:h>
      <text:p text:style-name="Text_20_body">Agregar al cipar:</text:p>
      <text:p text:style-name="Preformatted_20_Text">'INVENTARIO.TXT=',v6003^b,'/catalis/',v2104,'/inventario.txt'/<text:line-break/>'INVENTARIO.HTM=',...</text:p>
      <text:p text:style-name="Text_20_body">Agregar tarea:</text:p>
      <text:p text:style-name="Preformatted_20_Text">&lt;!-- ----------------------------------------------------------------- --&gt;<text:line-break/>&lt;label&gt;DISPATCH&lt;/label&gt;<text:line-break/>&lt;!-- ----------------------------------------------------------------- --&gt;<text:line-break/>&lt;!-- Tareas a realizar por el script --&gt;<text:line-break/>&lt;field action="replace" tag="2101"&gt;&lt;pft&gt;<text:line-break/><text:s text:c="4"/>...<text:line-break/><text:s text:c="4"/>'~NEW_INVENTARIO'<text:s text:c="6"/>/* genera un nuevo nro. de inventario */<text:line-break/><text:s text:c="4"/>'~',<text:line-break/>&lt;/pft&gt;&lt;/field&gt;</text:p>
      <text:p text:style-name="Preformatted_20_Text"><text:s text:c="2"/><text:line-break/>&lt;!-- ----------------------------------------------------------------- --&gt;<text:line-break/>&lt;label&gt;NEW_INVENTARIO&lt;/label&gt;<text:line-break/>&lt;!-- ----------------------------------------------------------------- --&gt;<text:line-break/>&lt;include&gt;catalis/xis/generar-inventario.xis&lt;/include&gt;<text:line-break/>&lt;flow action="jump"&gt;END&lt;/flow&gt;<text:line-break/></text:p>
      <text:h text:style-name="Heading_20_4" text:outline-level="4"><text:bookmark-start text:name="__RefHeading___generar-inventario.xis_4"/><text:bookmark-start text:name="generar-inventario.xis"/>generar-inventario.xis<text:bookmark-end text:name="__RefHeading___generar-inventario.xis_4"/><text:bookmark-end text:name="generar-inventario.xis"/></text:h>
      <text:p text:style-name="Preformatted_20_Text"><text:line-break/>&lt;!-- Generamos numero de inventario --&gt;<text:line-break/>&lt;!-- ATENCION: definir correctamente la regla a utilizar --&gt;<text:line-break/>&lt;field action="replace" tag="1"&gt;&lt;pft&gt;<text:line-break/><text:s text:c="4"/>replace(s(f(val(cat('INVENTARIO.TXT'))+1,6,0)),' ','0')<text:line-break/>&lt;/pft&gt;&lt;/field&gt;<text:line-break/><text:line-break/>&lt;!-- Guardamos el nuevo numero en el archivo inventario.txt --&gt;<text:line-break/>&lt;file action="create" type="output"&gt;INVENTARIO.TXT&lt;/file&gt;<text:line-break/>&lt;display&gt;&lt;pft&gt;v1&lt;/pft&gt;&lt;/display&gt;<text:line-break/>&lt;file action="close" type="output"&gt;INVENTARIO.TXT&lt;/file&gt;<text:line-break/><text:line-break/>&lt;!-- Enviamos el nuevo numero al cliente --&gt;<text:line-break/>&lt;display&gt;&lt;htmlpft&gt;&lt;pft&gt;cat('INVENTARIO.HTM')&lt;/pft&gt;&lt;/htmlpft&gt;&lt;/display&gt;<text:line-break/></text:p>
      <text:h text:style-name="Heading_20_4" text:outline-level="4"><text:bookmark-start text:name="__RefHeading___inventario.htm_5"/><text:bookmark-start text:name="inventario.htm"/>inventario.htm<text:bookmark-end text:name="__RefHeading___inventario.htm_5"/><text:bookmark-end text:name="inventario.htm"/></text:h>
      <text:p text:style-name="Preformatted_20_Text"><text:line-break/>&lt;!DOCTYPE HTML PUBLIC "-//W3C//DTD HTML 4.0 Transitional//EN"&gt;<text:line-break/>&lt;!-- <text:line-break/><text:s text:c="4"/>===========================================================================<text:line-break/><text:s text:c="4"/>inventario.htm<text:line-break/><text:line-break/><text:s text:c="4"/>Esta pagina va al IFRAME oculto.<text:line-break/><text:s text:c="4"/>Trae desde el servidor un numero de inventario.<text:line-break/><text:s text:c="4"/>Al cargarse, invoca a la funcion que presentara los datos en la pantalla.<text:line-break/><text:s text:c="4"/><text:line-break/><text:s text:c="4"/>(c) 2007 Fernando J. Gomez - INMABB - CONICET<text:line-break/><text:s text:c="4"/>===========================================================================<text:line-break/>--&gt;<text:line-break/><text:line-break/>&lt;html&gt;<text:line-break/>&lt;head&gt;<text:line-break/><text:s text:c="4"/>&lt;title&gt;&lt;/title&gt;<text:line-break/><text:s text:c="4"/>&lt;script type="text/javascript"&gt;<text:line-break/><text:s text:c="8"/>function init() {<text:line-break/><text:s text:c="12"/>parent.showInventario(inventario);<text:line-break/><text:s text:c="8"/>}<text:line-break/><text:s text:c="8"/><text:line-break/><text:s text:c="8"/>window.onload = init;<text:line-break/><text:s text:c="4"/>&lt;/script&gt;<text:line-break/>&lt;/head&gt;<text:line-break/>&lt;body&gt;&lt;!-- empty body --&gt;&lt;/body&gt;<text:line-break/>&lt;/html&gt;<text:line-break/></text:p>
      <text:h text:style-name="Heading_20_4" text:outline-level="4"><text:bookmark-start text:name="__RefHeading___catalis.js_6"/><text:bookmark-start text:name="catalis.js"/>catalis.js<text:bookmark-end text:name="__RefHeading___catalis.js_6"/><text:bookmark-end text:name="catalis.js"/></text:h>
      <text:p text:style-name="Text_20_body">Agregamos una función que presenta el nro. de inventario en el formulario de existencias:</text:p>
      <text:p text:style-name="Preformatted_20_Text">// -----------------------------------------------------------------------------<text:line-break/>function showInventario(inventario)<text:line-break/>// <text:line-break/>// -----------------------------------------------------------------------------<text:line-break/>{<text:line-break/><text:s text:c="4"/>// coloca el valor en el input<text:line-break/><text:s text:c="4"/>document.getElementById("inventario").value = inventario;<text:line-break/><text:s text:c="4"/>// readonly?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eneracion_de_inventarios</dc:title>
  </office:meta>
</office:document-meta>
</file>