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77b836de8c16c630d6989278c4ef6a.gif"/>
  <manifest:file-entry manifest:media-type="image/gif" manifest:full-path="Pictures/9f619df33612e6d59fbdaf3c7eb5dc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cion_de_una_base_de_autoridades"/><text:bookmark-start text:name="__RefHeading___generacion_de_una_base_de_autoridades_1"/><text:bookmark-start text:name="generacion_de_una_base_de_autoridades"/>Generación de una base de autoridades<text:bookmark-end text:name="__RefHeading___generacion_de_una_base_de_autoridades_1"/><text:bookmark-end text:name="generacion_de_una_base_de_autoridad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ágina desactualizada. <draw:frame draw:style-name="media" draw:name="0" text:anchor-type="as-char" draw:z-index="0" svg:width="2.1166666666667cm" svg:height="0.396875cm"><draw:image xlink:href="Pictures/ae77b836de8c16c630d6989278c4ef6a.gif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descripcion_del_problema_2"/><text:bookmark-start text:name="descripcion_del_problema"/>Descripción del problema<text:bookmark-end text:name="__RefHeading___descripcion_del_problema_2"/><text:bookmark-end text:name="descripcion_del_problema"/></text:h>
      <text:p text:style-name="Text_20_body">Esto arrancó en Tandil hace justo 2 años (2005), durante una semana de trabajo que tuvimos con Rubén Mansilla y Ricardo Piriz, y luego quedó en un limbo. Ahora me puse a revisarlo, y espero seguir adelante. Si tienen ganas de colaborar en el testeo --por ahora sólo en Windows-- pueden hacer lo siguiente:</text:p>
      <text:h text:style-name="Heading_20_2" text:outline-level="2"><text:bookmark-start text:name="__RefHeading___como_obtener_y_usar_el_codigo_3"/><text:bookmark-start text:name="como_obtener_y_usar_el_codigo"/>Cómo obtener y usar el código<text:bookmark-end text:name="__RefHeading___como_obtener_y_usar_el_codigo_3"/><text:bookmark-end text:name="como_obtener_y_usar_el_codigo"/></text:h>
      <text:list text:style-name="List_20_1" text:continue-numbering="false">
        <text:list-item>
          <text:p text:style-name="LastListParagraph_List_20_1_Content_First"> crear una carpeta <text:span text:style-name="Source_20_Text">autoridades</text:span> y descargar en ella el código de </text:p>
        </text:list-item>
      </text:list>
      <text:p text:style-name="Preformatted_20_Text"><text:s text:c="2"/>https://campi.svn.sourceforge.net/svnroot/campi/autoridades/</text:p>
      <text:list text:style-name="List_20_1" text:continue-numbering="false">
        <text:list-item>
          <text:p text:style-name="LastListParagraph_List_20_1_Content_First"> tener los utilitarios CISIS (versión 4.3 o posterior) en el PATH</text:p>
        </text:list-item>
      </text:list>
      <text:list text:style-name="List_20_1" text:continue-numbering="false">
        <text:list-item>
          <text:p text:style-name="LastListParagraph_List_20_1_Content_First"> opcionalmente, tener PHP en el PATH (sólo se usa para generar una lista de encabezamientos posiblemente duplicados, o sea que es opcional pero qué lástima no tenerlo <draw:frame draw:style-name="media" draw:name="1" text:anchor-type="as-char" draw:z-index="1" svg:width="0.396875cm" svg:height="0.396875cm"><draw:image xlink:href="Pictures/9f619df33612e6d59fbdaf3c7eb5dcc2.gif" xlink:type="simple" xlink:show="embed" xlink:actuate="onLoad"/></draw:frame> )</text:p>
        </text:list-item>
      </text:list>
      <text:list text:style-name="List_20_1" text:continue-numbering="false">
        <text:list-item>
          <text:p text:style-name="LastListParagraph_List_20_1_Content_First"> conseguirse una base bibliográfica de Catalis (archivos biblio.mst, biblio.xrf)</text:p>
        </text:list-item>
      </text:list>
      <text:list text:style-name="List_20_1" text:continue-numbering="false">
        <text:list-item>
          <text:p text:style-name="LastListParagraph_List_20_1_Content_First"> abrir una ventana de comandos, entrar a la carpeta autoridades, y ejecutar el comando:</text:p>
        </text:list-item>
      </text:list>
      <text:p text:style-name="Preformatted_20_Text"><text:s text:c="3"/>auto &lt;/path/to/biblio&gt;</text:p>
      <text:list text:style-name="List_20_1" text:continue-numbering="false">
        <text:list-item>
          <text:p text:style-name="LastListParagraph_List_20_1_Content_First"> informar si aparecen errores durante la ejecución</text:p>
        </text:list-item>
      </text:list>
      <text:p text:style-name="Text_20_body">Luego de la ejecución:</text:p>
      <text:list text:style-name="List_20_1" text:continue-numbering="false">
        <text:list-item>
          <text:p text:style-name="LastListParagraph_List_20_1_Content_First"> explorar los archivos generados dentro de la carpeta autoridades\work, específicamente los archivos auto-*.txt y auto-*.html, y las bases auto y biblio-ref.</text:p>
        </text:list-item>
      </text:list>
      <text:list text:style-name="List_20_1" text:continue-numbering="false">
        <text:list-item>
          <text:p text:style-name="LastListParagraph_List_20_1_Content_First"> probar el funcionamiento de los links entre la base bibliográfica y la base de autoridades, usando el comando mx sugerido (ver comentario dentro de auto.bat):</text:p>
        </text:list-item>
      </text:list>
      <text:p text:style-name="Preformatted_20_Text"><text:s text:c="2"/>mx work\biblio-ref "pft=@test-ref.pft"</text:p>
      <text:p text:style-name="Text_20_body">Mis pruebas por el momento están siendo exitosas, usando la base bibliográfica del INMABB, con cerca de 5000 registros.</text:p>
      <text:p text:style-name="Text_20_body">Notarán que en la carpeta work quedan muchos archivos temporales que desde luego podrían eliminarse, pero quedan allí para poder examinar cada paso del proceso.</text:p>
      <text:p text:style-name="Text_20_body">En el archivo auto.bat hay una sección de configuración; pueden jugar con algunos de los parámetros.</text:p>
      <text:p text:style-name="Text_20_body">El código está disponible también en el svn de campi:</text:p>
      <text:p text:style-name="Preformatted_20_Text"> http://campi.svn.sourceforge.net/viewvc/campi/</text:p>
      <text:p text:style-name="Text_20_body">Comentarios, sugerencias, etc. como siempre bienvenidos.</text:p>
      <text:p text:style-name="Text_20_body">SourceForge
<text:a xlink:type="simple" xlink:href="https://campi.svn.sourceforge.net/svnroot/campi/autoridades/" text:style-name="Internet_20_link" text:visited-style-name="Visited_20_Internet_20_Link">https://campi.svn.sourceforge.net/svnroot/campi/autoridades/</text:a></text:p>
      <text:p text:style-name="Text_20_body"><text:a xlink:type="simple" xlink:href="http://tortoisesvn.tigris.org/" text:style-name="Internet_20_link" text:visited-style-name="Visited_20_Internet_20_Link">http://tortoisesvn.tigris.org/</text:a>
<text:a xlink:type="simple" xlink:href="http://tortoisesvn.net/downloads" text:style-name="Internet_20_link" text:visited-style-name="Visited_20_Internet_20_Link">http://tortoisesvn.net/downlo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eneracion_de_una_base_de_autoridades</dc:title>
  </office:meta>
</office:document-meta>
</file>