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4pt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4" style:family="text">
      <style:text-properties fo:color="#009999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re3" style:family="text">
      <style:text-properties fo:color="#ff3333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cion_del_archivo_invertido_en_catalis"/><text:bookmark-start text:name="__RefHeading___generacion_del_archivo_invertido_en_catalis_1"/><text:bookmark-start text:name="generacion_del_archivo_invertido_en_catalis"/>Generación del archivo invertido en Catalis<text:bookmark-end text:name="__RefHeading___generacion_del_archivo_invertido_en_catalis_1"/><text:bookmark-end text:name="generacion_del_archivo_invertido_en_catalis"/></text:h>
      <text:p text:style-name="Text_20_body">Una de las tareas de mantenimiento que es necesario realizar sobre las bases bibliográficas de Catalis, es la generación completa del <text:a xlink:type="simple" xlink:href="http://catalis.uns.edu.ar/dokuwiki/doku.php/archivo_invertido" text:style-name="Internet_20_link" text:visited-style-name="Visited_20_Internet_20_Link">archivo invertido</text:a>.</text:p>
      <text:h text:style-name="Heading_20_3" text:outline-level="3"><text:bookmark-start text:name="__RefHeading___cuando_2"/><text:bookmark-start text:name="cuando"/>Cuándo<text:bookmark-end text:name="__RefHeading___cuando_2"/><text:bookmark-end text:name="cuando"/></text:h>
      <text:p text:style-name="Text_20_body">Debe ejecutar este proceso cada vez que:</text:p>
      <text:list text:style-name="List_20_1" text:continue-numbering="false">
        <text:list-item>
          <text:p text:style-name="List_20_1_Content_First"> realice una modificación en la FST (archivo biblio.fst),</text:p>
        </text:list-item>
        <text:list-item>
          <text:p text:style-name="List_20_1_Content"> compacte la base,</text:p>
        </text:list-item>
        <text:list-item>
          <text:p text:style-name="List_20_1_Content"> agregue registros a la base por fuera de Catalis (e.g. usando mx)</text:p>
        </text:list-item>
        <text:list-item>
          <text:p text:style-name="List_20_1_Content_Last"> <text:span text:style-name="Emphasis">... ¿me olvido de algo?</text:span></text:p>
        </text:list-item>
      </text:list>
      <text:h text:style-name="Heading_20_3" text:outline-level="3"><text:bookmark-start text:name="__RefHeading___como_3"/><text:bookmark-start text:name="como"/>Cómo<text:bookmark-end text:name="__RefHeading___como_3"/><text:bookmark-end text:name="como"/></text:h>
      <text:p text:style-name="Text_20_body">Para generar el archivo invertido debe utilizar el script <text:span text:style-name="Source_20_Text">fullinv.sh</text:span> (Linux) o <text:span text:style-name="Source_20_Text">fullinv.bat</text:span> (Windows), ubicado en <text:span text:style-name="Source_20_Text">cgi-bin/catalis_pack/</text:span>.</text:p>
      <text:p text:style-name="Text_20_body">El código de los scripts incluye comentarios sobre su utilización.</text:p>
      <text:h text:style-name="Heading_20_3" text:outline-level="3"><text:bookmark-start text:name="__RefHeading___el_codigo_de_los_scripts_4"/><text:bookmark-start text:name="el_codigo_de_los_scripts"/>El código de los scripts<text:bookmark-end text:name="__RefHeading___el_codigo_de_los_scripts_4"/><text:bookmark-end text:name="el_codigo_de_los_scripts"/></text:h>
      <text:h text:style-name="Heading_20_4" text:outline-level="4"><text:bookmark-start text:name="__RefHeading___version_para_linux_5"/><text:bookmark-start text:name="version_para_linux"/>Versión para Linux<text:bookmark-end text:name="__RefHeading___version_para_linux_5"/><text:bookmark-end text:name="version_para_linux"/></text:h>
      <text:p text:style-name="Text_20_body">(Verificar permisos de ejecució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 text:c="2"/><text:span text:style-name="highlight_co0">#!/bin/bash </text:span><text:line-break/><text:s text:c="2"/><text:span text:style-name="highlight_co0"># ---------------------------------------------------------------------</text:span><text:line-break/><text:s text:c="2"/><text:span text:style-name="highlight_co0"># fullinv - Generación del archivo invertido para las bases</text:span><text:line-break/><text:s text:c="2"/><text:span text:style-name="highlight_co0"># bibliográficas de Catalis.</text:span><text:line-break/><text:s text:c="2"/><text:span text:style-name="highlight_co0"># ---------------------------------------------------------------------</text:span><text:line-break/><text:s text:c="2"/><text:span text:style-name="highlight_co0">#</text:span><text:line-break/><text:s text:c="2"/><text:span text:style-name="highlight_co0"># Uso: [path/to/]fullinv &lt;database&gt;</text:span><text:line-break/><text:s text:c="2"/><text:span text:style-name="highlight_co0">#</text:span><text:line-break/><text:s text:c="2"/><text:span text:style-name="highlight_co0"># Ejemplo:</text:span><text:line-break/><text:s text:c="2"/><text:span text:style-name="highlight_co0">#<text:s text:c="4"/>cd /var/www/bases/catalis_pack/catalis/demo</text:span><text:line-break/><text:s text:c="2"/><text:span text:style-name="highlight_co0">#<text:s text:c="4"/>/var/www/cgi-bin/catalis_pack/fullinv biblio</text:span><text:line-break/><text:s text:c="2"/><text:span text:style-name="highlight_co0"># </text:span><text:line-break/><text:s text:c="2"/><text:span text:style-name="highlight_co0"># IMPORTANTE:</text:span><text:line-break/><text:s text:c="2"/><text:span text:style-name="highlight_co0">#<text:s text:c="3"/>1. Este archivo debe tener permiso de ejecución.</text:span><text:line-break/><text:s text:c="2"/><text:span text:style-name="highlight_co0">#<text:s text:c="3"/>2. El directorio de los utilitarios cisis debe estar en el PATH.</text:span><text:line-break/><text:s text:c="2"/><text:span text:style-name="highlight_co0">#<text:s text:c="3"/>3. Configurar la ruta al archivo fullinv.cip</text:span><text:line-break/><text:s text:c="2"/><text:span text:style-name="highlight_co0">#<text:s text:c="3"/>4. Configurar las rutas *dentro* del archivo fullinv.cip</text:span><text:line-break/><text:s text:c="2"/><text:span text:style-name="highlight_co0"># ---------------------------------------------------------------------</text:span><text:line-break/> <text:line-break/><text:s text:c="2"/><text:span text:style-name="highlight_re2">CIPAR</text:span>=<text:span text:style-name="highlight_sy0">/</text:span>var<text:span text:style-name="highlight_sy0">/</text:span>www<text:span text:style-name="highlight_sy0">/</text:span>cgi-bin<text:span text:style-name="highlight_sy0">/</text:span>catalis_pack<text:span text:style-name="highlight_sy0">/</text:span>fullinv.cip<text:line-break/><text:s text:c="2"/>mx <text:span text:style-name="highlight_re2">cipar</text:span>=<text:span text:style-name="highlight_re1">$CIPAR</text:span> <text:span text:style-name="highlight_re2">db</text:span>=<text:span text:style-name="highlight_re4">$1</text:span> <text:span text:style-name="highlight_re2">gizmo</text:span>=DICTGIZ <text:span text:style-name="highlight_re2">fst</text:span>=<text:span text:style-name="highlight_sy0">@</text:span>BIBLIO.FST <text:span text:style-name="highlight_re2">actab</text:span>=AC-ANSI.TAB <text:span text:style-name="highlight_re2">uctab</text:span>=UC-ANSI.TAB <text:span text:style-name="highlight_re2">stw</text:span>=<text:span text:style-name="highlight_sy0">@</text:span>BIBLIO.STW <text:span text:style-name="highlight_re2">fullinv</text:span>=<text:span text:style-name="highlight_re4">$1</text:span> <text:span text:style-name="highlight_re2">tell</text:span>=<text:span text:style-name="highlight_nu0">500</text:span></text:p>
          </table:table-cell>
        </table:table-row>
      </table:table>
      <text:h text:style-name="Heading_20_4" text:outline-level="4"><text:bookmark-start text:name="__RefHeading___version_para_windows_6"/><text:bookmark-start text:name="version_para_windows"/>Versión para Windows<text:bookmark-end text:name="__RefHeading___version_para_windows_6"/><text:bookmark-end text:name="version_para_window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co2"><text:s text:c="2"/>:: ---------------------------------------------------------------------</text:span><text:line-break/><text:span text:style-name="highlight_co2"><text:s text:c="2"/>:: fullinv - Generación del archivo invertido para las bases</text:span><text:line-break/><text:span text:style-name="highlight_co2"><text:s text:c="2"/>:: bibliográficas de Catalis.</text:span><text:line-break/><text:span text:style-name="highlight_co2"><text:s text:c="2"/>:: ---------------------------------------------------------------------</text:span><text:line-break/><text:span text:style-name="highlight_co2"><text:s text:c="2"/>::</text:span><text:line-break/><text:span text:style-name="highlight_co2"><text:s text:c="2"/>:: Uso: [path\to\]fullinv &lt;database&gt;</text:span><text:line-break/><text:span text:style-name="highlight_co2"><text:s text:c="2"/>::</text:span><text:line-break/><text:span text:style-name="highlight_co2"><text:s text:c="2"/>:: Ejemplo:</text:span><text:line-break/><text:span text:style-name="highlight_co2"><text:s text:c="2"/>::<text:s text:c="4"/>cd \httpd\catalis_pack\catalis\demo</text:span><text:line-break/><text:span text:style-name="highlight_co2"><text:s text:c="2"/>::<text:s text:c="4"/>\httpd\cgi-bin\catalis_pack\fullinv biblio</text:span><text:line-break/><text:span text:style-name="highlight_co2"><text:s text:c="2"/>::</text:span><text:line-break/><text:span text:style-name="highlight_co2"><text:s text:c="2"/>:: IMPORTANTE:</text:span><text:line-break/><text:span text:style-name="highlight_co2"><text:s text:c="2"/>::<text:s text:c="4"/>1. El directorio de los utilitarios cisis debe estar en el PATH.</text:span><text:line-break/><text:span text:style-name="highlight_co2"><text:s text:c="2"/>::<text:s text:c="4"/>2. Configurar la ruta al archivo fullinv.cip</text:span><text:line-break/><text:span text:style-name="highlight_co2"><text:s text:c="2"/>::<text:s text:c="4"/>3. Configurar las rutas *dentro* del archivo fullinv.cip</text:span><text:line-break/><text:span text:style-name="highlight_co2"><text:s text:c="2"/>:: ---------------------------------------------------------------------</text:span><text:line-break/> <text:line-break/><text:s text:c="2"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s text:c="2"/><text:a xlink:type="simple" xlink:href="http://www.ss64.com/nt/set.html" text:style-name="Internet_20_link" text:visited-style-name="Visited_20_Internet_20_Link"><text:span text:style-name="highlight_kw3">set</text:span></text:a> CIPAR=\httpd\cgi-bin\catalis_pack\fullinv.cip<text:line-break/><text:s text:c="2"/>mx cipar=<text:span text:style-name="highlight_sy0">%</text:span><text:span text:style-name="highlight_re3">CIPAR</text:span><text:span text:style-name="highlight_sy0">%</text:span> db=<text:span text:style-name="highlight_sy0">%</text:span><text:span text:style-name="highlight_re3">1</text:span> gizmo=DICTGIZ fst=<text:span text:style-name="highlight_sy0">@</text:span>BIBLIO.FST actab=AC-ANSI.TAB uctab=UC-ANSI.TAB stw=<text:span text:style-name="highlight_sy0">@</text:span>BIBLIO.STW fullinv=<text:span text:style-name="highlight_sy0">%</text:span><text:span text:style-name="highlight_re3">1</text:span> tell=500</text:p>
          </table:table-cell>
        </table:table-row>
      </table:table>
      <text:h text:style-name="Heading_20_3" text:outline-level="3"><text:bookmark-start text:name="__RefHeading___notas_7"/><text:bookmark-start text:name="notas"/>Notas<text:bookmark-end text:name="__RefHeading___notas_7"/><text:bookmark-end text:name="notas"/></text:h>
      <text:p text:style-name="Text_20_body">En una futura versión  de Catalis, esta función deberá estar integrada en una interfaz gráfica, junto con otras operaciones de mantenimiento y control del siste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4pt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4" style:family="text">
      <style:text-properties fo:color="#009999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re3" style:family="text">
      <style:text-properties fo:color="#ff3333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eneracion_del_archivo_invertido_en_catalis</dc:title>
  </office:meta>
</office:document-meta>
</file>