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lan_de_catalis"/><text:bookmark-start text:name="__RefHeading___hablan_de_catalis_1"/><text:bookmark-start text:name="hablan_de_catalis"/>Hablan de Catalis...<text:bookmark-end text:name="__RefHeading___hablan_de_catalis_1"/><text:bookmark-end text:name="hablan_de_catalis"/></text:h>
      <text:p text:style-name="Text_20_body">Algunos lugares donde hemos encontrado referencias a Catalis:</text:p>
      <text:list text:style-name="List_20_1" text:continue-numbering="false">
        <text:list-item>
          <text:p text:style-name="LastListParagraph_List_20_1_Content_First"> <text:a xlink:type="simple" xlink:href="http://eprints.rclis.org/18507/1/Araceli_Casanova_Software_Libre_Tesina.pdf" text:style-name="Internet_20_link" text:visited-style-name="Visited_20_Internet_20_Link">Software libre una opción viable en la organización bibliográfica de fotografías: caso Biblioteca de las Artes</text:a>, Tesis de Araceli Casanova Huerta, Escuela Nacional de Biblioteconomía y Archivonomía (México, D.F., 2010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patrimoniofilmico.org.co/boletin/0044/" text:style-name="Internet_20_link" text:visited-style-name="Visited_20_Internet_20_Link">Fundación Patrimonio Fílmico Colombiano</text:a> (Bogotá, Colombia, 2009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ibliotecas.unr.edu.ar/catalis_pack/catalis/inicio.php" text:style-name="Internet_20_link" text:visited-style-name="Visited_20_Internet_20_Link">Biblioteca Virtual UN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cielo.sld.cu/scielo.php?script=sci_arttext&amp;pid=S1024-94352008001200009&amp;lng=pt&amp;nrm=iso" text:style-name="Internet_20_link" text:visited-style-name="Visited_20_Internet_20_Link">Sistemas integrales para la automatización de bibliotecas basados en software libre</text:a>, Óscar Arriola Navarrete y Katya Butrón Yáñez. ACIMED v.18 n.6, Ciudad de La Habana dic. 2008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bn.gov.ar/descargas/catalogadores/ponencia_brown_de_cohen.pdf" text:style-name="Internet_20_link" text:visited-style-name="Visited_20_Internet_20_Link">Migración del catálogo bibliográfico al formato MARC21. La experiencia de una biblioteca especializada</text:a>, Alejandra M. Brown de Cohen, 2008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bn.gov.ar/descargas/catalogadores/ponencias/261109_07a.pdf" text:style-name="Internet_20_link" text:visited-style-name="Visited_20_Internet_20_Link">El uso de Catalis como herramienta didáctica en la enseñanza de los procesos técnicos</text:a>, Claudia E. Boeris, 2009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bn.gov.ar/descargas/catalogadores/ponencias/271109_01a.pdf" text:style-name="Internet_20_link" text:visited-style-name="Visited_20_Internet_20_Link">Propuesta de codificación unívoca aplicada a partes de recursos continuos seriados impresos</text:a>, Brenda Ramírez e Hipólito Deharbe, 2009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hablan_de_catalis</dc:title>
  </office:meta>
</office:document-meta>
</file>