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310417b586b971037b5b44a4d189ec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amientas"/><text:bookmark-start text:name="__RefHeading___herramientas_1"/><text:bookmark-start text:name="herramientas"/>Herramientas<text:bookmark-end text:name="__RefHeading___herramientas_1"/><text:bookmark-end text:name="herramienta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Página bien intencionada, pero poco desarrollada <draw:frame draw:style-name="media" draw:name="0" text:anchor-type="as-char" draw:z-index="0" svg:width="0.396875cm" svg:height="0.396875cm"><draw:image xlink:href="Pictures/1310417b586b971037b5b44a4d189ec7.gif" xlink:type="simple" xlink:show="embed" xlink:actuate="onLoad"/></draw:frame></text:p>
          </table:table-cell>
        </table:table-row>
      </table:table>
      <text:p text:style-name="Text_20_body">Un listado de herramientas de software que conviene conocer.</text:p>
      <text:list text:style-name="List_20_1" text:continue-numbering="false">
        <text:list-item>
          <text:p text:style-name="LastListParagraph_List_20_1_Content_First"> <text:a xlink:type="simple" xlink:href="http://oregonstate.edu/~reeset/marcedit/html/" text:style-name="Internet_20_link" text:visited-style-name="Visited_20_Internet_20_Link">MarcEd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herramientas</dc:title>
  </office:meta>
</office:document-meta>
</file>