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2id"/><text:bookmark-start text:name="__RefHeading___i2id_1"/><text:bookmark-start text:name="i2id"/>i2id<text:bookmark-end text:name="__RefHeading___i2id_1"/><text:bookmark-end text:name="i2id"/></text:h>
      <text:p text:style-name="Text_20_body"><text:span text:style-name="Strong_20_Emphasis">i2id</text:span> e <text:span text:style-name="Strong_20_Emphasis">id2i</text:span> son dos de los <text:a xlink:type="simple" xlink:href="http://catalis.uns.edu.ar/dokuwiki/doku.php/utilitarios_cisis" text:style-name="Internet_20_link" text:visited-style-name="Visited_20_Internet_20_Link">Utilitarios CISIS</text:a>, que permiten, respectivamente, convertir un archivo maestro cds/isis en un archivo de texto, y viceversa.</text:p>
      <text:h text:style-name="Heading_20_4" text:outline-level="4"><text:bookmark-start text:name="__RefHeading___documentacion_oficial_2"/><text:bookmark-start text:name="documentacion_oficial"/>Documentación oficial<text:bookmark-end text:name="__RefHeading___documentacion_oficial_2"/><text:bookmark-end text:name="documentacion_oficial"/></text:h>
      <text:list text:style-name="List_20_1" text:continue-numbering="false">
        <text:list-item>
          <text:p text:style-name="List_20_1_Content_First"> <text:a xlink:type="simple" xlink:href="http://productos.bvsalud.org/reference/en/cisis_es/Capitulo15.htm" text:style-name="Internet_20_link" text:visited-style-name="Visited_20_Internet_20_Link">ID2I</text:a></text:p>
        </text:list-item>
        <text:list-item>
          <text:p text:style-name="List_20_1_Content_Last"> <text:a xlink:type="simple" xlink:href="http://productos.bvsalud.org/reference/en/cisis_es/Capitulo16.htm" text:style-name="Internet_20_link" text:visited-style-name="Visited_20_Internet_20_Link">I2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2id</dc:title>
  </office:meta>
</office:document-meta>
</file>