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nes_de_amazon"/><text:bookmark-start text:name="__RefHeading___descarga_de_imagenes_de_amazon_1"/><text:bookmark-start text:name="descarga_de_imagenes_de_amazon"/>Descarga de imágenes de Amazon<text:bookmark-end text:name="__RefHeading___descarga_de_imagenes_de_amazon_1"/><text:bookmark-end text:name="descarga_de_imagenes_de_amazon"/></text:h>
      <text:p text:style-name="Text_20_body">Las imágenes de cubiertas de libros están disponibles en URLs como esta:</text:p>
      <text:p text:style-name="Preformatted_20_Text"> http://images.amazon.com/images/P/[ISBN].01.MZZZZZZZ.jpg</text:p>
      <text:p text:style-name="Text_20_body">Por ejemplo, el libro <text:span text:style-name="Emphasis"><text:a xlink:type="simple" xlink:href="http://images.amazon.com/images/P/3764324163.01.MZZZZZZZ.jpg" text:style-name="Internet_20_link" text:visited-style-name="Visited_20_Internet_20_Link">Laws of small numbers : extremes and rare events</text:a></text:span> tiene esta cubierta:</text:p>
      <text:p text:style-name="Preformatted_20_Text"> http://images.amazon.com/images/P/3764324163.01.MZZZZZZZ.jpg</text:p>
      <text:p text:style-name="Text_20_body">Es posible descargar un conjunto de imágenes asociadas a libros que tenemos catalogados, usando este comando</text:p>
      <text:p text:style-name="Preformatted_20_Text"> mx biblio "pft=@tapas.pft" from=[a] to=[b]</text:p>
      <text:p text:style-name="Text_20_body">donde <text:span text:style-name="Source_20_Text">[a]</text:span> y <text:span text:style-name="Source_20_Text">[b]</text:span> delimitan un rango de registros, y el archivo <text:span text:style-name="Source_20_Text">tapas.pft</text:span> contiene:</text:p>
      <text:p text:style-name="Preformatted_20_Text">(<text:line-break/><text:s text:c="3"/>if v20^a &lt;&gt; '' then<text:line-break/><text:s text:c="7"/>system(<text:line-break/><text:s text:c="14"/>'wget http://images.amazon.com/images/P/',v20^a.10,'.01.MZZZZZZZ.jpg ',<text:line-break/><text:s text:c="14"/>'-O ',v1[1], if iocc &gt; 1 then '-',f(iocc,1,0) fi,'.jpg'<text:line-break/><text:s text:c="13"/>)<text:line-break/><text:s text:c="3"/>fi<text:line-break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agenes_de_amazon</dc:title>
  </office:meta>
</office:document-meta>
</file>