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acion_masiva_de_registros_de_lc"/><text:bookmark-start text:name="__RefHeading___importacion_masiva_de_registros_de_lc_1"/><text:bookmark-start text:name="importacion_masiva_de_registros_de_lc"/>Importación masiva de registros de LC<text:bookmark-end text:name="__RefHeading___importacion_masiva_de_registros_de_lc_1"/><text:bookmark-end text:name="importacion_masiva_de_registros_de_lc"/></text:h>
      <text:p text:style-name="Text_20_body">Vamos a describir aquí un procedimiento para incorporar en el catálogo de una biblioteca un conjunto de registros MARC de LC. La experiencia relatada corresponde a la Biblioteca “Dr. Antonio Monteiro” del Instituto de Matemática de Bahía Blanca, y el objetivo es importar en forma masiva los registros de la serie Lecture Notes in Mathematics (LNM), una serie monográfica que publica Springer-Verlag. Al 19 de octubre de 2005, tenemos estas cifras:</text:p>
      <text:list text:style-name="List_20_1" text:continue-numbering="false">
        <text:list-item>
          <text:p text:style-name="List_20_1_Content_First"> último volumen publicado en la serie: 1868</text:p>
        </text:list-item>
        <text:list-item>
          <text:p text:style-name="List_20_1_Content"> volúmenes presentes en la biblioteca: 1683</text:p>
        </text:list-item>
        <text:list-item>
          <text:p text:style-name="List_20_1_Content_Last"> registros en el catálogo de LC, bajo el encabezamiento uniforme <text:span text:style-name="Emphasis">Lecture notes in mathematics (Springer-Verlag)</text:span>: 1681</text:p>
        </text:list-item>
      </text:list>
      <text:p text:style-name="Text_20_body">El plan consta de los siguientes pasos:</text:p>
      <text:list text:style-name="Numbering_20_1" text:continue-numbering="false">
        <text:list-item>
          <text:p text:style-name="Numbering_20_1_Content_First">  descargar desde el catálogo de LC todos los registros de la serie LNM</text:p>
        </text:list-item>
        <text:list-item>
          <text:p text:style-name="Numbering_20_1_Content">  ejecutar un script que convierta esos registros en una base Isis</text:p>
        </text:list-item>
        <text:list-item>
          <text:p text:style-name="Numbering_20_1_Content">  efectuar algunas verificaciones y modificaciones en los registros</text:p>
        </text:list-item>
        <text:list-item>
          <text:p text:style-name="Numbering_20_1_Content">  añadir a la base bibliográfica de Catalis sólo aquellos registros de LNM que corresponden a volúmenes presentes en nuestra colección</text:p>
        </text:list-item>
        <text:list-item>
          <text:p text:style-name="Numbering_20_1_Content_Last">  generar el diccionario de la base bibliográf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rtacion_masiva_de_registros_de_lc</dc:title>
  </office:meta>
</office:document-meta>
</file>