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ion_de_catalis_con_django"/><text:bookmark-start text:name="__RefHeading___instalacion_de_la_version_de_desarrollo_de_catalis_2008_1"/><text:bookmark-start text:name="instalacion_de_la_version_de_desarrollo_de_catalis_2008"/>Instalación de la versión de desarrollo de Catalis (2008)<text:bookmark-end text:name="__RefHeading___instalacion_de_la_version_de_desarrollo_de_catalis_2008_1"/><text:bookmark-end text:name="instalacion_de_la_version_de_desarrollo_de_catalis_2008"/></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son notas preliminares para orientar a quienes hagan pruebas de instalación de Catalis. No deben considerarse de ninguna manera una versión final, ni destinadas a un <text:span text:style-name="Emphasis">usuario final</text:span> de Catalis.
</text:p>
          </table:table-cell>
        </table:table-row>
      </table:table>
      <text:p text:style-name="Text_20_body"><text:span text:style-name="Strong_20_Emphasis">1.</text:span> Obtenga el software requerido:</text:p>
      <text:list text:style-name="List_20_1" text:continue-numbering="false">
        <text:list-item>
          <text:p text:style-name="List_20_1_Content_First"> <text:a xlink:type="simple" xlink:href="http://www.python.org/download/" text:style-name="Internet_20_link" text:visited-style-name="Visited_20_Internet_20_Link">Python 2.5</text:a></text:p>
        </text:list-item>
        <text:list-item>
          <text:p text:style-name="List_20_1_Content"> <text:a xlink:type="simple" xlink:href="http://www.djangoproject.com/download/" text:style-name="Internet_20_link" text:visited-style-name="Visited_20_Internet_20_Link">Django 0.96</text:a></text:p>
        </text:list-item>
        <text:list-item>
          <text:p text:style-name="List_20_1_Content"> <text:a xlink:type="simple" xlink:href="http://bvsmodelo.bvsalud.org/php/level.php?lang=es&amp;component=28&amp;item=2" text:style-name="Internet_20_link" text:visited-style-name="Visited_20_Internet_20_Link">wxis 7.1 (16/60)</text:a></text:p>
        </text:list-item>
        <text:list-item>
          <text:p text:style-name="List_20_1_Content_Last"> <text:a xlink:type="simple" xlink:href="http://extjs.com/products/extjs/download.php" text:style-name="Internet_20_link" text:visited-style-name="Visited_20_Internet_20_Link">Ext JS 2.1 SDK</text:a></text:p>
        </text:list-item>
      </text:list>
      <text:p text:style-name="Text_20_body">Los dos primeros se instalan fácilmente; los dos restantes deben copiarse según se indica más adelante en <text:span text:style-name="Strong_20_Emphasis">3</text:span>.</text:p>
      <text:p text:style-name="Text_20_body">También necesitará un servidor web, que supondremos es <text:span text:style-name="Strong_20_Emphasis">Apache 2.x</text:span> con <text:span text:style-name="Strong_20_Emphasis">mod_python</text:span>; la configuración requerida se explica más adelante, en <text:span text:style-name="Strong_20_Emphasis">4</text:span>.</text:p>
      <text:p text:style-name="Text_20_body">Como cliente debe usarse <text:span text:style-name="Strong_20_Emphasis">Firefox 2 o 3</text:span>. (Para Internet Explorer aún hay
que corregir algunos problemitas.)</text:p>
      <text:p text:style-name="Text_20_body"><text:span text:style-name="Strong_20_Emphasis">2.</text:span> Descomprima el archivo descargado, <text:span text:style-name="Source_20_Text">catalis-dev-2008.zip</text:span>. Copie la carpeta
<text:span text:style-name="Source_20_Text">catalis-dev-2008</text:span> en una ubicación de su elección. De aquí en adelante nos
referiremos al path de esa carpeta como <text:span text:style-name="Source_20_Text">CATALIS_DIR</text:span>. P.ej., si la
ubicación es <text:span text:style-name="Source_20_Text">/home/pepe/apps/catalis-dev-2008</text:span>, tendremos
<text:span text:style-name="Source_20_Text">CATALIS_DIR</text:span> = <text:span text:style-name="Source_20_Text">'/home/pepe/apps/catalis-dev-2008/</text:span>'</text:p>
      <text:p text:style-name="Text_20_body"><text:span text:style-name="Strong_20_Emphasis">3.</text:span> Copie wxis y Ext en las carpetas correspondientes (o cree links simbólicos
si prefiere conservarlos en otra ubicación):</text:p>
      <text:list text:style-name="List_20_1" text:continue-numbering="false">
        <text:list-item>
          <text:p text:style-name="List_20_1_Content_First"> El archivo <text:span text:style-name="Source_20_Text">wxis</text:span>     en <text:span text:style-name="Source_20_Text">CATALIS_DIR/cgi-bin/</text:span></text:p>
        </text:list-item>
        <text:list-item>
          <text:p text:style-name="List_20_1_Content_Last"> La carpeta <text:span text:style-name="Source_20_Text">ext-2.1</text:span>  en <text:span text:style-name="Source_20_Text">CATALIS_DIR/media/</text:span></text:p>
        </text:list-item>
      </text:list>
      <text:p text:style-name="Text_20_body"><text:span text:style-name="Strong_20_Emphasis">4.</text:span> Configure un servidor web siguiendo esta <text:a xlink:type="simple" xlink:href="http://catalis.uns.edu.ar/doku/doku.php/django_con_apache_y_mod_python#ejemplo_de_configuracion" text:style-name="Internet_20_link" text:visited-style-name="Visited_20_Internet_20_Link">configuración de muestra</text:a>.
Recomendamos crear un nuevo virtual host, pero también pueden agregarse las
directivas a la configuración de un host existente.</text:p>
      <text:p text:style-name="Text_20_body">De aquí en adelante nos referiremos con SERVER al nombre de dominio
(o número de IP) más el número de puerto que haya usado para su servidor.
P.ej., si se usa 127.0.0.1 y el puerto 82, tendremos
SERVER = '127.0.0.1:82'.</text:p>
      <text:p text:style-name="Text_20_body"><text:span text:style-name="Strong_20_Emphasis">Intermedio.</text:span> Haga estas <text:span text:style-name="Strong_20_Emphasis">comprobaciones</text:span> básicas, como para asegurar que todo esté marchando correctamente hasta este punto:</text:p>
      <text:list text:style-name="List_20_1" text:continue-numbering="false">
        <text:list-item>
          <text:p text:style-name="List_20_1_Content_First"> Python: ingrese a una consola y ejecute el comando <text:span text:style-name="Source_20_Text">python</text:span>. Debe ver el mensaje inicial del intérprete Python.</text:p>
        </text:list-item>
        <text:list-item>
          <text:p text:style-name="List_20_1_Content_Last"> Django: dentro de esa misma consola, ejecute <text:span text:style-name="Source_20_Text">import django</text:span>. Debe ver que no se produce ningún mensaje de error.</text:p>
        </text:list-item>
      </text:list>
      <text:list text:style-name="List_20_1" text:continue-numbering="false">
        <text:list-item>
          <text:p text:style-name="List_20_1_Content_First"> Ext: acceda con el navegador a <text:span text:style-name="Source_20_Text"><text:a xlink:type="simple" xlink:href="http://SERVER/catalis/media/ext-2.1/ext-all.js" text:style-name="Internet_20_link" text:visited-style-name="Visited_20_Internet_20_Link">http://SERVER/catalis/media/ext-2.1/ext-all.js</text:a></text:span>. Debe ver un archivo JavaScript.</text:p>
        </text:list-item>
        <text:list-item>
          <text:p text:style-name="List_20_1_Content"> wxis: acceda con el navegador a <text:span text:style-name="Source_20_Text"><text:a xlink:type="simple" xlink:href="http://SERVER/catalis/cgi-bin/wxis?hello" text:style-name="Internet_20_link" text:visited-style-name="Visited_20_Internet_20_Link">http://SERVER/catalis/cgi-bin/wxis?hello</text:a></text:span>. Debe ver un mensaje de identificación de wxis.</text:p>
        </text:list-item>
        <text:list-item>
          <text:p text:style-name="List_20_1_Content_Last"> Catalis (archivos estáticos): acceda con el navegador a <text:span text:style-name="Source_20_Text"><text:a xlink:type="simple" xlink:href="http://SERVER/catalis/media/catalis/img/favicon.ico" text:style-name="Internet_20_link" text:visited-style-name="Visited_20_Internet_20_Link">http://SERVER/catalis/media/catalis/img/favicon.ico</text:a></text:span>. Debe ver el <text:a xlink:type="simple" xlink:href="http://catalis.uns.edu.ar/favicon.ico" text:style-name="Internet_20_link" text:visited-style-name="Visited_20_Internet_20_Link">ícono de Catalis</text:a>.</text:p>
        </text:list-item>
      </text:list>
      <text:p text:style-name="Text_20_body"><text:span text:style-name="Strong_20_Emphasis">5.</text:span> Para que el servidor pueda escribir en las bases de datos, configure los
<text:span text:style-name="Strong_20_Emphasis">permisos</text:span> de archivos de acuerdo con <text:a xlink:type="simple" xlink:href="http://catalis.uns.edu.ar/doku/doku.php/django_con_apache_y_mod_python#permisos" text:style-name="Internet_20_link" text:visited-style-name="Visited_20_Internet_20_Link">estas indicaciones</text:a>. Esto solo es indispensable para crear/modificar/borrar datos; puede omitirse para una primera prueba de Catalis.</text:p>
      <text:p text:style-name="Text_20_body"><text:span text:style-name="Strong_20_Emphasis">6.</text:span> Edite el archivo <text:span text:style-name="Source_20_Text">CATALIS_DIR/django/catalis_pack/settings_local.py</text:span>.
Sólo deberá modificar estas opciones, en caso de que los valores por defecto no correspondan a su instalación:</text:p>
      <text:list text:style-name="List_20_1" text:continue-numbering="false">
        <text:list-item>
          <text:p text:style-name="List_20_1_Content_First"> WXIS_HOST</text:p>
        </text:list-item>
        <text:list-item>
          <text:p text:style-name="List_20_1_Content"> WXIS_PORT</text:p>
        </text:list-item>
        <text:list-item>
          <text:p text:style-name="List_20_1_Content_Last"> WXIS_PATH</text:p>
        </text:list-item>
      </text:list>
      <text:p text:style-name="Text_20_body"><text:span text:style-name="Strong_20_Emphasis">7.</text:span> Ingrese con su navegador a</text:p>
      <text:p text:style-name="Preformatted_20_Text"><text:s text:c="2"/>http://SERVER/catalis/</text:p>
      <text:p text:style-name="Text_20_body">Para poder acceder a Catalis, use estos datos:</text:p>
      <text:p text:style-name="Preformatted_20_Text"><text:s text:c="2"/>usuario: test<text:line-break/><text:s text:c="2"/>contraseña: test</text:p>
      <text:p text:style-name="Text_20_body">Como opción en los puntos <text:span text:style-name="Strong_20_Emphasis">4</text:span> y <text:span text:style-name="Strong_20_Emphasis">5</text:span>, se puede usar el <text:span text:style-name="Strong_20_Emphasis"><text:a xlink:type="simple" xlink:href="http://www.djangoproject.com/documentation/django-admin/#runserver-optional-port-number-or-ipaddr-port" text:style-name="Internet_20_link" text:visited-style-name="Visited_20_Internet_20_Link">servidor de desarrollo de Django</text:a></text:span> para servir archivos dinámicos y estáticos, y usar Apache sólo para acceder a wxis. De hecho, esta es la opción recomendada si se pretende trabajar haciendo cambios en el código Python de Catalis. En tal caso, no se necesita modificar la configuración de permisos para la base sqlite. </text:p>
      <text:p text:style-name="Text_20_body"><text:span text:style-name="Strong_20_Emphasis">TO-DO:</text:span> cómo mantener la instalación actualizada usando SVN?</text:p>
      <text:h text:style-name="Heading_20_2" text:outline-level="2"><text:bookmark-start text:name="__RefHeading___diferencias_entre_versiones_para_linux_y_windows_2"/><text:bookmark-start text:name="diferencias_entre_versiones_para_linux_y_windows"/>Diferencias entre versiones para Linux y Windows<text:bookmark-end text:name="__RefHeading___diferencias_entre_versiones_para_linux_y_windows_2"/><text:bookmark-end text:name="diferencias_entre_versiones_para_linux_y_windows"/></text:h>
      <text:p text:style-name="Text_20_body">(En construcción!)</text:p>
      <text:list text:style-name="List_20_1" text:continue-numbering="false">
        <text:list-item>
          <text:p text:style-name="List_20_1_Content_First"> python depende del SO</text:p>
        </text:list-item>
        <text:list-item>
          <text:p text:style-name="List_20_1_Content_Last"> wxis depende del SO</text:p>
        </text:list-item>
      </text:list>
      <text:list text:style-name="List_20_1" text:continue-numbering="false">
        <text:list-item>
          <text:p text:style-name="LastListParagraph_List_20_1_Content_First"> settings.py: qué barras se usan en los paths? Ver Django docs (pero parece que no necesitamos especificar ningún path en forma explícita)</text:p>
        </text:list-item>
      </text:list>
      <text:list text:style-name="List_20_1" text:continue-numbering="false">
        <text:list-item>
          <text:p text:style-name="LastListParagraph_List_20_1_Content_First"> bases de datos isis: generar a partir de un archivo de texto. usamos id2i o wxis para crear el archivo maestro? Luego generamos el invertido (con wxis o con mx?). Y los permisos?</text:p>
        </text:list-item>
      </text:list>
      <text:p text:style-name="Preformatted_20_Text"><text:s text:c="4"/>wxis: usando 'H tag len content'<text:line-break/><text:s text:c="4"/>id2i?</text:p>
      <text:list text:style-name="List_20_1" text:continue-numbering="false">
        <text:list-item>
          <text:p text:style-name="LastListParagraph_List_20_1_Content_First"> permisos: que pasa en wind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instalacion_de_catalis_con_django</dc:title>
  </office:meta>
</office:document-meta>
</file>