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bd"/><text:bookmark-start text:name="__RefHeading___international_standard_bibliographic_description_isbd_1"/><text:bookmark-start text:name="international_standard_bibliographic_description_isbd"/>International Standard Bibliographic Description (ISBD)<text:bookmark-end text:name="__RefHeading___international_standard_bibliographic_description_isbd_1"/><text:bookmark-end text:name="international_standard_bibliographic_description_isbd"/></text:h>
      <text:p text:style-name="Text_20_body">La <text:span text:style-name="Strong_20_Emphasis">International Standard Bibliographic Description</text:span>, o <text:span text:style-name="Strong_20_Emphasis">ISBD</text:span>, es un estándar internacional que determina la forma y el contenido de la <text:a xlink:type="simple" xlink:href="http://catalis.uns.edu.ar/dokuwiki/doku.php/descripcion_bibliografica" text:style-name="Internet_20_link" text:visited-style-name="Visited_20_Internet_20_Link">descripción bibliográfica</text:a>. Surgió de la Reunión Internacional de Expertos en Catalogación, organizada por el Comité de Catalogación de la <text:a xlink:type="simple" xlink:href="http://catalis.uns.edu.ar/dokuwiki/doku.php/ifla" text:style-name="Internet_20_link" text:visited-style-name="Visited_20_Internet_20_Link">IFLA</text:a> y celebrada en Copenhague en 1969. </text:p>
      <text:p text:style-name="Text_20_body">La primera en publicarse fue la ISBD(M) para monografías en 1971, como un conjunto de recomendaciones. En 1973 fue adoptada por varias <text:a xlink:type="simple" xlink:href="http://catalis.uns.edu.ar/dokuwiki/doku.php/bibliografias_nacionales" text:style-name="Internet_20_link" text:visited-style-name="Visited_20_Internet_20_Link">bibliografías nacionales</text:a>, su traducción a distintos idiomas fue tenida en cuenta por los comités nacionales de catalogación para la reformulación de sus normas. La “Primera Edición Estándar” fue publicada en 1974.</text:p>
      <text:p text:style-name="Text_20_body">En agosto de 1975 el <text:a xlink:type="simple" xlink:href="http://catalis.uns.edu.ar/dokuwiki/doku.php/joint_steering_committee_for_revision_of_the_anglo-american_cataloguing_rules" text:style-name="Internet_20_link" text:visited-style-name="Visited_20_Internet_20_Link">Joint Steering Committee for Revision of the Anglo-American Cataloguing Rules</text:a> propuso al Comité de Catalogación de la <text:a xlink:type="simple" xlink:href="http://catalis.uns.edu.ar/dokuwiki/doku.php/ifla" text:style-name="Internet_20_link" text:visited-style-name="Visited_20_Internet_20_Link">IFLA</text:a> desarrollar un estándar general para la descripción bibliográfica, por lo que en 1977 se publicó la ISBD(G). En 1978 se realizó una revisión de la ISBD(M), para ajustarse a la ISBD(G), publicándose la “Primera Edición Estándar Revisada” de la ISBD(M).</text:p>
      <text:p text:style-name="Text_20_body">La ISBD(G) no fue pensada para ser utilizada directamente por los catalogadores, sino para servir de marco de referencia para los redactores de las <text:a xlink:type="simple" xlink:href="http://catalis.uns.edu.ar/dokuwiki/doku.php/reglas_de_catalogacion" text:style-name="Internet_20_link" text:visited-style-name="Visited_20_Internet_20_Link">reglas de catalogación</text:a>.</text:p>
      <text:h text:style-name="Heading_20_3" text:outline-level="3"><text:bookmark-start text:name="__RefHeading___proposito_2"/><text:bookmark-start text:name="proposito"/>Propósito<text:bookmark-end text:name="__RefHeading___proposito_2"/><text:bookmark-end text:name="proposito"/></text:h>
      <text:p text:style-name="Text_20_body">El propósito primario de las ISBDs fue proporcionar las reglas para la <text:a xlink:type="simple" xlink:href="http://catalis.uns.edu.ar/dokuwiki/doku.php/catalogacion_descriptiva" text:style-name="Internet_20_link" text:visited-style-name="Visited_20_Internet_20_Link">catalogación descriptiva</text:a>, que permitieran el intercambio internacional de registros bibliográficos entre las agencias bibliográficas nacionales.</text:p>
      <text:p text:style-name="Text_20_body">Para ello las ISBDs especifican los elementos que debe poseer una descripción bibliográfica,  prescriben el orden en el cual esos elementos deben ser presentados, y la puntuación que los delimita.</text:p>
      <text:h text:style-name="Heading_20_3" text:outline-level="3"><text:bookmark-start text:name="__RefHeading___areas_3"/><text:bookmark-start text:name="areas"/>Áreas<text:bookmark-end text:name="__RefHeading___areas_3"/><text:bookmark-end text:name="areas"/></text:h>
      <text:p text:style-name="Text_20_body">El asiento que resulta de aplicar las ISBD a la descripción bibliográfica se divide en ocho áreas con sus elementos propios que están delimitadas por una puntuación prescrita.</text:p>
      <text:list text:style-name="List_20_1" text:continue-numbering="false">
        <text:list-item>
          <text:p text:style-name="List_20_1_Content_First">  Área 1: Título y mención de responsabilidad </text:p>
        </text:list-item>
        <text:list-item>
          <text:p text:style-name="List_20_1_Content">  Área 2: Edición </text:p>
        </text:list-item>
        <text:list-item>
          <text:p text:style-name="List_20_1_Content">  Área 3: Designación específica </text:p>
        </text:list-item>
        <text:list-item>
          <text:p text:style-name="List_20_1_Content">  Área 4: Publicación y/o distribución</text:p>
        </text:list-item>
        <text:list-item>
          <text:p text:style-name="List_20_1_Content">  Área 5: Descripción física </text:p>
        </text:list-item>
        <text:list-item>
          <text:p text:style-name="List_20_1_Content">  Área 6: Serie </text:p>
        </text:list-item>
        <text:list-item>
          <text:p text:style-name="List_20_1_Content">  Área 7: Notas </text:p>
        </text:list-item>
        <text:list-item>
          <text:p text:style-name="List_20_1_Content_Last">  Área 8: Número normalizado y condiciones de disponibilidad</text:p>
        </text:list-item>
      </text:list>
      <text:h text:style-name="Heading_20_3" text:outline-level="3"><text:bookmark-start text:name="__RefHeading___puntuacion_prescrita_4"/><text:bookmark-start text:name="puntuacion_prescrita"/>Puntuación prescrita<text:bookmark-end text:name="__RefHeading___puntuacion_prescrita_4"/><text:bookmark-end text:name="puntuacion_prescrita"/></text:h>
      <text:p text:style-name="Text_20_body">Cada elemento de la descripción, está precedido o seguido de un elemento de la <text:a xlink:type="simple" xlink:href="http://catalis.uns.edu.ar/dokuwiki/doku.php/puntuacion_prescrita" text:style-name="Internet_20_link" text:visited-style-name="Visited_20_Internet_20_Link">puntuación prescrita</text:a>. Cada uno de ellos tiene una función diferente dentro del <text:a xlink:type="simple" xlink:href="http://catalis.uns.edu.ar/dokuwiki/doku.php/registro_bibliografico" text:style-name="Internet_20_link" text:visited-style-name="Visited_20_Internet_20_Link">registro bibliográfico</text:a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Puntuación  </text:p>
          </table:table-cell>
          <table:table-cell office:value-type="string" table:style-name="tableheader">
            <text:p text:style-name="Table_20_Heading">  Función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. ---</text:span>  </text:p>
          </table:table-cell>
          <table:table-cell office:value-type="string" table:style-name="tablecell">
            <text:p text:style-name="tablealignleft">Separa un área de la siguiente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=</text:span>      </text:p>
          </table:table-cell>
          <table:table-cell office:value-type="string" table:style-name="tablecell">
            <text:p text:style-name="tablealignleft">Precede la repetición de un elemento bajo distinta form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[ ]</text:span>    </text:p>
          </table:table-cell>
          <table:table-cell office:value-type="string" table:style-name="tablecell">
            <text:p text:style-name="tablealignleft">Encierra información tomada de una fuente no prescrita, o interpolaciones dentro de un texto citad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...</text:span>    </text:p>
          </table:table-cell>
          <table:table-cell office:value-type="string" table:style-name="tablecell">
            <text:p text:style-name="tablealignleft">Indica la omisión de partes de un element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      |Precede una <text:a xlink:type="simple" xlink:href="http://catalis.uns.edu.ar/dokuwiki/doku.php/mencion_de_responsabilidad" text:style-name="Internet_20_link" text:visited-style-name="Visited_20_Internet_20_Link">mención de responsabilidad</text:a> asociada al elemento anterior|
|  </text:span>:<text:span text:style-name="Strong_20_Emphasis">      |Precede a un elemento lógicamente complementario del anterior|
|  </text:span>;**      </text:p>
          </table:table-cell>
          <table:table-cell office:value-type="string" table:style-name="tablecell">
            <text:p text:style-name="tablealignleft">Precede la repetición de una clase de elemento. En el área 5 (descripción física) precede a las dimensiones del ítem. En el área 6 (serie) separa además la numeración entre series y subseries</text:p>
          </table:table-cell>
        </table:table-row>
      </table:table>
      <text:h text:style-name="Heading_20_3" text:outline-level="3"><text:bookmark-start text:name="__RefHeading___versiones_5"/><text:bookmark-start text:name="versiones"/>Versiones<text:bookmark-end text:name="__RefHeading___versiones_5"/><text:bookmark-end text:name="version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ipo de ISBD  </text:p>
          </table:table-cell>
          <table:table-cell office:value-type="string" table:style-name="tableheader">
            <text:p text:style-name="Table_20_Heading">  Aplicación  </text:p>
          </table:table-cell>
        </table:table-row>
        <table:table-row>
          <table:table-cell office:value-type="string" table:style-name="tablecell">
            <text:p text:style-name="tablealigncenter">  ISBD(G)    </text:p>
          </table:table-cell>
          <table:table-cell office:value-type="string" table:style-name="tablecell">
            <text:p text:style-name="tablealignleft"> Materiales de todo tipo  </text:p>
          </table:table-cell>
        </table:table-row>
        <table:table-row>
          <table:table-cell office:value-type="string" table:style-name="tablecell">
            <text:p text:style-name="tablealigncenter">  ISBD(M)    </text:p>
          </table:table-cell>
          <table:table-cell office:value-type="string" table:style-name="tablecell">
            <text:p text:style-name="tablealignleft"> Monografías  </text:p>
          </table:table-cell>
        </table:table-row>
        <table:table-row>
          <table:table-cell office:value-type="string" table:style-name="tablecell">
            <text:p text:style-name="tablealigncenter">  ISBD(S)    </text:p>
          </table:table-cell>
          <table:table-cell office:value-type="string" table:style-name="tablecell">
            <text:p text:style-name="tablealignleft"> Publicaciones seriadas  </text:p>
          </table:table-cell>
        </table:table-row>
        <table:table-row>
          <table:table-cell office:value-type="string" table:style-name="tablecell">
            <text:p text:style-name="tablealigncenter">  ISBD(A)    </text:p>
          </table:table-cell>
          <table:table-cell office:value-type="string" table:style-name="tablecell">
            <text:p text:style-name="tablealignleft"> Materiales antiguos  </text:p>
          </table:table-cell>
        </table:table-row>
        <table:table-row>
          <table:table-cell office:value-type="string" table:style-name="tablecell">
            <text:p text:style-name="tablealigncenter">  ISBD(CF)   </text:p>
          </table:table-cell>
          <table:table-cell office:value-type="string" table:style-name="tablecell">
            <text:p text:style-name="tablealignleft"> Archivos de computadora  </text:p>
          </table:table-cell>
        </table:table-row>
        <table:table-row>
          <table:table-cell office:value-type="string" table:style-name="tablecell">
            <text:p text:style-name="tablealigncenter">  ISBD(ER)   </text:p>
          </table:table-cell>
          <table:table-cell office:value-type="string" table:style-name="tablecell">
            <text:p text:style-name="tablealignleft"> Recursos electrónicos (reemplaza a ISBD(CF))  </text:p>
          </table:table-cell>
        </table:table-row>
        <table:table-row>
          <table:table-cell office:value-type="string" table:style-name="tablecell">
            <text:p text:style-name="tablealigncenter">  ISBD(CM)   </text:p>
          </table:table-cell>
          <table:table-cell office:value-type="string" table:style-name="tablecell">
            <text:p text:style-name="tablealignleft"> Materiales cartográficos  </text:p>
          </table:table-cell>
        </table:table-row>
        <table:table-row>
          <table:table-cell office:value-type="string" table:style-name="tablecell">
            <text:p text:style-name="tablealigncenter">  ISBD(NBM)  </text:p>
          </table:table-cell>
          <table:table-cell office:value-type="string" table:style-name="tablecell">
            <text:p text:style-name="tablealignleft"> Materiales no librarios  </text:p>
          </table:table-cell>
        </table:table-row>
        <table:table-row>
          <table:table-cell office:value-type="string" table:style-name="tablecell">
            <text:p text:style-name="tablealigncenter">  ISBD(CR)   </text:p>
          </table:table-cell>
          <table:table-cell office:value-type="string" table:style-name="tablecell">
            <text:p text:style-name="tablealignleft"> Seriadas y otros recursos continuos  </text:p>
          </table:table-cell>
        </table:table-row>
      </table:table>
      <text:h text:style-name="Heading_20_3" text:outline-level="3"><text:bookmark-start text:name="__RefHeading___ejemplos_6"/><text:bookmark-start text:name="ejemplos"/>Ejemplos<text:bookmark-end text:name="__RefHeading___ejemplos_6"/><text:bookmark-end text:name="ejemplos"/></text:h>
      <text:p text:style-name="Text_20_body">Los ejemplos están divididos en los tres niveles de descripción bibliográfica que detallan las <text:a xlink:type="simple" xlink:href="http://catalis.uns.edu.ar/dokuwiki/doku.php/aacr2" text:style-name="Internet_20_link" text:visited-style-name="Visited_20_Internet_20_Link">AACR2</text:a> en la regla 1.0D</text:p>
      <text:h text:style-name="Heading_20_5" text:outline-level="5"><text:bookmark-start text:name="__RefHeading___primer_nivel_de_descripcion_7"/><text:bookmark-start text:name="primer_nivel_de_descripcion"/>Primer nivel de descripción<text:bookmark-end text:name="__RefHeading___primer_nivel_de_descripcion_7"/><text:bookmark-end text:name="primer_nivel_de_descripcion"/></text:h>
      <text:p text:style-name="Text_20_body">Título propiamente dicho / primera mención de responsabilidad, si difiere del encabezamiento del asiento principal en forma o número o si no hay un encabezamiento de asiento principal. --- Mención de edición. --- Detalles específicos del material (o tipo de publicación). --- Primer editor, etc., fecha de publicación, etc. --- Extensión del ítem. --- Nota(s). --- Número normalizado.</text:p>
      <text:list text:style-name="List_20_1" text:continue-numbering="false">
        <text:list-item>
          <text:p text:style-name="LastListParagraph_List_20_1_Content_First"> Waveguide components for antenna feed systems : theory and CAD / Jaroslaw Uher. --- Boston : Artech House, c1993. --- xiv, 457 p. : il. ; 24 cm. --- Incluye índice . --- ISBN 0-89006-582-9</text:p>
        </text:list-item>
      </text:list>
      <text:list text:style-name="List_20_1" text:continue-numbering="false">
        <text:list-item>
          <text:p text:style-name="LastListParagraph_List_20_1_Content_First"> El Aleph / Jorge Luis Borges. --- 44a ed. --- Buenos Aires : Emecé, 1987. --- 174 p. ; 25 cm. ---  Contiene : El Aleph [1949]: El inmortal --- El muerto --- Los teólogos --- Historia del guerrero y de la cautiva --- Biografía de Tadeo Isidoro Cruz [1829-1874] --- Emma Zunz --- La casa de Asterión --- La otra muerte --- Deutsches Requiem --- La busca de Averroes --- El Zahir --- La escritura del Dios --- Abenjacán el Bojarí, muerto en su laberinto --- Los dos reyes y los dos laberintos --- La espera --- El hombre en el umbral --- El Aleph --- Epílogo. --- ISBN 950-04-0112-6.</text:p>
        </text:list-item>
      </text:list>
      <text:list text:style-name="List_20_1" text:continue-numbering="false">
        <text:list-item>
          <text:p text:style-name="LastListParagraph_List_20_1_Content_First"> Science / American Association for the Advancement of Science. --- Vol. 1, no. 1 --     . --- Washington D.C. : American Association for the Advancement of Science. --- v. --- Semanal. --- Suplemento: The AAAS observer. --- ISSN 0036-8075.</text:p>
        </text:list-item>
      </text:list>
      <text:h text:style-name="Heading_20_5" text:outline-level="5"><text:bookmark-start text:name="__RefHeading___segundo_nivel_de_descripcion_8"/><text:bookmark-start text:name="segundo_nivel_de_descripcion"/>Segundo nivel de descripción<text:bookmark-end text:name="__RefHeading___segundo_nivel_de_descripcion_8"/><text:bookmark-end text:name="segundo_nivel_de_descripcion"/></text:h>
      <text:p text:style-name="Text_20_body">Título propiamente dicho [designación general del material] = título paralelo : otra información sobre el título / primera mención de responsabilidad ; cada una de las menciones subsiguientes de responsabilidad. --- Mención de edición / primera mención de responsabilidad relacionada con la edición. --- Detalles específicos del material (o tipo de publicación). --- Primer lugar de publicación, etc. : primer editor, etc., fecha de publicación, etc. --- Extensión del ítem : otros detalles físicos ; dimensiones. --- (Título propiamente dicho de la serie / mención de responsabilidad relacionada con la serie, ISSN de la serie ; numeración de la serie. Título de la subserie, ISSN de la subserie ; numeración de la subserie). --- Nota(s). --- Número normalizado.</text:p>
      <text:list text:style-name="List_20_1" text:continue-numbering="false">
        <text:list-item>
          <text:p text:style-name="LastListParagraph_List_20_1_Content_First"> Historia de la Antigua o Baja California = History of Ancient and Lower California, 1789 : a new translation from the Spanish text, with a review and annotations / Francisco Xavier Clavijero ; translated and edited by Felix Jay. --- Lewiston, N.Y. : E. Mellen Press, c2002. --- xxiii, 392 p. ; 24 cm. --- (Spanish studies ; v. 14). --- Incluye referencias bibliográficas p. [391]-392. --- ISBN 0-77347-142-1</text:p>
        </text:list-item>
      </text:list>
      <text:list text:style-name="List_20_1" text:continue-numbering="false">
        <text:list-item>
          <text:p text:style-name="LastListParagraph_List_20_1_Content_First"> Alla sequela di Francesco d'Assisi : contributi di storia francescana / Kaspar Elm. --- 1. ed. --- S. Maria degli Angeli (Assisi) : Porziuncola, 2004. --- x, 567 p. ; 24 cm. --- (Medioevo francescano. Saggi / Società internazionale di studi francescani ; 9). --- ISBN 8-82700-510-2</text:p>
        </text:list-item>
      </text:list>
      <text:list text:style-name="List_20_1" text:continue-numbering="false">
        <text:list-item>
          <text:p text:style-name="LastListParagraph_List_20_1_Content_First"> Evolutionary optimization [Electronic resource] : JEO : an international journal on the Internet / Instytut Podstawowych Problemów Techniki (Polska Akademia Nauk). --- 1999--     . --- Kraków : Polish Academy of Sciences, Institute of Fundamental Technological Research. --- Description based on: Vol. 3, no. 1 (2001). --- Title from journal home page, publisher's website, viewed Aug. 3, 2004. --- Mode of access: World Wide Web</text:p>
        </text:list-item>
      </text:list>
      <text:list text:style-name="List_20_1" text:continue-numbering="false">
        <text:list-item>
          <text:p text:style-name="LastListParagraph_List_20_1_Content_First"> The anatomical record. Part A, Discoveries in molecular, cellular, and evolutionary biology / American Association of Anatomists. --- c2003---     . --- Hoboken, NJ : Wiley-Liss. --- v. : ill. ; 28 cm. --- Monthly. ---Continues in part:  Anatomical record 0003-276X. --- Includes abstracts and proceedings of the annual meeting of the American Association of Anatomists. --- Title from cover. --- ISSN 1552-4884</text:p>
        </text:list-item>
      </text:list>
      <text:h text:style-name="Heading_20_5" text:outline-level="5"><text:bookmark-start text:name="__RefHeading___tercer_nivel_de_descripcion_9"/><text:bookmark-start text:name="tercer_nivel_de_descripcion"/>Tercer nivel de descripción<text:bookmark-end text:name="__RefHeading___tercer_nivel_de_descripcion_9"/><text:bookmark-end text:name="tercer_nivel_de_descripcion"/></text:h>
      <text:p text:style-name="Text_20_body">Para el tercer nivel de descripción se incluyen todos los elementos de las reglas que sean aplicables al <text:a xlink:type="simple" xlink:href="http://catalis.uns.edu.ar/dokuwiki/doku.php/item" text:style-name="Internet_20_link" text:visited-style-name="Visited_20_Internet_20_Link">ítem</text:a> descripto.</text:p>
      <text:h text:style-name="Heading_20_3" text:outline-level="3"><text:bookmark-start text:name="__RefHeading___aplicacionescontrol_bibliografico_universal_10"/><text:bookmark-start text:name="aplicacionescontrol_bibliografico_universal"/>Aplicaciones: Control Bibliográfico Universal<text:bookmark-end text:name="__RefHeading___aplicacionescontrol_bibliografico_universal_10"/><text:bookmark-end text:name="aplicacionescontrol_bibliografico_universal"/></text:h>
      <text:p text:style-name="Text_20_body">Las ISBDs se originaron con el propósito de concretar el <text:a xlink:type="simple" xlink:href="http://catalis.uns.edu.ar/dokuwiki/doku.php/control_bibliografico_universal" text:style-name="Internet_20_link" text:visited-style-name="Visited_20_Internet_20_Link">Control Bibliográfico Universal</text:a> (CBU), cuyo objetivo fue crear una red mundial de bibliografías nacionales que asegurasen un registro básico normalizado de los documentos publicados en todo el mundo. </text:p>
      <text:p text:style-name="Text_20_body">Los medios para lograr el CBU son la normalización de los procesos bibliográficos, la adopción de <text:a xlink:type="simple" xlink:href="http://catalis.uns.edu.ar/dokuwiki/doku.php/formatos_bibliograficos" text:style-name="Internet_20_link" text:visited-style-name="Visited_20_Internet_20_Link">formatos bibliográficos</text:a> comunes y la elaboración de bibliografías nacionales, todo ello a través de la <text:a xlink:type="simple" xlink:href="http://catalis.uns.edu.ar/dokuwiki/doku.php/cooperacion_bibliotecaria" text:style-name="Internet_20_link" text:visited-style-name="Visited_20_Internet_20_Link">cooperación bibliotecaria</text:a>.</text:p>
      <text:h text:style-name="Heading_20_3" text:outline-level="3"><text:bookmark-start text:name="__RefHeading___enlaces_recomendados_11"/><text:bookmark-start text:name="enlaces_recomendados"/>Enlaces recomendados<text:bookmark-end text:name="__RefHeading___enlaces_recomendados_11"/><text:bookmark-end text:name="enlaces_recomendados"/></text:h>
      <text:list text:style-name="List_20_1" text:continue-numbering="false">
        <text:list-item>
          <text:p text:style-name="List_20_1_Content_First"> <text:a xlink:type="simple" xlink:href="http://www.ifla.org/VII/s13/pubs/isbdg0.htm" text:style-name="Internet_20_link" text:visited-style-name="Visited_20_Internet_20_Link">ISBD(G)</text:a></text:p>
        </text:list-item>
        <text:list-item>
          <text:p text:style-name="List_20_1_Content"> <text:a xlink:type="simple" xlink:href="http://www.ifla.org/VII/s13/pubs/isbd.htm" text:style-name="Internet_20_link" text:visited-style-name="Visited_20_Internet_20_Link">ISBD(ER)</text:a></text:p>
        </text:list-item>
        <text:list-item>
          <text:p text:style-name="List_20_1_Content"> <text:a xlink:type="simple" xlink:href="http://www.ifla.org/VI/3/nd1/isbdspan.htm" text:style-name="Internet_20_link" text:visited-style-name="Visited_20_Internet_20_Link">Información sobre las traducciones al español de las normas ISBD</text:a></text:p>
        </text:list-item>
        <text:list-item>
          <text:p text:style-name="List_20_1_Content_Last"> <text:a xlink:type="simple" xlink:href="http://www.ifla.org/VI/3/nd1/isbdlist.htm" text:style-name="Internet_20_link" text:visited-style-name="Visited_20_Internet_20_Link">Familia de ISBDs (junio 2004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isbd</dc:title>
  </office:meta>
</office:document-meta>
</file>