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e77b836de8c16c630d6989278c4ef6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4pt" fo:border="0pt none"/>
    </style:style>
    <style:style style:name="highlight_st0"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highlight_re5" style:family="text">
      <style:text-properties fo:color="#6600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ros_electronicos_de_la_becyt"/><text:bookmark-start text:name="__RefHeading___libros_electronicos_de_la_becyt_1"/><text:bookmark-start text:name="libros_electronicos_de_la_becyt"/>Libros electrónicos de la BECYT<text:bookmark-end text:name="__RefHeading___libros_electronicos_de_la_becyt_1"/><text:bookmark-end text:name="libros_electronicos_de_la_becyt"/></text:h>
      <text:p text:style-name="Text_20_body">En julio de 2011, en la Biblioteca del INMABB incorporamos al catálogo los registros de cerca de 1000 libros electrónicos de matemática de la editorial Springer, que son parte de la Biblioteca Electrónica de Ciencia y Tecnología, BECYT (<text:a xlink:type="simple" xlink:href="http://inmabb-conicet.gob.ar/biblioteca/noticias/incorporamos-libros-electronicos-al-catalogo" text:style-name="Internet_20_link" text:visited-style-name="Visited_20_Internet_20_Link">ver noticia</text:a>).</text:p>
      <text:p text:style-name="Text_20_body">En este documento se describen los procedimientos seguidos y se indican algunas cuestiones a resolver.</text:p>
      <text:h text:style-name="Heading_20_2" text:outline-level="2"><text:bookmark-start text:name="__RefHeading___analisis_de_los_registros_2"/><text:bookmark-start text:name="analisis_de_los_registros"/>Análisis de los registros<text:bookmark-end text:name="__RefHeading___analisis_de_los_registros_2"/><text:bookmark-end text:name="analisis_de_los_registros"/></text:h>
      <text:p text:style-name="Text_20_body">Análisis de registros MARC de la colección de ebooks de Springer en la BECYT.</text:p>
      <text:p text:style-name="Text_20_body">Fernando Gómez, julio de 2011.</text:p>
      <text:p text:style-name="Text_20_body">Documentación de posible utilidad:</text:p>
      <text:list text:style-name="List_20_1" text:continue-numbering="false">
        <text:list-item>
          <text:p text:style-name="List_20_1_Content_First"> <text:a xlink:type="simple" xlink:href="http://www.slideshare.net/dok205/batch-cataloging-a-case-study" text:style-name="Internet_20_link" text:visited-style-name="Visited_20_Internet_20_Link">Batch Cataloging : a Case Study of Loading Records for Lecture Notes in Computer Science</text:a></text:p>
        </text:list-item>
        <text:list-item>
          <text:p text:style-name="List_20_1_Content_Last"> Provider-neutral ebook records (J. Rochkind), <text:a xlink:type="simple" xlink:href="http://bibwild.wordpress.com/2010/09/07/further-adventures-in-provider-neutral-e-book-bibs/" text:style-name="Internet_20_link" text:visited-style-name="Visited_20_Internet_20_Link">http://bibwild.wordpress.com/2010/09/07/further-adventures-in-provider-neutral-e-book-bibs/</text:a>, <text:a xlink:type="simple" xlink:href="http://bibwild.wordpress.com/2010/08/26/provider-neutral-ebook-records-help/" text:style-name="Internet_20_link" text:visited-style-name="Visited_20_Internet_20_Link">http://bibwild.wordpress.com/2010/08/26/provider-neutral-ebook-records-help/</text:a>. Trata sobre un problema muy específico, pero igualmente interesante porque permite ver a qué tipo de problemas se enfrenta la gente al importar lotes de registros provistos por un vendedor.</text:p>
        </text:list-item>
      </text:list>
      <text:h text:style-name="Heading_20_3" text:outline-level="3"><text:bookmark-start text:name="__RefHeading___obtencion_de_los_registros_3"/><text:bookmark-start text:name="obtencion_de_los_registros"/>Obtención de los registros<text:bookmark-end text:name="__RefHeading___obtencion_de_los_registros_3"/><text:bookmark-end text:name="obtencion_de_los_registros"/></text:h>
      <text:p text:style-name="Text_20_body">Archivo zip enviado por Marcio Gama, Licensing Manager Brazil, Springer+Business and Media Inc., el día 7 de julio de 2011. Según me indicó, corresponden a los libros adquiridos por la BECYT.</text:p>
      <text:h text:style-name="Heading_20_3" text:outline-level="3"><text:bookmark-start text:name="__RefHeading___procesamiento_4"/><text:bookmark-start text:name="procesamiento"/>Procesamiento<text:bookmark-end text:name="__RefHeading___procesamiento_4"/><text:bookmark-end text:name="procesamiento"/></text:h>
      <text:p text:style-name="Text_20_body">zip &gt; mrc &gt; mkr &gt; id &gt; isis (cuasi Catalis)</text:p>
      <text:p text:style-name="Text_20_body">Para hacer esta conversión uso un par de herramientas en Python. La librería pymarc:</text:p>
      <text:p text:style-name="Preformatted_20_Text">http://sourceforge.net/projects/pymarc/files/latest/download</text:p>
      <text:p text:style-name="Text_20_body">y el script <text:a xlink:type="simple" xlink:href="http://catalis.uns.edu.ar/dokuwiki/doku.php/mkr2cat.py" text:style-name="Internet_20_link" text:visited-style-name="Visited_20_Internet_20_Link">mkr2cat.py</text:a>.</text:p>
      <text:p text:style-name="Text_20_body">Ejecuto estos comandos y obtengo una base isis con los registros:</text:p>
      <text:p text:style-name="Preformatted_20_Text">python /ruta/al/archivo/MarcBreaker.py &lt; foo.mrc &gt; foo.mkr<text:line-break/>python /ruta/al/archivo/mkr2cat.py foo<text:line-break/>id2i foo.id create=foo</text:p>
      <text:p text:style-name="Text_20_body">Leader: uso campos 1000 + offset (1005, 1006, etc.) para no interferir con campos 9xx de los registros originales.</text:p>
      <text:p text:style-name="Text_20_body">El conversor de mkr a id (mkr2cat.py) se encarga de realizar el cambio de codificación de caracteres de utf-8 a latin1.</text:p>
      <text:p text:style-name="Text_20_body">IMPORTANTE: limpiar espacios sobrantes! Ver p.ej. campo 950.</text:p>
      <text:h text:style-name="Heading_20_3" text:outline-level="3"><text:bookmark-start text:name="__RefHeading___analisis_5"/><text:bookmark-start text:name="analisis"/>Análisis<text:bookmark-end text:name="__RefHeading___analisis_5"/><text:bookmark-end text:name="analisis"/></text:h>
      <text:h text:style-name="Heading_20_4" text:outline-level="4"><text:bookmark-start text:name="__RefHeading___codificacion_de_caracteres_6"/><text:bookmark-start text:name="codificacion_de_caracteres"/>Codificación de caracteres<text:bookmark-end text:name="__RefHeading___codificacion_de_caracteres_6"/><text:bookmark-end text:name="codificacion_de_caracteres"/></text:h>
      <text:p text:style-name="Text_20_body">Todos tienen 'a' en LDR/09 (es decir, Unicode).</text:p>
      <text:p text:style-name="Preformatted_20_Text">$ grep '=LDR' springer.mkr | awk '{print substr($0, 16, 1) }' | grep -v 'a'<text:s text:c="2"/># no devuelve nada</text:p>
      <text:p text:style-name="Preformatted_20_Text">$ file springer.mkr <text:line-break/>springer.mkr: UTF-8 Unicode English text, with very long lines</text:p>
      <text:h text:style-name="Heading_20_4" text:outline-level="4"><text:bookmark-start text:name="__RefHeading___mxf0_7"/><text:bookmark-start text:name="mxf0"/>mxf0<text:bookmark-end text:name="__RefHeading___mxf0_7"/><text:bookmark-end text:name="mxf0"/></text:h>
      <text:p text:style-name="Text_20_body">Algo falla en mi PC al generar la tabla html, pues sale con basura en algunas filas. En el servidor de BC sale bien.</text:p>
      <text:p text:style-name="Text_20_body">Ver tabla en <text:a xlink:type="simple" xlink:href="http://catalis.uns.edu.ar/becyt-springer/springer-mxf0.html" text:style-name="Internet_20_link" text:visited-style-name="Visited_20_Internet_20_Link">http://catalis.uns.edu.ar/becyt-springer/springer-mxf0.html</text:a></text:p>
      <text:h text:style-name="Heading_20_4" text:outline-level="4"><text:bookmark-start text:name="__RefHeading___observaciones_sobre_los_campos_8"/><text:bookmark-start text:name="observaciones_sobre_los_campos"/>Observaciones sobre los campos<text:bookmark-end text:name="__RefHeading___observaciones_sobre_los_campos_8"/><text:bookmark-end text:name="observaciones_sobre_los_campos"/></text:h>
      <text:h text:style-name="Heading_20_5" text:outline-level="5"><text:bookmark-start text:name="__RefHeading___ldr_cabecera_9"/><text:bookmark-start text:name="ldr_cabecera"/>LDR (cabecera)<text:bookmark-end text:name="__RefHeading___ldr_cabecera_9"/><text:bookmark-end text:name="ldr_cabecera"/></text:h>
      <text:p text:style-name="Text_20_body">Las posiciones 05-11 son las mismas en todos los registros:</text:p>
      <text:p text:style-name="Preformatted_20_Text">$ grep LDR springer.mkr | awk '{print substr($0,12,7)}' | sort | uniq <text:line-break/>nmm a22</text:p>
      <text:list text:style-name="List_20_1" text:continue-numbering="false">
        <text:list-item>
          <text:p text:style-name="List_20_1_Content_First"> LDR/05 (Record status): n - New</text:p>
        </text:list-item>
        <text:list-item>
          <text:p text:style-name="List_20_1_Content"> LDR/06 (Type of record): m - Computer file</text:p>
        </text:list-item>
        <text:list-item>
          <text:p text:style-name="List_20_1_Content"> LDR/07 (Bibliographic level): m - Monograph/Item</text:p>
        </text:list-item>
        <text:list-item>
          <text:p text:style-name="List_20_1_Content_Last"> LDR/09 (Character coding scheme): a - UCS/Unicode </text:p>
        </text:list-item>
      </text:list>
      <text:p text:style-name="Text_20_body">Las posiciones 17-23 también son las mismas:</text:p>
      <text:p text:style-name="Preformatted_20_Text">$ grep LDR springer.mkr | awk '{print substr($0,24,7)}' | sort | uniq <text:line-break/>5u 4500</text:p>
      <text:list text:style-name="List_20_1" text:continue-numbering="false">
        <text:list-item>
          <text:p text:style-name="List_20_1_Content_First"> LDR/17 (Encoding level): 5 - Partial (preliminary) level</text:p>
        </text:list-item>
        <text:list-item>
          <text:p text:style-name="List_20_1_Content"> LDR/18 (Descriptive cataloging form): u - Unknown</text:p>
        </text:list-item>
        <text:list-item>
          <text:p text:style-name="List_20_1_Content_Last"> LDR/19 (Multipart resource record level): # - Not specified or not applicable</text:p>
        </text:list-item>
      </text:list>
      <text:p text:style-name="Text_20_body">Nótese que en LDR/18 no hay referencia a AACR 2.</text:p>
      <text:h text:style-name="Heading_20_5" text:outline-level="5"><text:bookmark-start text:name="__RefHeading___campo_001_10"/><text:bookmark-start text:name="campo_001"/>Campo 001<text:bookmark-end text:name="__RefHeading___campo_001_10"/><text:bookmark-end text:name="campo_001"/></text:h>
      <text:p text:style-name="Text_20_body">Usan como nro. de control el ISBN-13. No hay duplicados.</text:p>
      <text:p text:style-name="Preformatted_20_Text">$ mx springer "pft=v1/" now | wc -l<text:line-break/>9810<text:line-break/>$ mx springer "pft=v1/" now | sort | uniq | wc -l<text:line-break/>9810</text:p>
      <text:h text:style-name="Heading_20_5" text:outline-level="5"><text:bookmark-start text:name="__RefHeading___campo_003_11"/><text:bookmark-start text:name="campo_003"/>Campo 003<text:bookmark-end text:name="__RefHeading___campo_003_11"/><text:bookmark-end text:name="campo_003"/></text:h>
      <text:p text:style-name="Text_20_body">Todos iguales, contienen el texto 'Springer'</text:p>
      <text:p text:style-name="Preformatted_20_Text">$ mx springer "pft=v3/"<text:s text:c="2"/>now | wc -l<text:line-break/>9810<text:line-break/>$ mx springer "pft=v3/" now | sort | uniq<text:line-break/>Springer</text:p>
      <text:h text:style-name="Heading_20_5" text:outline-level="5"><text:bookmark-start text:name="__RefHeading___campo_005_12"/><text:bookmark-start text:name="campo_005"/>Campo 005<text:bookmark-end text:name="__RefHeading___campo_005_12"/><text:bookmark-end text:name="campo_005"/></text:h>
      <text:p text:style-name="Text_20_body">Este es el rango de valores:</text:p>
      <text:p text:style-name="Preformatted_20_Text">$ mx springer "pft=v5/" now | sort | head -n 1<text:line-break/>20070420181308.3<text:line-break/>$ mx springer "pft=v5/" now | sort | tail -n 1<text:line-break/>20110626112017.0</text:p>
      <text:p text:style-name="Text_20_body">TODO: contar frecuencia de cada año 2007-2011</text:p>
      <text:p text:style-name="Text_20_body">La tabla del mxf0 sugiere que hay algunas basuritas:</text:p>
      <text:p text:style-name="Preformatted_20_Text">$ mx springer "pft=if size(v5) &lt;&gt; 16 then mfn,x3,v5/ fi" now<text:line-break/>000663<text:s text:c="3"/>20090320210707.452<text:line-break/>000893<text:s text:c="3"/>20080412121406.372<text:line-break/>001931<text:s text:c="3"/>20080726091820.791<text:line-break/>002484<text:s text:c="3"/>20081211185036.775<text:line-break/>002815<text:s text:c="3"/>20090202084339.210<text:line-break/>003520<text:s text:c="3"/>20090307113523.91<text:line-break/>004276<text:s text:c="3"/>20080205134805.232<text:line-break/>008189<text:s text:c="3"/>20080805073649.192<text:line-break/>008690<text:s text:c="3"/>20080414162129.764<text:line-break/>009096<text:s text:c="3"/>20080630155607.776<text:line-break/>009221<text:s text:c="3"/>20080825054210.164</text:p>
      <text:h text:style-name="Heading_20_5" text:outline-level="5"><text:bookmark-start text:name="__RefHeading___campo_007_13"/><text:bookmark-start text:name="campo_007"/>Campo 007<text:bookmark-end text:name="__RefHeading___campo_007_13"/><text:bookmark-end text:name="campo_007"/></text:h>
      <text:p text:style-name="Text_20_body">Todos iguales, contienen la cadena “<text:span text:style-name="Source_20_Text">cr nn 008mamaa</text:span>”.</text:p>
      <text:p text:style-name="Preformatted_20_Text">$ mx springer "pft=v7/" now | wc -l<text:line-break/>9810<text:line-break/>$ mx springer "pft=v7/" now | sort | uniq<text:line-break/>cr nn 008mamaa</text:p>
      <text:p text:style-name="Text_20_body">Docs: <text:a xlink:type="simple" xlink:href="http://www.loc.gov/marc/bibliographic/bd007.html" text:style-name="Internet_20_link" text:visited-style-name="Visited_20_Internet_20_Link">http://www.loc.gov/marc/bibliographic/bd007.html</text:a>, <text:a xlink:type="simple" xlink:href="http://www.loc.gov/marc/bibliographic/bd007c.html" text:style-name="Internet_20_link" text:visited-style-name="Visited_20_Internet_20_Link">http://www.loc.gov/marc/bibliographic/bd007c.html</text:a></text:p>
      <text:list text:style-name="List_20_1" text:continue-numbering="false">
        <text:list-item>
          <text:p text:style-name="List_20_1_Content_First"> 007/00: c - Electronic resource</text:p>
        </text:list-item>
        <text:list-item>
          <text:p text:style-name="List_20_1_Content"> 007/01: r - Remote (Specific material designation)</text:p>
        </text:list-item>
        <text:list-item>
          <text:p text:style-name="List_20_1_Content"> 007/02: # - Undefined</text:p>
        </text:list-item>
        <text:list-item>
          <text:p text:style-name="List_20_1_Content"> 007/03: n - Not applicable (Color)</text:p>
        </text:list-item>
        <text:list-item>
          <text:p text:style-name="List_20_1_Content"> 007/04: n - Not applicable (Dimensions)</text:p>
        </text:list-item>
        <text:list-item>
          <text:p text:style-name="List_20_1_Content"> 007/05: # - No sound (silent)</text:p>
        </text:list-item>
        <text:list-item>
          <text:p text:style-name="List_20_1_Content"> 007/06-08: 008 - Exact bit depth (Image bit depth)</text:p>
        </text:list-item>
        <text:list-item>
          <text:p text:style-name="List_20_1_Content"> 007/09: m - Multiple file formats (File formats)</text:p>
        </text:list-item>
        <text:list-item>
          <text:p text:style-name="List_20_1_Content"> 007/10: a - Absent (Quality assurance target(s))</text:p>
        </text:list-item>
        <text:list-item>
          <text:p text:style-name="List_20_1_Content"> 007/11: m - Mixed (Antecedent/Source)</text:p>
        </text:list-item>
        <text:list-item>
          <text:p text:style-name="List_20_1_Content"> 007/12: a - Uncompressed (Level of compression)</text:p>
        </text:list-item>
        <text:list-item>
          <text:p text:style-name="List_20_1_Content_Last"> 007/13: a - Access (Reformatting Quality)</text:p>
        </text:list-item>
      </text:list>
      <text:h text:style-name="Heading_20_5" text:outline-level="5"><text:bookmark-start text:name="__RefHeading___campo_008_14"/><text:bookmark-start text:name="campo_008"/>Campo 008<text:bookmark-end text:name="__RefHeading___campo_008_14"/><text:bookmark-end text:name="campo_008"/></text:h>
      <text:p text:style-name="Text_20_body">TODO: contar frecuencia para 008/00-01</text:p>
      <text:p text:style-name="Text_20_body">008/06: “s” en todos</text:p>
      <text:p text:style-name="Preformatted_20_Text">$ mx springer "pft=v008*6.1/" now | sort | uniq<text:line-break/>s</text:p>
      <text:p text:style-name="Text_20_body">008/07-10: fecha 1</text:p>
      <text:p text:style-name="Preformatted_20_Text">$ mx springer "pft=v008*7.4/" now | sort | uniq -c<text:line-break/>3048 2005<text:line-break/>3335 2006<text:line-break/>3427 2007</text:p>
      <text:p text:style-name="Text_20_body">Comparo con los valores en 260$c:</text:p>
      <text:p text:style-name="Preformatted_20_Text">$ mx springer "pft=v260^c/" now | sort | uniq -c<text:line-break/><text:s text:c="5"/>12 2005<text:line-break/><text:s text:c="3"/>3036 2005.<text:line-break/><text:s text:c="3"/>3335 2006.<text:line-break/><text:s text:c="6"/>2 2007<text:line-break/><text:s text:c="3"/>3425 2007.</text:p>
      <text:p text:style-name="Text_20_body">008/11-14: fecha 2</text:p>
      <text:p text:style-name="Preformatted_20_Text">$ mx springer "pft=v008*11.4/" now | sort | uniq<text:line-break/>\\\\</text:p>
      <text:p text:style-name="Text_20_body">008/15-17: lugar</text:p>
      <text:p text:style-name="Preformatted_20_Text">$ mx springer "pft=v008*15.3/" now | sort | uniq<text:line-break/>xx\</text:p>
      <text:p text:style-name="Text_20_body">008/18-34: computer files, ver <text:a xlink:type="simple" xlink:href="http://www.loc.gov/marc/bibliographic/bd008c.html" text:style-name="Internet_20_link" text:visited-style-name="Visited_20_Internet_20_Link">http://www.loc.gov/marc/bibliographic/bd008c.html</text:a></text:p>
      <text:p text:style-name="Text_20_body">008/26 (Type of computer file): j - Online system or service</text:p>
      <text:p text:style-name="Preformatted_20_Text">$ mx springer "pft=v008*18.17/" now | sort | uniq<text:line-break/>\\\\\\\\j\\\\\\\\</text:p>
      <text:p text:style-name="Text_20_body">008/35-37: idioma</text:p>
      <text:p text:style-name="Preformatted_20_Text">$ mx springer "pft=v008*35.3/" now | sort | uniq -c<text:line-break/>9578 eng<text:line-break/> 124 fre<text:line-break/> 106 ita<text:line-break/><text:s text:c="3"/>1 por<text:line-break/><text:s text:c="3"/>1 spa</text:p>
      <text:p text:style-name="Text_20_body">008/39:</text:p>
      <text:p text:style-name="Preformatted_20_Text">$ mx springer "pft=v008*38.2/" now | sort | uniq <text:line-break/> d</text:p>
      <text:h text:style-name="Heading_20_5" text:outline-level="5"><text:bookmark-start text:name="__RefHeading___campo_020_15"/><text:bookmark-start text:name="campo_020"/>Campo 020<text:bookmark-end text:name="__RefHeading___campo_020_15"/><text:bookmark-end text:name="campo_020"/></text:h>
      <text:p text:style-name="Text_20_body">Todos tienen el ISBN-13. El campo no se repite.</text:p>
      <text:p text:style-name="Text_20_body">TODO: validar los ISBN.</text:p>
      <text:h text:style-name="Heading_20_5" text:outline-level="5"><text:bookmark-start text:name="__RefHeading___campo_100_16"/><text:bookmark-start text:name="campo_100"/>Campo 100<text:bookmark-end text:name="__RefHeading___campo_100_16"/><text:bookmark-end text:name="campo_100"/></text:h>
      <text:p text:style-name="Text_20_body">Es llamativo que de 9810 registros haya 9800 con campo 100. Esa proporción de 0.999 no es normal en colecciones de textos científicos. Por ejemplo, en la base de libros del INMABB, de 766 registros con 'Springer' en el campo 260, hay 670 con campo 100, es decir una proporción de 0.875. Como puede comprobarse mirando el 245$c, en muchos casos se trata de editores que debieran (de acuerdo con AACR2) ir a un campo 700.</text:p>
      <text:p text:style-name="Text_20_body">Ejemplos de la falta de control de autoridad y del uso de mayúsculas:</text:p>
      <text:p text:style-name="Preformatted_20_Text">1#^aAbbass, Hussein.<text:line-break/>1#^aAbbass, Hussein A.<text:line-break/><text:line-break/>1#^aAbidi, Mongi.<text:line-break/>1#^aAbidi, Mongi A.<text:line-break/><text:line-break/>1#^aAcuña, Silvia T.<text:line-break/>1#^aAcuña, Silvia Teresita.<text:line-break/><text:line-break/>1#^aALBER, YAKOV.<text:line-break/><text:line-break/>1#^aAsama, Hajima.<text:line-break/>1#^aAsama, Hajime.<text:line-break/><text:line-break/>1#^aBADER, MARKUS.<text:line-break/><text:line-break/>1#^aBAINBRIDGE, WILLIAM SIMS.<text:line-break/><text:line-break/>1#^aBourbaki.<text:line-break/>1#^aBourbaki, N.<text:line-break/><text:line-break/>1#^aFienberg, Stephen.<text:line-break/>1#^aFienberg, Stephen E.</text:p>
      <text:h text:style-name="Heading_20_5" text:outline-level="5"><text:bookmark-start text:name="__RefHeading___campo_110_17"/><text:bookmark-start text:name="campo_110"/>Campo 110<text:bookmark-end text:name="__RefHeading___campo_110_17"/><text:bookmark-end text:name="campo_110"/></text:h>
      <text:p text:style-name="Text_20_body">Los 10 registros sin campo 100 tienen un 110.</text:p>
      <text:p text:style-name="Text_20_body">TODO: mostrarlos.</text:p>
      <text:h text:style-name="Heading_20_5" text:outline-level="5"><text:bookmark-start text:name="__RefHeading___campo_245_18"/><text:bookmark-start text:name="campo_245"/>Campo 245<text:bookmark-end text:name="__RefHeading___campo_245_18"/><text:bookmark-end text:name="campo_245"/></text:h>
      <text:p text:style-name="Text_20_body">Todos tienen <text:span text:style-name="Source_20_Text">^h[electronic resource]</text:span></text:p>
      <text:p text:style-name="Text_20_body">Se usan mayúsculas para todas las palabras. Ejemplos:</text:p>
      <text:p text:style-name="Preformatted_20_Text">Physics and Radiobiology of Nuclear Medicine<text:line-break/>The History of Approximation Theory<text:line-break/>Introduction to Symplectic Dirac Operators</text:p>
      <text:h text:style-name="Heading_20_5" text:outline-level="5"><text:bookmark-start text:name="__RefHeading___campo_250_19"/><text:bookmark-start text:name="campo_250"/>Campo 250<text:bookmark-end text:name="__RefHeading___campo_250_19"/><text:bookmark-end text:name="campo_250"/></text:h>
      <text:p text:style-name="Text_20_body">En este campo resulta sencillo comprobar que no se siguen las prescripciones de AACR2</text:p>
      <text:p text:style-name="Preformatted_20_Text">$ mx springer "pft=v250^a/" lw=250 now | sort | uniq</text:p>
      <text:p text:style-name="Text_20_body">Una pequeña muestra de la salida:</text:p>
      <text:p text:style-name="Preformatted_20_Text">2nd.<text:line-break/>2nd arranged and supplemented edition.<text:line-break/>2nd corrected and augmented edition.<text:line-break/>2nd ed.<text:line-break/>2nd edition.<text:line-break/>2nd Edition.<text:line-break/>2nd extended and revised edition.<text:line-break/>2nd Revised and Enlarged Edition.<text:line-break/>2nd, Revised and Enlarged Edition.<text:line-break/>2nd revised and extended edition.<text:line-break/>2nd revised Edition.<text:line-break/>2nd Revised Edition.</text:p>
      <text:h text:style-name="Heading_20_5" text:outline-level="5"><text:bookmark-start text:name="__RefHeading___campo_260_20"/><text:bookmark-start text:name="campo_260"/>Campo 260<text:bookmark-end text:name="__RefHeading___campo_260_20"/><text:bookmark-end text:name="campo_260"/></text:h>
      <text:p text:style-name="Text_20_body">Hay de todo, a veces lejos de AACR2. Ejemplos de desviaciones:</text:p>
      <text:p text:style-name="Preformatted_20_Text">##^aBerkeley, CA :^bAndy Budd, Simon Collison, Chris J. Davis, Michael Heilemann,<text:line-break/>John Oxton, David Powers, Richard Rutter, Phil Sherry,^c2006.<text:line-break/><text:s text:c="2"/><text:line-break/>##^aBasel :^bBirkhäuser Verlag, P.O. Box 133, CH-4010 Basel, Switzerland,^c2005.<text:line-break/><text:s text:c="2"/><text:line-break/>##^aBerlin, Heidelberg :^bMax-Planck-Gesellschaft zur Förderung der Wissenschaften<text:line-break/>e.V., to be exercised by Max-Planck-Institut für ausländisches öffentliches Recht<text:line-break/>und Völkerrecht, Heidelberg,^c2007.<text:line-break/><text:s text:c="2"/><text:line-break/>##^aDordrecht :^bH. S. Ching, P. W. T. Poon and C. McNaught,^c2006.<text:line-break/><text:s text:c="2"/><text:line-break/>##^aBerlin, Heidelberg :^bSpringer-Verlag Berlin · Heidelberg,^c2005.</text:p>
      <text:h text:style-name="Heading_20_5" text:outline-level="5"><text:bookmark-start text:name="__RefHeading___campo_300_21"/><text:bookmark-start text:name="campo_300"/>Campo 300<text:bookmark-end text:name="__RefHeading___campo_300_21"/><text:bookmark-end text:name="campo_300"/></text:h>
      <text:p text:style-name="Text_20_body">Acá todo es sencillo (¿pero basado en qué norma?):</text:p>
      <text:p text:style-name="Preformatted_20_Text">$ mx springer "pft=v300/" lw=250 now | sort | uniq<text:line-break/>##^bv.: digital</text:p>
      <text:h text:style-name="Heading_20_5" text:outline-level="5"><text:bookmark-start text:name="__RefHeading___campo_440_22"/><text:bookmark-start text:name="campo_440"/>Campo 440<text:bookmark-end text:name="__RefHeading___campo_440_22"/><text:bookmark-end text:name="campo_440"/></text:h>
      <text:p text:style-name="Text_20_body">Otro caso de normalización ausente. Ejemplo:</text:p>
      <text:p text:style-name="Preformatted_20_Text">$ mx springer "pft=v440/" lw=250 now | grep -i MEMS | sort | uniq<text:line-break/>#0^aMicrotechnology and Mems,^x1615-8326<text:line-break/>#0^aMicrotechnology and MEMS,^x1615-8326<text:line-break/>#0^aMicrotechnology And Mems,^x1615-8326</text:p>
      <text:h text:style-name="Heading_20_5" text:outline-level="5"><text:bookmark-start text:name="__RefHeading___campo_650_23"/><text:bookmark-start text:name="campo_650"/>Campo 650<text:bookmark-end text:name="__RefHeading___campo_650_23"/><text:bookmark-end text:name="campo_650"/></text:h>
      <text:p text:style-name="Text_20_body">Docs: <text:a xlink:type="simple" xlink:href="http://www.loc.gov/marc/bibliographic/bd650.html" text:style-name="Internet_20_link" text:visited-style-name="Visited_20_Internet_20_Link">http://www.loc.gov/marc/bibliographic/bd650.html</text:a></text:p>
      <text:p text:style-name="Text_20_body">Hay 87.497 ocurrencias en 9.810 registros: promedio de casi 9 términos por registro!</text:p>
      <text:p text:style-name="Text_20_body">Comencemos mirando los indicadores:</text:p>
      <text:p text:style-name="Preformatted_20_Text">$ mx springer "pft=(v650.2/)" now | sort | uniq -c<text:line-break/><text:s text:c="2"/>39929 #0<text:line-break/><text:s text:c="3"/>9810 14<text:line-break/><text:s text:c="2"/>37758 24</text:p>
      <text:p text:style-name="Text_20_body">El primer indicador es “Level of subject”, y estos son los valores usados:</text:p>
      <text:list text:style-name="List_20_1" text:continue-numbering="false">
        <text:list-item>
          <text:p text:style-name="List_20_1_Content_First"> # - No information provided</text:p>
        </text:list-item>
        <text:list-item>
          <text:p text:style-name="List_20_1_Content"> 1 - Primary</text:p>
        </text:list-item>
        <text:list-item>
          <text:p text:style-name="List_20_1_Content_Last"> 2 - Secondary </text:p>
        </text:list-item>
      </text:list>
      <text:p text:style-name="Text_20_body">El segundo indicador es “Thesaurus”, y estos son los valores usados:</text:p>
      <text:list text:style-name="List_20_1" text:continue-numbering="false">
        <text:list-item>
          <text:p text:style-name="List_20_1_Content_First"> 0 - Library of Congress Subject Headings</text:p>
        </text:list-item>
        <text:list-item>
          <text:p text:style-name="List_20_1_Content_Last"> 4 - Source not specified </text:p>
        </text:list-item>
      </text:list>
      <text:p text:style-name="Text_20_body">Una característica llamativa es el uso de múltiples términos en una misma ocurrencia del campo. Ejemplos:</text:p>
      <text:p text:style-name="Preformatted_20_Text">Popular Science in Mathematics/Computer Science/Natural Science/Technology<text:line-break/>Quantum Optics, Quantum Electronics, Nonlinear Optics<text:line-break/>Roman Law/Law History/Canon Law<text:line-break/>Theoretical, Mathematical and Computational Physics<text:line-break/>Tribology, Corrosion and Coatings<text:line-break/>Vibration, Dynamical Systems, Control<text:line-break/>Waste Management/Waste Technology<text:line-break/>Waste Water Technology / Water Pollution Control / Water Management /</text:p>
      <text:p text:style-name="Text_20_body">Un mismo descriptor puede aparecer más de una vez en un registro, con diferentes indicadores:</text:p>
      <text:p text:style-name="Preformatted_20_Text">$ mx springer "pft=if v650:'0^aPhysics' and v650:'4^aPhysics' then mfn/ fi" now | wc -l<text:line-break/>765</text:p>
      <text:p text:style-name="Preformatted_20_Text">$ mx springer from=9679 count=1 "pft=(v650/)" | grep "\^aPhysics"<text:line-break/>#0^aPhysics<text:line-break/>14^aPhysics</text:p>
      <text:p text:style-name="Text_20_body">Hay algunas ocurrencias del 650 sin indicadores ni subcampos:</text:p>
      <text:p text:style-name="Preformatted_20_Text">$ mx springer "pft=(v650/)" now | sort | uniq -c | tail<text:line-break/><text:line-break/> 93 Aquatic Pollution<text:line-break/> 63 Geosciences<text:line-break/> 33 Policy, and Law<text:line-break/><text:s text:c="2"/>6 Sciences</text:p>
      <text:p text:style-name="Text_20_body">Este es un caso raro, no lo miré bien:</text:p>
      <text:p text:style-name="Preformatted_20_Text">33 and Law<text:s text:c="2"/>(tiene que ver con el de arriba?)</text:p>
      <text:p text:style-name="Text_20_body">Otros errores:</text:p>
      <text:p text:style-name="Preformatted_20_Text"> 53 ^aText processing (Computer science<text:line-break/><text:s text:c="2"/>1 ^aText processing (Translators (Computer programs)</text:p>
      <text:h text:style-name="Heading_20_5" text:outline-level="5"><text:bookmark-start text:name="__RefHeading___campo_700_24"/><text:bookmark-start text:name="campo_700"/>Campo 700<text:bookmark-end text:name="__RefHeading___campo_700_24"/><text:bookmark-end text:name="campo_700"/></text:h>
      <text:p text:style-name="Text_20_body">Sin comentarios. Escribir luego algo en forma conjunta con el 100.</text:p>
      <text:h text:style-name="Heading_20_5" text:outline-level="5"><text:bookmark-start text:name="__RefHeading___campo_710_25"/><text:bookmark-start text:name="campo_710"/>Campo 710<text:bookmark-end text:name="__RefHeading___campo_710_25"/><text:bookmark-end text:name="campo_710"/></text:h>
      <text:p text:style-name="Text_20_body">Presente en todos los registros. Sólo se usa para nombrar a Springer:</text:p>
      <text:p text:style-name="Preformatted_20_Text">$ mx springer "pft=(v710/)" now | wc -l<text:line-break/>9810</text:p>
      <text:p text:style-name="Preformatted_20_Text">$ mx springer "pft=(v710/)" now | sort | uniq <text:line-break/>2#^aSpringerLink (Online service)</text:p>
      <text:h text:style-name="Heading_20_5" text:outline-level="5"><text:bookmark-start text:name="__RefHeading___campo_773_26"/><text:bookmark-start text:name="campo_773"/>Campo 773<text:bookmark-end text:name="__RefHeading___campo_773_26"/><text:bookmark-end text:name="campo_773"/></text:h>
      <text:p text:style-name="Text_20_body">Este es un caso notable, pues el uso del campo no parece tener relación con su definición en MARC 21. ¿O se me escapa algo?</text:p>
      <text:p text:style-name="Preformatted_20_Text">$ mx springer "pft=(v773/)" now | sort | uniq -c<text:line-break/><text:s text:c="2"/>51 0#^tSpringer e-books<text:line-break/>9759 0#^tSpringer eBooks</text:p>
      <text:h text:style-name="Heading_20_5" text:outline-level="5"><text:bookmark-start text:name="__RefHeading___campo_856_27"/><text:bookmark-start text:name="campo_856"/>Campo 856<text:bookmark-end text:name="__RefHeading___campo_856_27"/><text:bookmark-end text:name="campo_856"/></text:h>
      <text:p text:style-name="Text_20_body">Presente una vez en cada registro. Aquí no esperaba sorpresas, pero me llama la atención que no sean 9810 valores diferentes, es decir, que hay registros que comparten el mismo 856.</text:p>
      <text:p text:style-name="Preformatted_20_Text">$ mx springer "pft=(v856/)" now | wc -l<text:line-break/>9810</text:p>
      <text:p text:style-name="Preformatted_20_Text">$ mx springer "pft=(v856/)" now | sort | uniq | wc -l<text:line-break/>9784</text:p>
      <text:p text:style-name="Text_20_body">¿Tenemos duplicados en algún sentido? Ejemplo:</text:p>
      <text:p text:style-name="Preformatted_20_Text">$ mx springer from=1931 "pft=v1/v20/v245/v250/v260/v856/"<text:line-break/>978-0-387-76579-2<text:line-break/>##^a9780387713137<text:line-break/>10^aCultural Heritage and Human Rights^h[electronic resource] /^cedited by <text:line-break/>Helaine Silverman, D. Fairchild Ruggles.<text:line-break/>##^aNew York, NY :^bSpringer Science + Business Media, LLC,^c2007.<text:line-break/>40^uhttp://dx.doi.org/10.1007/978-0-387-71313-7</text:p>
      <text:p text:style-name="Preformatted_20_Text">$ mx springer from=2919 "pft=v1/v20/v245/v250/v260/v856/"<text:line-break/>978-0-387-71312-0<text:line-break/>##^a9780387713137<text:line-break/>10^aCultural Heritage and Human Rights^h[electronic resource] /^cedited by <text:line-break/>Helaine Silverman, D. Fairchild Ruggles.<text:line-break/>##^aNew York, NY :^bSpringer-Verlag New York,^c2007.<text:line-break/>40^uhttp://dx.doi.org/10.1007/978-0-387-71313-7</text:p>
      <text:h text:style-name="Heading_20_5" text:outline-level="5"><text:bookmark-start text:name="__RefHeading___campo_912_28"/><text:bookmark-start text:name="campo_912"/>Campo 912<text:bookmark-end text:name="__RefHeading___campo_912_28"/><text:bookmark-end text:name="campo_912"/></text:h>
      <text:p text:style-name="Text_20_body">Campo local. No sé qué codifica.</text:p>
      <text:p text:style-name="Preformatted_20_Text">$ mx springer "pft=(v912/)" now | sort | uniq -c<text:line-break/><text:s text:c="5"/>92 ##^aZDB-2-BHS<text:line-break/><text:s text:c="4"/>465 ##^aZDB-2-CMS<text:line-break/><text:s text:c="4"/>326 ##^aZDB-2-CWD<text:line-break/><text:s text:c="4"/>482 ##^aZDB-2-EES<text:line-break/><text:s text:c="3"/>1125 ##^aZDB-2-ENG<text:line-break/><text:s text:c="3"/>1594 ##^aZDB-2-LNC<text:line-break/><text:s text:c="5"/>63 ##^aZDB-2-LNM<text:line-break/><text:s text:c="5"/>72 ##^aZDB-2-LNP<text:line-break/><text:s text:c="4"/>762 ##^aZDB-2-PHA<text:line-break/><text:s text:c="4"/>629 ##^aZDB-2-SBE<text:line-break/><text:s text:c="4"/>945 ##^aZDB-2-SBL<text:line-break/><text:s text:c="3"/>2239 ##^aZDB-2-SCS<text:line-break/><text:s text:c="4"/>755 ##^aZDB-2-SHU<text:line-break/><text:s text:c="4"/>976 ##^aZDB-2-SMA<text:line-break/><text:s text:c="3"/>1014 ##^aZDB-2-SME</text:p>
      <text:h text:style-name="Heading_20_5" text:outline-level="5"><text:bookmark-start text:name="__RefHeading___campo_950_29"/><text:bookmark-start text:name="campo_950"/>Campo 950<text:bookmark-end text:name="__RefHeading___campo_950_29"/><text:bookmark-end text:name="campo_950"/></text:h>
      <text:p text:style-name="Text_20_body">El área temática o colección según Springer. Hay inconsistencia por el uso de espacios:</text:p>
      <text:p text:style-name="Preformatted_20_Text">$ mx springer "pft=('«'v950'»'/)" now | sort | uniq -c<text:line-break/><text:s text:c="6"/>1 «##^aBehavioral Science (Springer-11640) »<text:line-break/><text:s text:c="5"/>91 «##^aBehavioral Science (Springer-11640)»<text:line-break/><text:s text:c="6"/>6 «##^aBiomedical and Life Sciences (Springer-11642) »<text:line-break/><text:s text:c="4"/>939 «##^aBiomedical and Life Sciences (Springer-11642)»<text:line-break/><text:s text:c="4"/>629 «##^aBusiness and Economics (Springer-11643)»<text:line-break/><text:s text:c="5"/>20 «##^aChemistry and Materials Science (Springer-11644) »<text:line-break/><text:s text:c="4"/>445 «##^aChemistry and Materials Science (Springer-11644)»<text:line-break/><text:s text:c="6"/>4 «##^aComputer Science (Springer-11645) »<text:line-break/><text:s text:c="3"/>2235 «##^aComputer Science (Springer-11645)»<text:line-break/><text:s text:c="6"/>3 «##^aEarth and Environmental Science (Springer-11646) »<text:line-break/><text:s text:c="4"/>479 «##^aEarth and Environmental Science (Springer-11646)»<text:line-break/><text:s text:c="6"/>5 «##^aEngineering (Springer-11647) »<text:line-break/><text:s text:c="3"/>1120 «##^aEngineering (Springer-11647)»<text:line-break/><text:s text:c="6"/>8 «##^aHumanities, Social Science and Law (Springer-11648) »<text:line-break/><text:s text:c="4"/>747 «##^aHumanities, Social Science and Law (Springer-11648)»<text:line-break/><text:s text:c="6"/>6 «##^aMathematics and Statistics (Springer-11649) »<text:line-break/><text:s text:c="4"/>970 «##^aMathematics and Statistics (Springer-11649)»<text:line-break/><text:s text:c="6"/>6 «##^aMedicine (Springer-11650) »<text:line-break/><text:s text:c="3"/>1008 «##^aMedicine (Springer-11650)»<text:line-break/><text:s text:c="6"/>3 «##^aPhysics and Astronomy (Springer-11651) »<text:line-break/><text:s text:c="4"/>759 «##^aPhysics and Astronomy (Springer-11651)»<text:line-break/><text:s text:c="4"/>326 «##^aProfessional and Applied Computing (Springer-12059)»</text:p>
      <text:p text:style-name="Text_20_body">Y listo, no hay más campos.</text:p>
      <text:h text:style-name="Heading_20_3" text:outline-level="3"><text:bookmark-start text:name="__RefHeading___seleccion_de_registros_30"/><text:bookmark-start text:name="seleccion_de_registros"/>Selección de registros<text:bookmark-end text:name="__RefHeading___seleccion_de_registros_30"/><text:bookmark-end text:name="seleccion_de_registros"/></text:h>
      <text:p text:style-name="Text_20_body">¿Qué registros vale la pena incluir en un determinado OPAC? El criterio más obvio es el uso del campo 950 para filtrar por grandes áreas temáticas. De esa manera encontraríamos, por ejemplo, casi 1000 libros de matemática y estadística si tomamos “Mathematics and Statistics (Springer-11649)”.</text:p>
      <text:p text:style-name="Text_20_body">Otro criterio, que puede servir para refinar un poco, es usar los términos del campo 650. Detectemos algunos de matemática:</text:p>
      <text:p text:style-name="Preformatted_20_Text"><text:s text:c="2"/>Abstract Harmonic Analysis<text:line-break/><text:s text:c="2"/>Algebra<text:line-break/><text:s text:c="2"/>Algebraic Geometry<text:line-break/><text:s text:c="2"/>Algebraic topology<text:line-break/><text:s text:c="2"/>Algebraic Topology<text:line-break/><text:s text:c="2"/>Algebra^xData processing<text:line-break/><text:s text:c="2"/>Algorithm Analysis and Problem Complexity<text:line-break/><text:s text:c="2"/>Algorithms<text:line-break/><text:s text:c="2"/>Analysis ??<text:line-break/><text:s text:c="2"/>Applications of Mathematics<text:line-break/><text:s text:c="2"/>Appl.Mathematics/Computational Methods of Engineering<text:line-break/><text:s text:c="2"/>Approximations and Expansions<text:line-break/><text:s text:c="2"/>Arithmetic and Logic Structures<text:line-break/><text:s text:c="2"/>Associative Rings and Algebras<text:line-break/><text:s text:c="2"/>Biology^xMathematics<text:line-break/><text:s text:c="2"/>Calculus of Variations and Optimal Control<text:line-break/><text:s text:c="2"/>Calculus of Variations and Optimal Control, Optimization<text:line-break/><text:s text:c="2"/>Calculus of Variations and Optimal Control; Optimization<text:line-break/><text:s text:c="2"/>Category Theory, Homological Algebra<text:line-break/><text:s text:c="2"/>Cell aggregation^xMathematics<text:line-break/><text:s text:c="2"/>Coding and Information Theory<text:line-break/><text:s text:c="2"/>Coding theory<text:line-break/><text:s text:c="2"/>Combinatorics<text:line-break/><text:s text:c="2"/>Commutative Rings and Algebras<text:line-break/><text:s text:c="2"/>Complexity<text:line-break/><text:s text:c="2"/>Computational complexity<text:line-break/><text:s text:c="2"/>Computational Mathematics and Numerical Analysis<text:line-break/><text:s text:c="2"/>Computer science^xMathematics<text:line-break/><text:s text:c="2"/>Convex and Discrete Geometry<text:line-break/><text:s text:c="2"/>Difference and Functional Equations<text:line-break/><text:s text:c="2"/>Differentiable dynamical systems<text:line-break/><text:s text:c="2"/>Differential Equations<text:line-break/><text:s text:c="2"/>Differential equations, partial<text:line-break/><text:s text:c="2"/>Differential Geometry<text:line-break/><text:s text:c="2"/>Discrete groups<text:line-break/><text:s text:c="2"/>Discrete Mathematics in Computer Science<text:line-break/><text:s text:c="2"/>Distribution (Probability theory)<text:line-break/><text:s text:c="2"/>Dynamical Systems and Ergodic Theory<text:line-break/><text:s text:c="2"/>Field Theory and Polynomials<text:line-break/><text:s text:c="2"/>Fourier analysis<text:line-break/><text:s text:c="2"/>Fourier Analysis<text:line-break/><text:s text:c="2"/>Functional analysis<text:line-break/><text:s text:c="2"/>Functional Analysis<text:line-break/><text:s text:c="2"/>Functional equations<text:line-break/><text:s text:c="2"/>Functions of a Complex Variable<text:line-break/><text:s text:c="2"/>Functions of complex variables<text:line-break/><text:s text:c="2"/>Functions, special<text:line-break/><text:s text:c="2"/>Game Theory, Economics, Social and Behav. Sciences<text:line-break/><text:s text:c="2"/>Game Theory/Mathematical Methods<text:line-break/><text:s text:c="2"/>General Algebraic Systems<text:line-break/><text:s text:c="2"/>Genetics^xMathematics<text:line-break/><text:s text:c="2"/>GeologyxMathematics<text:line-break/><text:s text:c="2"/>Geometry<text:line-break/><text:s text:c="2"/>Geometry, algebraic<text:line-break/><text:s text:c="2"/>Global analysis<text:line-break/><text:s text:c="2"/>Global Analysis and Analysis on Manifolds<text:line-break/><text:s text:c="2"/>Global analysis (Mathematics)<text:line-break/><text:s text:c="2"/>Global differential geometry<text:line-break/><text:s text:c="2"/>Group theory<text:line-break/><text:s text:c="2"/>Group Theory and Generalizations<text:line-break/><text:s text:c="2"/>Harmonic analysis<text:line-break/><text:s text:c="2"/>History of Mathematics<text:line-break/><text:s text:c="2"/>Integral equations<text:line-break/><text:s text:c="2"/>Integral Equations<text:line-break/><text:s text:c="2"/>Integral Transforms<text:line-break/><text:s text:c="2"/>Integral Transforms, Operational Calculus<text:line-break/><text:s text:c="2"/>K-theory<text:line-break/><text:s text:c="2"/>K-Theory<text:line-break/><text:s text:c="2"/>Linear and Multilinear Algebras, Matrix Theory<text:line-break/><text:s text:c="2"/>Logic<text:line-break/><text:s text:c="2"/>Logic, Symbolic and mathematical<text:line-break/><text:s text:c="2"/>Manifolds and Cell Complexes (incl. Diff.Topology)<text:line-break/><text:s text:c="2"/>Math. Applications in Chemistry<text:line-break/><text:s text:c="2"/>Math Applications in Computer Science<text:line-break/><text:s text:c="2"/>Math. Applications in Geosciences<text:line-break/><text:s text:c="2"/>Math. Appl. in Environmental Science<text:line-break/><text:s text:c="2"/>Mathematical and Computational Physics<text:line-break/><text:s text:c="2"/>Mathematical Applications in Earth Sciences<text:line-break/><text:s text:c="2"/>Mathematical Biology in General<text:line-break/><text:s text:c="2"/>Mathematical geography<text:line-break/><text:s text:c="2"/>Mathematical Logic and Formal Languages<text:line-break/><text:s text:c="2"/>Mathematical Logic and Foundations<text:line-break/><text:s text:c="2"/>Mathematical Methods in Physics<text:line-break/><text:s text:c="2"/>Mathematical Modeling and Industrial Mathematics<text:line-break/><text:s text:c="2"/>Mathematical optimization<text:line-break/><text:s text:c="2"/>Mathematical physics<text:line-break/><text:s text:c="2"/>Mathematical Software<text:line-break/><text:s text:c="2"/>Mathematical statistics<text:line-break/><text:s text:c="2"/>Mathematics<text:line-break/><text:s text:c="2"/>Mathematics Education<text:line-break/><text:s text:c="2"/>Mathematics, general<text:line-break/><text:s text:c="2"/>Mathematics of Computing<text:line-break/><text:s text:c="2"/>Mathematics_^xHistory<text:line-break/><text:s text:c="2"/>Mathematics_$xHistory<text:line-break/><text:s text:c="2"/>Matrix theory<text:line-break/><text:s text:c="2"/>Measure and Integration<text:line-break/><text:s text:c="2"/>Non-associative Rings and Algebras<text:line-break/><text:s text:c="2"/>Nonlinear Dynamics, Complex Systems, Chaos, Neural Networks<text:line-break/><text:s text:c="2"/>Number theory<text:line-break/><text:s text:c="2"/>Number Theory<text:line-break/><text:s text:c="2"/>Numerical analysis<text:line-break/><text:s text:c="2"/>Numerical Analysis<text:line-break/><text:s text:c="2"/>Numerical and Computational Methods<text:line-break/><text:s text:c="2"/>Numerical and Computational Methods in Engineering<text:line-break/><text:s text:c="2"/>Numerical and Computational Physics<text:line-break/><text:s text:c="2"/>Numeric Computing<text:line-break/><text:s text:c="2"/>Operations research<text:line-break/><text:s text:c="2"/>Operations Research/Decision Theory<text:line-break/><text:s text:c="2"/>Operations Research, Mathematical Programming<text:line-break/><text:s text:c="2"/>Operator theory<text:line-break/><text:s text:c="2"/>Operator Theory<text:line-break/><text:s text:c="2"/>Optimization<text:line-break/><text:s text:c="2"/>Order, Lattices, Ordered Algebraic Structures<text:line-break/><text:s text:c="2"/>Ordinary Differential Equations<text:line-break/><text:s text:c="2"/>Partial Differential Equations<text:line-break/><text:s text:c="2"/>Physiology^xMathematics<text:line-break/><text:s text:c="2"/>Popular Science in Mathematics/Computer Science/Natural Science/Technology<text:line-break/><text:s text:c="2"/>Potential Theory<text:line-break/><text:s text:c="2"/>Potential theory (Mathematics)<text:line-break/><text:s text:c="2"/>Probability and Statistics in Computer Science<text:line-break/><text:s text:c="2"/>Probability Theory and Stochastic Processes<text:line-break/><text:s text:c="2"/>Quality Control, Reliability, Safety and Risk<text:s text:c="2"/>??<text:line-break/><text:s text:c="2"/>Quantum computing ??<text:line-break/><text:s text:c="2"/>Quantum Computing, Information and Physics ??<text:line-break/><text:s text:c="2"/>Real Functions<text:line-break/><text:s text:c="2"/>Sequences (Mathematics)<text:line-break/><text:s text:c="2"/>Sequences, Series, Summability<text:line-break/><text:s text:c="2"/>Several Complex Variables and Analytic Spaces<text:line-break/><text:s text:c="2"/>Special Functions<text:line-break/><text:s text:c="2"/>Statistical Theory and Methods<text:line-break/><text:s text:c="2"/>Statistics<text:line-break/><text:s text:c="2"/>Statistics and Computing/Statistics Programs<text:line-break/><text:s text:c="2"/>Statistics for Business/Economics/Mathematical Finance/Insurance<text:line-break/><text:s text:c="2"/>Statistics for Engineering, Physics, Computer Science, Chemistry &amp; <text:line-break/><text:s text:c="2"/>Statistics for Engineering, Physics, Computer Science, Chemistry and Earth <text:line-break/><text:s text:c="2"/>Statistics for Life Sciences, Medicine, Health Sciences<text:line-break/><text:s text:c="2"/>Statistics for Social Science, Behavorial Science, Education, Public Policy, <text:line-break/><text:s text:c="2"/>Statistics, general<text:line-break/><text:s text:c="2"/>Symbolic and Algebraic Manipulation<text:s text:c="2"/>??<text:line-break/><text:s text:c="2"/>Theory of Computation ??<text:line-break/><text:s text:c="2"/>Topological Groups<text:line-break/><text:s text:c="2"/>Topological Groups, Lie Groups<text:line-break/><text:s text:c="2"/>Topology<text:line-break/><text:s text:c="2"/>Vibration, Dynamical Systems, Control ??</text:p>
      <text:p text:style-name="Text_20_body">Tarea: analizar qué grado de solapamiento hay entre el uso de estos descriptores y el uso de “Mathematics and Statistics” en el campo 950.</text:p>
      <text:p text:style-name="Text_20_body">¿Cómo recupero todos los registros asociados a ese conjunto de descriptores?</text:p>
      <text:p text:style-name="Text_20_body">Aquí algunas primeras pruebas hechas en base al campo 650; hay que analizar con más detenimiento.</text:p>
      <text:p text:style-name="Preformatted_20_Text">$ mx springer-clean "text/show=Biology^xMath"<text:line-break/>mfn<text:s text:c="5"/>92|tag<text:s text:c="3"/>650|occ<text:s text:c="3"/>3|Biology^xMath<text:line-break/>650<text:s text:c="2"/>"#0^aBiology^xMathematics"<text:line-break/>..<text:line-break/><text:line-break/>$ mx springer-clean from=1206 "pft=(v650/)(mhl,v650*4/)"<text:line-break/>...<text:line-break/>#0^aBiology^xMathematics<text:line-break/>...<text:line-break/>Biology. Mathematics<text:line-break/>...<text:line-break/><text:line-break/>$ cat springer.fst <text:line-break/>950 0 v950^a<text:line-break/>650 0 (mhl,v650*4/)<text:line-break/><text:line-break/>$ mx springer-clean fst=@springer.fst fullinv=springer-clean now -all<text:line-break/><text:line-break/>$ ifkeys springer-clean | more<text:line-break/><text:s text:c="4"/>20|ABDOMEN. SURGERY<text:line-break/><text:s text:c="4"/>20|ABDOMINAL SURGERY<text:line-break/><text:s text:c="4"/>20|ABSTRACT HARMONIC ANALYSIS<text:line-break/><text:s text:c="4"/>14|ACCOUNTING/AUDITING<text:line-break/><text:s text:c="4"/>64|ACOUSTICS<text:line-break/><text:s text:c="4"/>10|ACUPUNCTURE<text:line-break/><text:s text:c="4"/>...<text:line-break/><text:s text:c="4"/>72|WEIGHTS AND MEASURES<text:line-break/><text:s text:c="5"/>1|WILDLIFE MANAGEMENT<text:line-break/><text:s text:c="4"/>13|WOOD<text:line-break/><text:s text:c="4"/>13|WOOD SCIENCE &amp; TECHNOLOGY<text:line-break/><text:s text:c="3"/>100|ZOOLOGY<text:line-break/><text:line-break/><text:line-break/>$ mx springer-clean "MATH$/(650)" now -all<text:line-break/><text:s text:c="3"/>1795<text:s text:c="2"/>MATH$/(650)<text:line-break/><text:s text:c="3"/>1795<text:s text:c="2"/>Set #000000001<text:line-break/>Hits=1795<text:line-break/><text:line-break/>$ mx springer-clean "MATHEM$/(650)" now -all<text:line-break/><text:s text:c="3"/>1712<text:s text:c="2"/>MATHEM$/(650)<text:line-break/><text:s text:c="3"/>1712<text:s text:c="2"/>Set #000000001<text:line-break/>Hits=1712<text:line-break/><text:line-break/>$ mx springer-clean "MATHEM$/(650) and MATH$/(950)" now -all<text:line-break/><text:s text:c="3"/>1712<text:s text:c="2"/>MATHEM$/(650)<text:line-break/><text:s text:c="4"/>976<text:s text:c="2"/>MATH$/(950)<text:line-break/><text:s text:c="4"/>935<text:s text:c="2"/>Operation *<text:line-break/><text:s text:c="4"/>935<text:s text:c="2"/>Set #000000001<text:line-break/>Hits=935<text:line-break/><text:line-break/>$ mx springer-clean "MATH$/(950)" now -all<text:line-break/><text:s text:c="4"/>976<text:s text:c="2"/>MATH$/(950)<text:line-break/><text:s text:c="4"/>976<text:s text:c="2"/>Set #000000001<text:line-break/>Hits=976<text:line-break/><text:line-break/>$ mx springer-clean "ALGEB$" now -all<text:line-break/><text:s text:c="4"/>229<text:s text:c="2"/>ALGEB$<text:line-break/><text:s text:c="4"/>229<text:s text:c="2"/>Set #000000001<text:line-break/>Hits=229<text:line-break/><text:line-break/>$ mx springer-clean "ALGEB$/(650)" now -all<text:line-break/><text:s text:c="4"/>229<text:s text:c="2"/>ALGEB$/(650)<text:line-break/><text:s text:c="4"/>229<text:s text:c="2"/>Set #000000001<text:line-break/>Hits=229<text:line-break/><text:line-break/>$ mx springer-clean "ALGEB$ AND MATH$/(950)" now -all<text:line-break/><text:s text:c="4"/>229<text:s text:c="2"/>ALGEB$<text:line-break/><text:s text:c="4"/>976<text:s text:c="2"/>MATH$/(950)<text:line-break/><text:s text:c="4"/>173<text:s text:c="2"/>Operation *<text:line-break/><text:s text:c="4"/>173<text:s text:c="2"/>Set #000000001<text:line-break/>Hits=173<text:line-break/><text:line-break/>$ mx springer-clean "ALGEB$ AND NOT MATH$/(950)" now -all<text:line-break/><text:s text:c="4"/>229<text:s text:c="2"/>ALGEB$<text:line-break/><text:s text:c="4"/>976<text:s text:c="2"/>MATH$/(950)<text:line-break/><text:s text:c="5"/>56<text:s text:c="2"/>Operation ^<text:line-break/><text:s text:c="5"/>56<text:s text:c="2"/>Set #000000001<text:line-break/>Hits=56<text:line-break/><text:line-break/>$ mx springer-clean "ALGEB$ AND NOT MATH$/(950)" now "pft='950: 'v950^a/" | sort | uniq -c | awk '/950: / {print $0}'<text:line-break/><text:s text:c="5"/>48 950: Computer Science (Springer-11645)<text:line-break/><text:s text:c="6"/>2 950: Engineering (Springer-11647)<text:line-break/><text:s text:c="6"/>6 950: Physics and Astronomy (Springer-11651)<text:line-break/><text:line-break/>$ mx springer-clean "ALGEB$ AND NOT MATH$/(950)" now "pft=v245^a/v950^a/#"<text:line-break/><text:line-break/>$ mx springer-clean "ALGEB$ AND NOT MATH$/(950) AND NOT COMPUT$/(950)" now "pft=v245^a/v950^a/#"</text:p>
      <text:p text:style-name="Preformatted_20_Text">$ cat springer.fst <text:line-break/>950 0 v950^a<text:line-break/>650 0 (mhl,v650*4/)<text:line-break/>654 4 (mhl,v650*4/)<text:line-break/><text:line-break/>$ mx springer-clean fst=@springer.fst fullinv=springer-clean now -all<text:line-break/><text:line-break/>$ mx springer-clean "MATH$/(654)" now -all<text:line-break/><text:s text:c="3"/>2234<text:s text:c="2"/>MATH$/(654)<text:line-break/><text:s text:c="3"/>2234<text:s text:c="2"/>Set #000000001<text:line-break/>Hits=2234<text:line-break/><text:line-break/>$ mx springer-clean "MATH$/(650)" now -all<text:line-break/><text:s text:c="3"/>1795<text:s text:c="2"/>MATH$/(650)<text:line-break/><text:s text:c="3"/>1795<text:s text:c="2"/>Set #000000001<text:line-break/>Hits=1795<text:line-break/><text:line-break/>$ mx springer-clean "MATHEM$/(650)" now -all<text:line-break/><text:s text:c="3"/>1712<text:s text:c="2"/>MATHEM$/(650)<text:line-break/><text:s text:c="3"/>1712<text:s text:c="2"/>Set #000000001<text:line-break/>Hits=1712<text:line-break/><text:line-break/>$ mx springer-clean "MATHEM$/(654)" now -all<text:line-break/><text:s text:c="3"/>2172<text:s text:c="2"/>MATHEM$/(654)<text:line-break/><text:s text:c="3"/>2172<text:s text:c="2"/>Set #000000001<text:line-break/>Hits=2172<text:line-break/><text:line-break/>$ mx springer-clean "MATH$/(654) AND NOT MATHEM$/(654)" now -all<text:line-break/><text:s text:c="3"/>2234<text:s text:c="2"/>MATH$/(654)<text:line-break/><text:s text:c="3"/>2172<text:s text:c="2"/>MATHEM$/(654)<text:line-break/><text:s text:c="5"/>62<text:s text:c="2"/>Operation ^<text:line-break/><text:s text:c="5"/>62<text:s text:c="2"/>Set #000000001<text:line-break/>Hits=62<text:line-break/><text:line-break/>$ mx springer-clean "variation$ and not MATH$/(950)" now lw=400 "pft=v245/(x3,v650*2/)v950^a/#"</text:p>
      <text:p text:style-name="Text_20_body">Tarea: averiguar la correlación que hay entre la presencia de los descriptores identificados arriba, y la presencia de descriptores generales como <text:span text:style-name="Emphasis">Mathematics</text:span> o <text:span text:style-name="Emphasis">Statistics</text:span>.</text:p>
      <text:h text:style-name="Heading_20_3" text:outline-level="3"><text:bookmark-start text:name="__RefHeading___integracion_al_opac_31"/><text:bookmark-start text:name="integracion_al_opac"/>Integración al OPAC<text:bookmark-end text:name="__RefHeading___integracion_al_opac_31"/><text:bookmark-end text:name="integracion_al_opac"/></text:h>
      <text:p text:style-name="Text_20_body">Este es el procedimiento que usé para unir los registros de ebooks de Springer con el resto de los registros del catálogo del INMABB.</text:p>
      <text:p text:style-name="Text_20_body"><draw:frame draw:style-name="media" draw:name="0" text:anchor-type="as-char" draw:z-index="0" svg:width="2.1166666666667cm" svg:height="0.396875cm"><draw:image xlink:href="Pictures/ae77b836de8c16c630d6989278c4ef6a.gif" xlink:type="simple" xlink:show="embed" xlink:actuate="onLoad"/></draw:frame> agregar los comandos utilizados para generar la base <text:span text:style-name="Source_20_Text">springer</text:span> a partir del archivo mrc enviado por Springer.</text:p>
      <table:table table:style-name="Table">
        <table:table-column table:style-name="odt_auto_style_table_column_1_1"/>
        <table:table-row>
          <table:table-cell office:value-type="string" table:style-name="PluginODTAutoStyle_TableCell_1">
            <text:p text:style-name="PluginODTAutoStyle_Paragraph_2"><text:span text:style-name="highlight_co0"># elimino campos 773 y 912</text:span><text:line-break/>mx springer <text:span text:style-name="highlight_st0">"proc='d773d912'"</text:span> <text:span text:style-name="highlight_re2">copy</text:span>=springer now <text:span text:style-name="highlight_re5">-all</text:span><text:line-break/> <text:line-break/><text:span text:style-name="highlight_co0"># limpieza de espacios sobrantes (genera un log)</text:span><text:line-break/>mxcp springer <text:span text:style-name="highlight_re2">create</text:span>=springer-clean clean <text:span text:style-name="highlight_re2">log</text:span>=springer-clean.log<text:line-break/> <text:line-break/><text:span text:style-name="highlight_co0"># agrego subcampos $y y $z a cada campo 856</text:span><text:line-break/>mx springer-clean <text:span text:style-name="highlight_st0">"proc='d856a856~',v856,'^ySpringerLink, via BECYT^zAcceso desde instituciones autorizadas','~'"</text:span> <text:span text:style-name="highlight_re2">copy</text:span>=springer-clean now <text:span text:style-name="highlight_re5">-all</text:span><text:line-break/> <text:line-break/><text:span text:style-name="highlight_co0"># genero un invertido con el campo 950</text:span><text:line-break/>mx springer-clean <text:span text:style-name="highlight_st0">"fst=950 0 v950^a"</text:span> <text:span text:style-name="highlight_re2">fullinv</text:span>=springer-clean<text:line-break/> <text:line-break/><text:span text:style-name="highlight_co0"># creo una base con los registros de matemática (según el 950)</text:span><text:line-break/>mx springer-clean MATH$ <text:span text:style-name="highlight_re2">create</text:span>=springer-math now <text:span text:style-name="highlight_re5">-all</text:span><text:line-break/> <text:line-break/><text:span text:style-name="highlight_co0"># agrego prefijo al campo 001 y hago la unión de registros</text:span><text:line-break/>mx springer-math <text:span text:style-name="highlight_st0">"proc='d001a001@springer:',v001,'@'"</text:span> <text:span text:style-name="highlight_re2">append</text:span>=biblio now <text:span text:style-name="highlight_re5">-all</text:span></text:p>
          </table:table-cell>
        </table:table-row>
      </table:table>
      <text:h text:style-name="Heading_20_3" text:outline-level="3"><text:bookmark-start text:name="__RefHeading___ideas_varias_32"/><text:bookmark-start text:name="ideas_varias"/>Ideas varias<text:bookmark-end text:name="__RefHeading___ideas_varias_32"/><text:bookmark-end text:name="ideas_varias"/></text:h>
      <text:p text:style-name="Text_20_body">Hacer un OPAC sólo para estos registros.</text:p>
      <text:p text:style-name="Text_20_body">Nube de descriptores.</text:p>
      <text:p text:style-name="Text_20_body">Conseguir imagen de tapa (vía Google Books? vía Springer? Amazon? Otro?)</text:p>
      <text:h text:style-name="Heading_20_3" text:outline-level="3"><text:bookmark-start text:name="__RefHeading___errores_en_los_datos_33"/><text:bookmark-start text:name="errores_en_los_datos"/>Errores en los datos<text:bookmark-end text:name="__RefHeading___errores_en_los_datos_33"/><text:bookmark-end text:name="errores_en_los_datos"/></text:h>
      <text:p text:style-name="Text_20_body">Encontré estos tres títulos con errores:</text:p>
      <text:list text:style-name="List_20_1" text:continue-numbering="false">
        <text:list-item>
          <text:p text:style-name="List_20_1_Content_First"> Groupes et algérbes de Lie =&gt; Groupes et algèbres de Lie</text:p>
        </text:list-item>
        <text:list-item>
          <text:p text:style-name="List_20_1_Content"> Groupes et algébras de Lie =&gt; Groupes et algèbres de Lie</text:p>
        </text:list-item>
        <text:list-item>
          <text:p text:style-name="List_20_1_Content_Last"> Complemantarity =&gt; Complementarity</text:p>
        </text:list-item>
      </text:list>
      <text:p text:style-name="Text_20_body">No solo están así en los registros MARC, sino también en el sitio de Springer. ¿Cómo se informan estos errores a Springer para que sean corregidos?</text:p>
      <text:h text:style-name="Heading_20_3" text:outline-level="3"><text:bookmark-start text:name="__RefHeading___falta_de_datos_34"/><text:bookmark-start text:name="falta_de_datos"/>Falta de datos<text:bookmark-end text:name="__RefHeading___falta_de_datos_34"/><text:bookmark-end text:name="falta_de_datos"/></text:h>
      <text:p text:style-name="Text_20_body">No sé si “falta de datos” es la forma adecuada de denominar a este problema; un ejemplo es la falta de un punto de acceso para Frederick Mosteller en el registro 978-0-387-20271-6, correspondiente a “Selected Papers of Frederick Mosteller / edited by Stephen E. Fienberg, David C. Hoaglin.”</text:p>
      <text:h text:style-name="Heading_20_3" text:outline-level="3"><text:bookmark-start text:name="__RefHeading___batch_cataloging_35"/><text:bookmark-start text:name="batch_cataloging"/>Batch cataloging<text:bookmark-end text:name="__RefHeading___batch_cataloging_35"/><text:bookmark-end text:name="batch_cataloging"/></text:h>
      <text:p text:style-name="Text_20_body">A continuación, algunas notas generales sobre el problema de “batch cataloging”.</text:p>
      <text:p text:style-name="Text_20_body">Problemas que se presentan:</text:p>
      <text:list text:style-name="List_20_1" text:continue-numbering="false">
        <text:list-item>
          <text:p text:style-name="List_20_1_Content_First"> Selección y obtención de los registros bibliográficos adecuados.</text:p>
        </text:list-item>
        <text:list-item>
          <text:p text:style-name="List_20_1_Content"> Análisis y control de calidad de los registros obtenidos.</text:p>
          <text:list text:style-name="List_20_1">
            <text:list-item>
              <text:p text:style-name="List_20_1_Content"> ¿El uso de etiquetas MARC es correcto?</text:p>
            </text:list-item>
            <text:list-item>
              <text:p text:style-name="List_20_1_Content"> ¿Qué reglas de catalogación se han usado?</text:p>
            </text:list-item>
            <text:list-item>
              <text:p text:style-name="List_20_1_Content"> ¿La catalogación es correcta? (i.e., ¿están bien catalogados los recursos?)</text:p>
            </text:list-item>
          </text:list>
        </text:list-item>
        <text:list-item>
          <text:p text:style-name="List_20_1_Content"> Modificaciones automáticas a los registros, antes de importarlos. Por ejemplo, supresión o agregado de campos locales 9xx, agregado de texto a enlaces en 856.</text:p>
        </text:list-item>
        <text:list-item>
          <text:p text:style-name="List_20_1_Content"> Control de autoridades. ¿Pre o post importación?</text:p>
        </text:list-item>
        <text:list-item>
          <text:p text:style-name="List_20_1_Content"> Detección de duplicados (o cuasi-duplicados): dentro del conjunto a importar, y entre los nuevos registros y el resto del catálogo.</text:p>
        </text:list-item>
        <text:list-item>
          <text:p text:style-name="List_20_1_Content"> Importación de los registros:</text:p>
          <text:list text:style-name="List_20_1">
            <text:list-item>
              <text:p text:style-name="List_20_1_Content"> A) En una “base” separada para su administración, que sólo se integra al resto de los registros en el OPAC? O bien,</text:p>
            </text:list-item>
            <text:list-item>
              <text:p text:style-name="List_20_1_Content"> B) En la misma “base” con el resto de los registros del catálogo?</text:p>
            </text:list-item>
          </text:list>
        </text:list-item>
        <text:list-item>
          <text:p text:style-name="List_20_1_Content"> Correcciones manuales posteriores, mantenimiento de los registros.</text:p>
        </text:list-item>
        <text:list-item>
          <text:p text:style-name="List_20_1_Content"> Mantenimiento a medida que el proveedor (e.g. Springer) ofrece nuevos conjuntos de registros, o versiones corregidas de los registros ya obtenidos.</text:p>
        </text:list-item>
        <text:list-item>
          <text:p text:style-name="List_20_1_Content_Last"> Obtención de imágenes de cubiert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4pt" fo:border="0pt none"/>
    </style:style>
    <style:style style:name="highlight_st0"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highlight_re5" style:family="text">
      <style:text-properties fo:color="#6600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libros_electronicos_de_la_becyt</dc:title>
  </office:meta>
</office:document-meta>
</file>