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a_de_mfn_borrados"/><text:bookmark-start text:name="__RefHeading___generar_lista_de_mfn_borrados_1"/><text:bookmark-start text:name="generar_lista_de_mfn_borrados"/>Generar lista de MFN borrados<text:bookmark-end text:name="__RefHeading___generar_lista_de_mfn_borrados_1"/><text:bookmark-end text:name="generar_lista_de_mfn_borrados"/></text:h>
      <text:p text:style-name="Text_20_body">Este procedimiento genera una lista de los MFN borrados (lógica y físicamente) en una base ISIS. Esta es la versión para Linux; para Windows hay que reemplazar el comando <text:span text:style-name="Source_20_Text">diff</text:span> por <text:span text:style-name="Source_20_Text">fc</text:span>, y el comando <text:span text:style-name="Source_20_Text">grep</text:span> por <text:span text:style-name="Source_20_Text">find</text:span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0"># Primero generamos una lista de los MFN de los registros activos.</text:span><text:line-break/>mx biblio <text:span text:style-name="highlight_st0">"pft=mfn/"</text:span> now <text:span text:style-name="highlight_sy0">&gt;</text:span> mfn-activos<text:line-break/> <text:line-break/><text:span text:style-name="highlight_co0"># Luego, una lista de *todos* los MFN, activos o no.</text:span><text:line-break/><text:span text:style-name="highlight_co0"># ATENCIÓN: Cambiar NNN por el máximo MFN de la base</text:span><text:line-break/>mx tmp <text:span text:style-name="highlight_re2">to</text:span>=NNN <text:span text:style-name="highlight_st0">"pft=mfn/"</text:span> now <text:span text:style-name="highlight_sy0">&gt;</text:span> mfn-todos<text:line-break/> <text:line-break/><text:span text:style-name="highlight_co0"># Finalmente, obtenemos la diferencia entre ambas listas, es decir, los MFN de los registros borrados.</text:span><text:line-break/><text:span text:style-name="highlight_kw2">diff</text:span> mfn-todos mfn-activos <text:span text:style-name="highlight_sy0">|</text:span> <text:span text:style-name="highlight_kw2">grep</text:span> <text:span text:style-name="highlight_st0">"&lt;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ista_de_mfn_borrados</dc:title>
  </office:meta>
</office:document-meta>
</file>