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ados_en_catalis"/><text:bookmark-start text:name="__RefHeading___listados_de_registros_en_catalis_1"/><text:bookmark-start text:name="listados_de_registros_en_catalis"/>Listados de registros en Catalis<text:bookmark-end text:name="__RefHeading___listados_de_registros_en_catalis_1"/><text:bookmark-end text:name="listados_de_registros_en_catalis"/></text:h>
      <text:p text:style-name="Text_20_body">El siguiente formato puede ser utilizado para la generación de listados a partir de una base bibliográfica de Catalis.</text:p>
      <text:p text:style-name="Text_20_body">Copie el bloque de texto de abajo en un archivo llamado <text:span text:style-name="Source_20_Text">listado.pft</text:span>. Si prefiere, puede <text:a xlink:type="simple" xlink:href="http://catalis.uns.edu.ar/dokuwiki/doku.php/listado.zip" text:style-name="Internet_20_link" text:visited-style-name="Visited_20_Internet_20_Link">descargar el archivo comprimido</text:a> (para Windows, codificación ANSI).</text:p>
      <text:p text:style-name="Text_20_body">Abra una ventana de comandos y ubíquese en la carpeta correspondiente a la base (p.ej. <text:span text:style-name="Source_20_Text">demo</text:span>). Una vez allí, ejecute el comando</text:p>
      <text:p text:style-name="Preformatted_20_Text">mx biblio pft=@listado.pft now &gt; listado.txt</text:p>
      <text:p text:style-name="Text_20_body">Eso generará un archivo llamado <text:span text:style-name="Source_20_Text">listado.txt</text:span>, en esa misma carpeta.</text:p>
      <text:p text:style-name="Text_20_body">Si aún no cuenta con <text:span text:style-name="Source_20_Text">mx</text:span>, puede descargarlo junto con los restantes <text:a xlink:type="simple" xlink:href="http://bvsmodelo.bvsalud.org/php/level.php?lang=es&amp;component=28&amp;item=1" text:style-name="Internet_20_link" text:visited-style-name="Visited_20_Internet_20_Link">utilitarios CISIS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endiente: Incluir un ejemplo de cómo lucen los listados generados.</text:p>
          </table:table-cell>
        </table:table-row>
      </table:table>
      <text:p text:style-name="Preformatted_20_Text">/**<text:line-break/> * Formato para generar listados a partir de las bases bibliográficas de Catalis.<text:line-break/> * FG, 2007-11-06<text:line-break/> *<text:line-break/> * Uso:<text:line-break/> *<text:s text:c="6"/>mx biblio pft=@listado.pft now &gt; listado.txt<text:line-break/> *<text:line-break/> * Luego abrir listado.txt con una aplicación como Excel, indicando que se trata de texto delimitado por '|'.<text:line-break/> *<text:line-break/> * Comentarios, sugerencias: catalis@googlegroups.com<text:line-break/> */<text:line-break/><text:line-break/>lw(1000),<text:line-break/><text:line-break/>/* Número(s) de inventario */<text:line-break/>(v859^p+|, |)<text:line-break/><text:line-break/>'|',<text:line-break/><text:line-break/>/* Título y mención de responsabilidad */<text:line-break/>proc('a2450~',replace(v245*3, '^', '~a2450~'),'~'),<text:line-break/>(<text:line-break/><text:s text:c="4"/>x1, v2450*1,<text:line-break/>),<text:line-break/><text:line-break/>'|',<text:line-break/><text:line-break/>/* Datos de publicación */<text:line-break/>proc('a2600~',replace(v260*3, '^', '~a2600~'),'~'),<text:line-break/>(<text:line-break/><text:s text:c="4"/>x1, v2600*1,<text:line-break/>),<text:line-break/><text:line-break/>'|',<text:line-break/><text:line-break/>/* Clasificación Dewey */<text:line-break/>if p(v082) then<text:s text:c="2"/>v082^a, fi,<text:line-break/><text:line-break/>'|',<text:line-break/><text:line-break/>/* Punto de acceso principal */<text:line-break/>if p(v100) then<text:line-break/><text:s text:c="4"/>proc('a1000~',replace(v100*3, '^', '~a1000~'),'~'),<text:line-break/>fi,<text:line-break/>if p(v110) then<text:line-break/><text:s text:c="4"/>proc('a1000~',replace(v110*3, '^', '~a1000~'),'~'),<text:line-break/>fi,<text:line-break/>if p(v111) then<text:line-break/><text:s text:c="4"/>proc('a1000~',replace(v111*3, '^', '~a1000~'),'~'),<text:line-break/>fi,<text:line-break/>(<text:line-break/><text:s text:c="4"/>x1, v1000*1,<text:line-break/>),<text:line-break/><text:line-break/>'|',<text:line-break/><text:line-break/>/* Descriptores o encabezamientos de materia */<text:line-break/>proc('d6500a6500~',replace(v650[1]*3, '^', '~a6500~'),'~'),<text:line-break/>(<text:line-break/><text:s text:c="4"/>if iocc &gt; 1 then '--', fi,<text:line-break/><text:s text:c="4"/>v6500*1,<text:line-break/>),<text:line-break/>if v650[2] &gt; '' then<text:line-break/><text:s text:c="4"/>'|',<text:line-break/><text:s text:c="4"/>proc('d6500a6500~',replace(v650[2]*3, '^', '~a6500~'),'~'),<text:line-break/><text:s text:c="4"/>(<text:line-break/><text:s text:c="8"/>if iocc &gt; 1 then '--', fi,<text:line-break/><text:s text:c="8"/>v6500*1,<text:line-break/><text:s text:c="4"/>),<text:line-break/>fi<text:line-break/><text:line-break/><text:line-break/>,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istados_en_catalis</dc:title>
  </office:meta>
</office:document-meta>
</file>