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ete_-_primeros_pasos"/><text:bookmark-start text:name="__RefHeading___malete_-_primeros_pasos_1"/><text:bookmark-start text:name="malete_-_primeros_pasos"/>Malete - Primeros pasos<text:bookmark-end text:name="__RefHeading___malete_-_primeros_pasos_1"/><text:bookmark-end text:name="malete_-_primeros_paso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ATENCION: estas son unas notas informales tomadas en 2005, mientras aprendía a usar Malete. Aún falta transcribir una parte de ellas. Esto no está organizado como un HOWTO paso a paso para el recién llegado; es más bien una especie de bitácora donde registré los pasos que fui dando. Para generar un documento más útil habrá que reorganizarlo. ---Fernando
</text:p>
          </table:table-cell>
        </table:table-row>
      </table:table>
      <text:p text:style-name="Text_20_body">Vamos a intentar describir paso a paso un primer encuentro con Malete.</text:p>
      <text:h text:style-name="Heading_20_2" text:outline-level="2"><text:bookmark-start text:name="__RefHeading___setup_2"/><text:bookmark-start text:name="setup"/>Setup<text:bookmark-end text:name="__RefHeading___setup_2"/><text:bookmark-end text:name="setup"/></text:h>
      <text:p text:style-name="Text_20_body">Malete puede descargarse desde <text:a xlink:type="simple" xlink:href="http://malete.org/Doc/DownLoad" text:style-name="Internet_20_link" text:visited-style-name="Visited_20_Internet_20_Link">http://malete.org/Doc/DownLoad</text:a>, y la versión más reciente (en marzo de 2008) es la 1.0.3. Obtenemos el archivo <text:span text:style-name="Source_20_Text">malete.1.0.3.tgz</text:span>, y lo descomprimimos:</text:p>
      <text:p text:style-name="Preformatted_20_Text">tar xzf malete.1.0.3.tgz</text:p>
      <text:p text:style-name="Text_20_body"><text:span text:style-name="Strong_20_Emphasis">SUGERENCIA</text:span>: al descomprimir debería crearse un directorio 'malete-version'.</text:p>
      <text:p text:style-name="Text_20_body">Vemos que se crean cuatro directorios:</text:p>
      <text:list text:style-name="List_20_1" text:continue-numbering="false">
        <text:list-item>
          <text:p text:style-name="LastListParagraph_List_20_1_Content_First"> <text:span text:style-name="Source_20_Text">doc</text:span>: aquí se encuentra la documentación; se trata de archivos de texto con una sintaxis al estilo wiki, a partir de los cuales se genera la versión HTML que está en el <text:a xlink:type="simple" xlink:href="http://malete.org/" text:style-name="Internet_20_link" text:visited-style-name="Visited_20_Internet_20_Link">sitio web de Malete</text:a>.</text:p>
        </text:list-item>
      </text:list>
      <text:list text:style-name="List_20_1" text:continue-numbering="false">
        <text:list-item>
          <text:p text:style-name="LastListParagraph_List_20_1_Content_First"> <text:span text:style-name="Source_20_Text">mlt</text:span>: contiene el código fuente de Malete (archivos <text:span text:style-name="Source_20_Text">*.c</text:span> y <text:span text:style-name="Source_20_Text">*.h</text:span>), y el archivo <text:span text:style-name="Source_20_Text">Makefile</text:span>.</text:p>
        </text:list-item>
      </text:list>
      <text:list text:style-name="List_20_1" text:continue-numbering="false">
        <text:list-item>
          <text:p text:style-name="LastListParagraph_List_20_1_Content_First"> <text:span text:style-name="Source_20_Text">php</text:span>: aquí encontramos un par de demos y una biblioteca PHP que implementa funciones de lectura, escritura, consulta (query) e indización.</text:p>
        </text:list-item>
      </text:list>
      <text:list text:style-name="List_20_1" text:continue-numbering="false">
        <text:list-item>
          <text:p text:style-name="LastListParagraph_List_20_1_Content_First"> <text:span text:style-name="Source_20_Text">test</text:span>: contiene dos bases de datos: <text:span text:style-name="Source_20_Text">cds</text:span> (la tradicional base distribuida por Unesco), y <text:span text:style-name="Source_20_Text">unicode</text:span> (una pequeña base para probar el uso de Unicode en Malete).</text:p>
        </text:list-item>
      </text:list>
      <text:p text:style-name="Text_20_body">Cada base de datos dentro del directorio <text:span text:style-name="Source_20_Text">test</text:span> está compuesta por tres archivos:</text:p>
      <text:list text:style-name="List_20_1" text:continue-numbering="false">
        <text:list-item>
          <text:p text:style-name="List_20_1_Content_First"> <text:span text:style-name="Source_20_Text">&lt;db_name&gt;.m0d</text:span>: malete options (record 0) file (collation y qué más?)</text:p>
        </text:list-item>
        <text:list-item>
          <text:p text:style-name="List_20_1_Content"> <text:span text:style-name="Source_20_Text">&lt;db_name&gt;.mqt</text:span>: <text:span text:style-name="Strong_20_Emphasis">m</text:span>alete <text:span text:style-name="Strong_20_Emphasis">q</text:span>uery <text:span text:style-name="Strong_20_Emphasis">t</text:span>erms</text:p>
        </text:list-item>
        <text:list-item>
          <text:p text:style-name="List_20_1_Content_Last"> <text:span text:style-name="Source_20_Text">&lt;db_name&gt;.mrd</text:span>: <text:span text:style-name="Strong_20_Emphasis">m</text:span>alete <text:span text:style-name="Strong_20_Emphasis">r</text:span>ecord <text:span text:style-name="Strong_20_Emphasis">d</text:span>ata</text:p>
        </text:list-item>
      </text:list>
      <text:p text:style-name="Text_20_body">Es importante notar que se trata de <text:span text:style-name="Strong_20_Emphasis">archivos de texto</text:span>.</text:p>
      <text:p text:style-name="Text_20_body">En el directorio principal está el archivo <text:span text:style-name="Source_20_Text">README</text:span>, que contiene unas indicaciones para que podamos comenzar a interactuar con Malete:</text:p>
      <text:p text:style-name="Preformatted_20_Text">make -C mlt server<text:line-break/><text:line-break/>then check out php/demo.php<text:line-break/>or telnet localhost 2042<text:line-break/>and type (be careful to use a tab after the Q with queries!):<text:line-break/>test.Q<text:line-break/><text:line-break/>test.Q<text:line-break/><text:line-break/>test.Q<text:tab/>water<text:line-break/><text:line-break/>test.Q<text:tab/>plant water?<text:line-break/><text:line-break/>test.Q<text:tab/>plant + dev$<text:line-break/><text:line-break/>test.Q</text:p>
      <text:p text:style-name="Text_20_body">Se trata solamente de una sugerencia inicial, como para comenzar a familiarizarnos con el protocolo de comunicación usado por Malete. Seguiremos esas indicaciones, y veremos qué sucede.</text:p>
      <text:h text:style-name="Heading_20_2" text:outline-level="2"><text:bookmark-start text:name="__RefHeading___compilacion_3"/><text:bookmark-start text:name="compilacion"/>Compilación<text:bookmark-end text:name="__RefHeading___compilacion_3"/><text:bookmark-end text:name="compilacion"/></text:h>
      <text:p text:style-name="Text_20_body">Comenzamos entonces con el comando</text:p>
      <text:p text:style-name="Preformatted_20_Text">make -C mlt server</text:p>
      <text:p text:style-name="Text_20_body">Esto invoca al programa <text:span text:style-name="Source_20_Text">make</text:span>, y le pasa dos argumentos: la opción <text:span text:style-name="Source_20_Text">-C mlt</text:span> le indica que debe leer el Makefile del directorio <text:span text:style-name="Source_20_Text">mlt</text:span>, y el target <text:span text:style-name="Source_20_Text">server</text:span> ...? <text:span text:style-name="Strong_20_Emphasis">TODO</text:span>: ver los otros targets en el Makefil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Para que esto funcione, el sistema debe contar con las herramientas necesarias para llevar a cabo la compilación. Por ejemplo, en una instalación fresca de Ubuntu Dapper tuve que instalar dos paquetes:
</text:p>
            <text:p text:style-name="Preformatted_20_Text">sudo apt-get install gcc<text:line-break/>sudo apt-get install build-essential</text:p>
          </table:table-cell>
        </table:table-row>
      </table:table>
      <text:p text:style-name="Text_20_body">Una vez concluida la compilación, el mensaje final es</text:p>
      <text:p text:style-name="Preformatted_20_Text">listening on '*:2042'</text:p>
      <text:p text:style-name="Text_20_body">El servidor Malete utiliza por defecto el puerto 2042.</text:p>
      <text:p text:style-name="Text_20_body">Como resultado de la ejecución de <text:span text:style-name="Source_20_Text">make</text:span>, se han creado varios archivos. Hay un nuevo directorio <text:span text:style-name="Source_20_Text">bin</text:span>, del cual nos interesa especialmente el archivo ejecutable <text:span text:style-name="Source_20_Text">malete</text:span> (273 KB).</text:p>
      <text:p text:style-name="Text_20_body">Dentro del directorio <text:span text:style-name="Source_20_Text">test</text:span> fueron creados estos 5 archivos:</text:p>
      <text:list text:style-name="List_20_1" text:continue-numbering="false">
        <text:list-item>
          <text:p text:style-name="List_20_1_Content_First"> <text:span text:style-name="Source_20_Text">test.m0d</text:span></text:p>
        </text:list-item>
        <text:list-item>
          <text:p text:style-name="List_20_1_Content"> <text:span text:style-name="Source_20_Text">test.mrd</text:span></text:p>
        </text:list-item>
        <text:list-item>
          <text:p text:style-name="List_20_1_Content"> <text:span text:style-name="Source_20_Text">test.mrx</text:span></text:p>
        </text:list-item>
        <text:list-item>
          <text:p text:style-name="List_20_1_Content"> <text:span text:style-name="Source_20_Text">test.mqd</text:span></text:p>
        </text:list-item>
        <text:list-item>
          <text:p text:style-name="List_20_1_Content_Last"> <text:span text:style-name="Source_20_Text">test.mqx</text:span></text:p>
        </text:list-item>
      </text:list>
      <text:p text:style-name="Text_20_body">Esta nueva base de datos, llamada <text:span text:style-name="Source_20_Text">test</text:span>, es una copia de la base <text:span text:style-name="Source_20_Text">cds</text:span> que vino con Malete. Más precisamente, los archivos <text:span text:style-name="Source_20_Text">test.m0d</text:span> y <text:span text:style-name="Source_20_Text">test.mrd</text:span> son copia respectivamente de <text:span text:style-name="Source_20_Text">cds.m0d</text:span> y <text:span text:style-name="Source_20_Text">cds.mrd</text:span>, mientras que</text:p>
      <text:list text:style-name="List_20_1" text:continue-numbering="false">
        <text:list-item>
          <text:p text:style-name="List_20_1_Content_First"> <text:span text:style-name="Source_20_Text">test.mrx</text:span> se genera a partir de <text:span text:style-name="Source_20_Text">test.mrd</text:span></text:p>
        </text:list-item>
        <text:list-item>
          <text:p text:style-name="List_20_1_Content"> <text:span text:style-name="Source_20_Text">test.mqd</text:span> se genera a partir de <text:span text:style-name="Source_20_Text">cds.mqt</text:span></text:p>
        </text:list-item>
        <text:list-item>
          <text:p text:style-name="List_20_1_Content_Last"> <text:span text:style-name="Source_20_Text">test.mqx</text:span> se genera a partir de <text:span text:style-name="Source_20_Text">test.mqd</text:span> y <text:span text:style-name="Source_20_Text">test.m0d</text:span></text:p>
        </text:list-item>
      </text:list>
      <text:h text:style-name="Heading_20_2" text:outline-level="2"><text:bookmark-start text:name="__RefHeading___la_base_de_pruebas_4"/><text:bookmark-start text:name="la_base_de_pruebas"/>La base de pruebas<text:bookmark-end text:name="__RefHeading___la_base_de_pruebas_4"/><text:bookmark-end text:name="la_base_de_pruebas"/></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able:table-cell office:value-type="string" table:style-name="PluginODTAutoStyle_TableCell_14">
            <text:p text:style-name="PluginODTAutoStyle_Paragraph_15">Comparar con la base CDS de MicroIsis o WinIsis.
</text:p>
          </table:table-cell>
        </table:table-row>
      </table:table>
      <text:p text:style-name="Text_20_body">Podemos examinar la base <text:span text:style-name="Source_20_Text">cds</text:span> con una herramienta conocida, el utilitario <text:span text:style-name="Source_20_Text">mx</text:span>. Para ello, podemos crear una base Isis a partir de la base Malete. Previamente necesitamos recompilar <text:span text:style-name="Source_20_Text">malete</text:span> para que trabaje con bases Isis en “formato Unix”, en lugar del “formato DOS” que usa por defecto:</text:p>
      <text:p text:style-name="Preformatted_20_Text">$ export CDSUNIX=1<text:line-break/>$ make -B -C mlt server<text:s text:c="2"/># -B fuerza una recompilación</text:p>
      <text:p text:style-name="Text_20_body">Ahora exportamos la base <text:span text:style-name="Source_20_Text">cds</text:span>, de Malete a Isis:</text:p>
      <text:p text:style-name="Preformatted_20_Text">$ bin/malete cdsexp cds -ftest/<text:line-break/>$ mx test/cds +control<text:line-break/>*test/cds<text:line-break/> nxtmfn nxtmfb nxtmfp<text:s text:c="2"/>t<text:s text:c="2"/>reccnt mfcxx1 mfcxx2 mfcxx3<text:s text:c="4"/>RC<text:line-break/><text:s text:c="3"/>152<text:s text:c="4"/>122<text:s text:c="4"/>320<text:s text:c="3"/>0<text:s text:c="4"/>150<text:s text:c="6"/>0<text:s text:c="6"/>0<text:s text:c="6"/>0<text:s text:c="6"/>0<text:line-break/>..</text:p>
      <text:p text:style-name="Text_20_body"><text:span text:style-name="Source_20_Text">mx</text:span> nos indica que hay 151 registros en la base, aunque el 151 no puede ser leído:</text:p>
      <text:p text:style-name="Preformatted_20_Text">$ mx test/cds "pft=mfn,x2,v24(8,8)"/ from=148 now<text:line-break/>000148<text:s text:c="2"/>Personal statement<text:line-break/>000149<text:s text:c="2"/>For a training project based on programmed learning in the developing<text:line-break/><text:s text:c="8"/>countries: objectives, means and resources, organization and<text:line-break/><text:s text:c="8"/>management, development<text:line-break/>000150<text:s text:c="2"/>Micropolitan development: theory and practice of greater-rural<text:line-break/><text:s text:c="8"/>economic development<text:line-break/><text:line-break/>fatal: recread/read</text:p>
      <text:p text:style-name="Text_20_body">También hay problemas para leer el diccionario usando <text:span text:style-name="Source_20_Text">mx</text:span>:</text:p>
      <text:p text:style-name="Preformatted_20_Text">$ mx test/cds water<text:line-break/><text:line-break/>fatal: noderead/ock</text:p>
      <text:p text:style-name="Preformatted_20_Text">$ mx dict=test/cds<text:line-break/><text:line-break/>fatal: noderead/ock</text:p>
      <text:p text:style-name="Text_20_body">Examinemos la versión DOS de la misma base (desde wine).</text:p>
      <text:p text:style-name="Preformatted_20_Text">$ export CDSUNIX=<text:s text:c="3"/># volvemos al default<text:line-break/>$ make -B -C mlt server</text:p>
      <text:p text:style-name="Preformatted_20_Text">$ bin/malete cdsexp cds -ftest/</text:p>
      <text:p text:style-name="Preformatted_20_Text">$ wine /media/win1/cisis/5.2/1030/mx test/cds +control<text:line-break/>*test/cds<text:line-break/> nxtmfn nxtmfb nxtmfp<text:s text:c="2"/>t<text:s text:c="2"/>reccnt mfcxx1 mfcxx2 mfcxx3<text:s text:c="4"/>RC<text:line-break/><text:s text:c="3"/>152<text:s text:c="4"/>122<text:s text:c="5"/>12<text:s text:c="3"/>0<text:s text:c="4"/>150<text:s text:c="6"/>0<text:s text:c="6"/>0<text:s text:c="6"/>0<text:s text:c="6"/>0<text:line-break/>..<text:line-break/>$ wine /media/win1/cisis/5.2/1030/mx test/cds "pft=mfn,x2,v24(8,8)/" now from=148<text:line-break/>000148<text:s text:c="2"/>Personal statement<text:line-break/>000149<text:s text:c="2"/>For a training project based on programmed learning in the developing<text:line-break/><text:s text:c="8"/>countries: objectives, means and resources, organization and<text:line-break/><text:s text:c="8"/>management, development<text:line-break/>000150<text:s text:c="2"/>Micropolitan development: theory and practice of greater-rural<text:line-break/><text:s text:c="8"/>economic development<text:line-break/>000151<text:s text:c="2"/>Manuel pratique des assurances sociales</text:p>
      <text:p text:style-name="Text_20_body">Notamos que en este caso <text:span text:style-name="Source_20_Text">mx</text:span> nos muestra un registro 151, pero se trata de una copia (fantasma) del registro 101:</text:p>
      <text:p text:style-name="Preformatted_20_Text"> $ wine /media/win1/cisis/5.2/1030/mx test/cds from=101<text:line-break/> mfn=<text:s text:c="3"/>101<text:line-break/><text:s text:c="2"/>24<text:s text:c="2"/>«Manuel pratique des assurances sociales»<text:line-break/><text:s text:c="2"/>26<text:s text:c="2"/>«^aParis^bDOCIS^c1968»<text:line-break/><text:s text:c="2"/>30<text:s text:c="2"/>«^a1 v. (loose-leaf)»<text:line-break/><text:s text:c="2"/>50<text:s text:c="2"/>«Kept up-to-date»<text:line-break/><text:s text:c="2"/>69<text:s text:c="2"/>«&lt;social security&gt;&lt;legislation&gt;&lt;France&gt;&lt;guides&gt;»<text:line-break/><text:s text:c="2"/>71<text:s text:c="2"/>«Documentation des institutions»<text:line-break/> ..x<text:line-break/> $ wine /media/win1/cisis/5.2/1030/mx test/cds from=151<text:line-break/> mfn=<text:s text:c="3"/>151<text:line-break/><text:s text:c="2"/>24<text:s text:c="2"/>«Manuel pratique des assurances sociales»<text:line-break/><text:s text:c="2"/>26<text:s text:c="2"/>«^aParis^bDOCIS^c1968»<text:line-break/><text:s text:c="2"/>30<text:s text:c="2"/>«^a1 v. (loose-leaf)»<text:line-break/><text:s text:c="2"/>50<text:s text:c="2"/>«Kept up-to-date»<text:line-break/><text:s text:c="2"/>69<text:s text:c="2"/>«&lt;social security&gt;&lt;legislation&gt;&lt;France&gt;&lt;guides&gt;»<text:line-break/><text:s text:c="2"/>71<text:s text:c="2"/>«Documentation des institutions»<text:line-break/> ..x</text:p>
      <text:p text:style-name="Text_20_body">El error en el diccionario es el mismo.</text:p>
      <text:h text:style-name="Heading_20_2" text:outline-level="2"><text:bookmark-start text:name="__RefHeading___la_primera_sesion_5"/><text:bookmark-start text:name="la_primera_sesion"/>La primera sesión<text:bookmark-end text:name="__RefHeading___la_primera_sesion_5"/><text:bookmark-end text:name="la_primera_sesion"/></text:h>
      <text:p text:style-name="Text_20_body">Tenemos pues nuestro servidor Malete escuchando en el puerto 2042. Vamos a ver qué sucede al establecer una conexión vía telnet. Para esto abrimos otra consola, y en ella:</text:p>
      <text:p text:style-name="Preformatted_20_Text">$ telnet localhost 2042<text:line-break/>Trying 127.0.0.1...<text:line-break/>Connected to localhost.<text:line-break/>Escape character is '^]'.</text:p>
      <text:p text:style-name="Text_20_body">El servidor Malete está listo para escuchar nuestros mensajes.</text:p>
      <text:h text:style-name="Heading_20_3" text:outline-level="3"><text:bookmark-start text:name="__RefHeading___consulta_vacia_6"/><text:bookmark-start text:name="consulta_vacia"/>Consulta vacía<text:bookmark-end text:name="__RefHeading___consulta_vacia_6"/><text:bookmark-end text:name="consulta_vacia"/></text:h>
      <text:p text:style-name="Text_20_body">Empecemos con <text:span text:style-name="Strong_20_Emphasis">test.Q</text:span>, seguido por un doble Enter:</text:p>
      <text:p text:style-name="Preformatted_20_Text">test.Q</text:p>
      <text:p text:style-name="Text_20_body">La <text:span text:style-name="Strong_20_Emphasis">Q</text:span> indica que estamos haciendo una <text:span text:style-name="Strong_20_Emphasis">consulta</text:span> (<text:span text:style-name="Emphasis">query</text:span>), y la ausencia de parámetros hace que se trate de un caso especial de consulta, la <text:span text:style-name="Emphasis">consulta vacía</text:span>. Con esta consulta recuperamos todos los registros de la base (véase <text:a xlink:type="simple" xlink:href="http://malete.org/Doc/Protocol" text:style-name="Internet_20_link" text:visited-style-name="Visited_20_Internet_20_Link">Protocol</text:a>).</text:p>
      <text:p text:style-name="Text_20_body">Malete nos responde de esta manera:</text:p>
      <text:p text:style-name="Preformatted_20_Text">#<text:s text:c="7"/>151<text:s text:c="5"/>0<text:s text:c="7"/>0<text:line-break/>-9<text:s text:c="6"/>1@0<text:line-break/>44<text:s text:c="6"/>Methodology of plant eco-physiology: proceedings of the Montpellier Symposium<text:line-break/>50<text:s text:c="6"/>Incl. bibl.<text:line-break/>69<text:s text:c="6"/>Paper on: &lt;plant physiology&gt;&lt;plant transpiration&gt;&lt;measurement and instruments&gt;<text:line-break/>24<text:s text:c="6"/>Techniques for the measurement of transpiration of individual plants<text:line-break/>26<text:s text:c="14"/>aParis<text:s text:c="2"/>bUnesco c-1965<text:line-break/>30<text:s text:c="14"/>ap. 211-224<text:s text:c="5"/>billus.<text:line-break/>70<text:s text:c="6"/>Magalhaes, A.C.<text:line-break/>70<text:s text:c="6"/>Franco, C.M.<text:line-break/>-8<text:s text:c="6"/>2@336<text:line-break/>44<text:s text:c="6"/>Methodology of plant eco-physiology: proceedings of the Montpellier Symposium<text:line-break/>50<text:s text:c="6"/>Incl. bibl.<text:line-break/>69<text:s text:c="6"/>Paper on: &lt;plant evapotranspiration&gt;<text:line-break/>24<text:s text:c="6"/>&lt;The&gt; Controlled climate in the plant chamber and its influence upon assimilation and transpiration<text:line-break/>26<text:s text:c="14"/>c1965<text:line-break/>30<text:s text:c="14"/>ap. 225-232<text:s text:c="5"/>billus.<text:line-break/>70<text:s text:c="6"/>Bosian, G.<text:line-break/><text:line-break/>[Esos son los primeros 2 registros; siguen 18 más.]</text:p>
      <text:p text:style-name="Text_20_body">La línea inicial de la respuesta,</text:p>
      <text:p text:style-name="Preformatted_20_Text">#<text:s text:c="7"/>151<text:s text:c="5"/>0<text:s text:c="7"/>0</text:p>
      <text:p text:style-name="Text_20_body">es un <text:span text:style-name="Strong_20_Emphasis">comentario</text:span> (lo sabemos pues comienza con '#'), que nos proporciona información acerca de la consulta realizada:</text:p>
      <text:list text:style-name="List_20_1" text:continue-numbering="false">
        <text:list-item>
          <text:p text:style-name="List_20_1_Content_First"> '151' es la <text:span text:style-name="Strong_20_Emphasis">cantidad estimada de registros</text:span> restantes para la presente consulta, incluyendo los recién leídos.</text:p>
        </text:list-item>
        <text:list-item>
          <text:p text:style-name="List_20_1_Content"> '0' es el <text:span text:style-name="Strong_20_Emphasis">número de la consulta</text:span>, que puede ser usado para referirse a ella desde futuras consultas; veremos que en sucesivas consultas este número va aumentando.</text:p>
        </text:list-item>
        <text:list-item>
          <text:p text:style-name="List_20_1_Content_Last"> <text:span text:style-name="Strong_20_Emphasis">record id de truncamiento</text:span>: si no es '0', es el record id donde la búsqueda fue truncada debido al límite de tamaño para el conjunto de resultados.</text:p>
        </text:list-item>
      </text:list>
      <text:p text:style-name="Text_20_body">A continuación aparece el primer registro de la base <text:span text:style-name="Source_20_Text">test</text:span>:</text:p>
      <text:p text:style-name="Preformatted_20_Text"><text:s text:c="2"/>-9<text:s text:c="6"/>1@0<text:line-break/><text:s text:c="2"/>44<text:s text:c="6"/>Methodology of plant eco-physiology: proceedings of the Montpellier Symposium<text:line-break/><text:s text:c="2"/>50<text:s text:c="6"/>Incl. bibl.<text:line-break/><text:s text:c="2"/>69<text:s text:c="6"/>Paper on: &lt;plant physiology&gt;&lt;plant transpiration&gt;&lt;measurement and instruments&gt;<text:line-break/><text:s text:c="2"/>24<text:s text:c="6"/>Techniques for the measurement of transpiration of individual plants<text:line-break/><text:s text:c="2"/>26<text:s text:c="14"/>aParis<text:s text:c="2"/>bUnesco c-1965<text:line-break/><text:s text:c="2"/>30<text:s text:c="14"/>ap. 211-224<text:s text:c="5"/>billus.<text:line-break/><text:s text:c="2"/>70<text:s text:c="6"/>Magalhaes, A.C.<text:line-break/><text:s text:c="2"/>70<text:s text:c="6"/>Franco, C.M.</text:p>
      <text:p text:style-name="Text_20_body">Luego el segundo registro:</text:p>
      <text:p text:style-name="Preformatted_20_Text"><text:s text:c="2"/>-8<text:s text:c="6"/>2@336<text:line-break/><text:s text:c="2"/>44<text:s text:c="6"/>Methodology of plant eco-physiology: proceedings of the Montpellier Symposium<text:line-break/><text:s text:c="2"/>50<text:s text:c="6"/>Incl. bibl.<text:line-break/><text:s text:c="2"/>69<text:s text:c="6"/>Paper on: &lt;plant evapotranspiration&gt;<text:line-break/><text:s text:c="2"/>24<text:s text:c="6"/>&lt;The&gt; Controlled climate in the plant chamber and its influence upon assimilation and transpiration<text:line-break/><text:s text:c="2"/>26<text:s text:c="14"/>c1965<text:line-break/><text:s text:c="2"/>30<text:s text:c="14"/>ap. 225-232<text:s text:c="5"/>billus.<text:line-break/><text:s text:c="2"/>70<text:s text:c="6"/>Bosian, G.</text:p>
      <text:p text:style-name="Text_20_body">y así sucesivamente, hasta llegar al número 20.</text:p>
      <text:p text:style-name="Text_20_body">Vemos que cada registro se inicia con una línea que comienza con un número negativo de la forma <text:span text:style-name="Strong_20_Emphasis">-n</text:span>, donde <text:span text:style-name="Strong_20_Emphasis">n</text:span> es la cantidad de campos del registro. Debe notarse que esa línea inicial es también un campo.</text:p>
      <text:p text:style-name="Text_20_body">Cuando repetimos el mensaje <text:span text:style-name="Source_20_Text">test.Q</text:span> (seguido, como en todos los casos, por doble Enter), obtenemos los siguientes 20 registros de la base <text:span text:style-name="Source_20_Text">test</text:span>, comenzando por el 21:</text:p>
      <text:p text:style-name="Preformatted_20_Text">test.Q<text:line-break/><text:line-break/>#<text:s text:c="7"/>131<text:s text:c="5"/>0<text:s text:c="7"/>0<text:line-break/>-8<text:s text:c="6"/>21@6320<text:line-break/>24<text:s text:c="6"/>&lt;The&gt; Determination of the evaporation from the plant cover and the surface of the soil by relating lysimeter and soil moisture measurements to potential evaporation<text:line-break/>26<text:s text:c="14"/>c1965<text:line-break/>30<text:s text:c="14"/>ap. 461-465<text:s text:c="5"/>billus.<text:line-break/>44<text:s text:c="6"/>Methodology of plant eco-physiology: proceedings of the Montpellier Symposium<text:line-break/>50<text:s text:c="6"/>Incl. bibl.<text:line-break/>69<text:s text:c="6"/>Paper on: &lt;evaporation&gt;&lt;soil moisture&gt;&lt;plant physiology&gt;&lt;plant ecology&gt;&lt;measurement and instruments&gt;<text:line-break/>70<text:s text:c="6"/>Klausing, O.<text:line-break/>-9<text:s text:c="6"/>22@6741<text:line-break/>44<text:s text:c="6"/>Methodology of plant eco-physiology: proceedings of the Montpellier Symposium<text:line-break/>50<text:s text:c="6"/>Incl. bibl.<text:line-break/>69<text:s text:c="6"/>Paper on: &lt;water balance&gt;&lt;water yield&gt;&lt;forests&gt;&lt;plant ecology&gt;&lt;rain&gt;&lt;run-off&gt;&lt;Israel&gt;<text:line-break/>24<text:s text:c="6"/>Water yields of forest, Maquis and grass covers in semi-arid regions: a literature review<text:line-break/>26<text:s text:c="14"/>c1965<text:line-break/>30<text:s text:c="14"/>ap. 467-477<text:s text:c="5"/>billus.<text:line-break/>70<text:s text:c="6"/>Shachori, A.Y.<text:line-break/>70<text:s text:c="6"/>Michaeli, A.<text:line-break/><text:line-break/>[Siguen los registros hasta el 40.]</text:p>
      <text:p text:style-name="Text_20_body">Vemos que la línea inicial de la respuesta, el comentario:</text:p>
      <text:p text:style-name="Preformatted_20_Text">#<text:s text:c="7"/>131<text:s text:c="5"/>0<text:s text:c="7"/>0</text:p>
      <text:p text:style-name="Text_20_body">ahora nos indica que restan 131 registros (los primeros 20 ya los habíamos recibido), y el identificador de la consulta sigue siendo '0', pues seguimos solicitando resultados de la consulta anterior.</text:p>
      <text:h text:style-name="Heading_20_3" text:outline-level="3"><text:bookmark-start text:name="__RefHeading___consultas_no_vacias_7"/><text:bookmark-start text:name="consultas_no_vacias"/>Consultas no vacías<text:bookmark-end text:name="__RefHeading___consultas_no_vacias_7"/><text:bookmark-end text:name="consultas_no_vacias"/></text:h>
      <text:p text:style-name="Text_20_body">Hagamos ahora una consulta no vacía, con el término <text:span text:style-name="Strong_20_Emphasis">water</text:span>:</text:p>
      <text:p text:style-name="Preformatted_20_Text">test.Q<text:tab/>water<text:line-break/><text:line-break/>#<text:s text:c="7"/>14<text:s text:c="6"/>1<text:s text:c="7"/>0<text:line-break/>0<text:s text:c="7"/>4<text:line-break/>0<text:s text:c="7"/>5<text:line-break/>0<text:s text:c="7"/>10<text:line-break/>0<text:s text:c="7"/>11<text:line-break/>0<text:s text:c="7"/>12<text:line-break/>0<text:s text:c="7"/>13<text:line-break/>0<text:s text:c="7"/>14<text:line-break/>0<text:s text:c="7"/>16<text:line-break/>0<text:s text:c="7"/>22<text:line-break/>0<text:s text:c="7"/>24<text:line-break/>0<text:s text:c="7"/>25<text:line-break/>0<text:s text:c="7"/>43<text:line-break/>0<text:s text:c="7"/>52<text:line-break/>0<text:s text:c="7"/>57</text:p>
      <text:p text:style-name="Text_20_body">Lo que hemos hecho es una búsqueda por el término “water”, y lo que vemos es una
lista de los 14 record-id encontrados (record-id es equivalente al MFN de cds/isis). A diferencia del ejemplo previo, donde directamente recibíamos los registros completos, aquí solamente tenemos acceso a la lista de MFNs. Pero también podemos recuperar los registros:</text:p>
      <text:p text:style-name="Preformatted_20_Text"> test.Q<text:s text:c="2"/>water?<text:line-break/> <text:line-break/> #<text:s text:c="7"/>14<text:s text:c="6"/>2<text:s text:c="7"/>0<text:line-break/> -9<text:s text:c="6"/>4@1043<text:line-break/> 44<text:s text:c="6"/>Methodology of plant eco-physiology: proceedings of the Montpellier Symposium<text:line-break/> 50<text:s text:c="6"/>Incl. bibl.<text:line-break/> 69<text:s text:c="6"/>Paper on: &lt;hygrometers&gt;&lt;plant transpiration&gt;&lt;moisture&gt;&lt;water balance&gt;<text:line-break/> 24<text:s text:c="6"/>&lt;An&gt; Electric hygrometer apparatus for measuring water-vapour loss from plants in the field<text:line-break/> 26<text:s text:c="14"/>c1965<text:line-break/> 30<text:s text:c="14"/>ap. 247-257<text:s text:c="5"/>billus.<text:line-break/> 70<text:s text:c="6"/>Grieve, B.J.<text:line-break/> 70<text:s text:c="6"/>Went, F.W.<text:line-break/><text:line-break/>[... siguen 13 registros más.]</text:p>
      <text:p text:style-name="Text_20_body">El signo de interrogación <text:span text:style-name="Strong_20_Emphasis">?</text:span> divide la consulta en dos partes: a la izquierda la <text:span text:style-name="Strong_20_Emphasis">expresión de búsqueda</text:span>, a la derecha un <text:span text:style-name="Strong_20_Emphasis">filtro</text:span>. En este caso el filtro es vacío, pero la sola presencia del signo ? hace que el servidor Malete nos envíe los registros.</text:p>
      <text:p text:style-name="Preformatted_20_Text">If no filter is specified (i.e. no '?'), only record ids are returned.</text:p>
      <text:p text:style-name="Text_20_body">La siguiente consulta, de acuerdo con la sugerencia del archivo <text:span text:style-name="Source_20_Text">README</text:span>, es:</text:p>
      <text:p text:style-name="Preformatted_20_Text">test.Q<text:s text:c="2"/>plant + dev$<text:line-break/><text:line-break/>#<text:s text:c="7"/>26<text:s text:c="6"/>3<text:s text:c="7"/>0<text:line-break/>0<text:s text:c="7"/>2<text:line-break/>0<text:s text:c="7"/>3<text:line-break/>0<text:s text:c="7"/>5<text:line-break/>0<text:s text:c="7"/>6<text:line-break/>0<text:s text:c="7"/>8<text:line-break/>0<text:s text:c="7"/>21<text:line-break/>0<text:s text:c="7"/>25<text:line-break/>0<text:s text:c="7"/>27<text:line-break/>0<text:s text:c="7"/>86<text:line-break/>0<text:s text:c="7"/>87<text:line-break/>0<text:s text:c="7"/>100<text:line-break/>0<text:s text:c="7"/>111<text:line-break/>0<text:s text:c="7"/>114<text:line-break/>0<text:s text:c="7"/>118<text:line-break/>0<text:s text:c="7"/>124<text:line-break/>0<text:s text:c="7"/>127<text:line-break/>0<text:s text:c="7"/>128<text:line-break/>0<text:s text:c="7"/>130<text:line-break/>0<text:s text:c="7"/>131<text:line-break/>0<text:s text:c="7"/>132</text:p>
      <text:p text:style-name="Text_20_body">De acuerdo con el comentario que encabeza la respuesta, hay 26 registros en el conjunto de resultados de nuestra consulta; como sólo recibimos los identificadores de los primeros 20 registros, enviamos un nuevo mensaje <text:span text:style-name="Strong_20_Emphasis">test.Q</text:span>, sin indicar parámetros:</text:p>
      <text:p text:style-name="Preformatted_20_Text">test.Q<text:line-break/><text:line-break/>#<text:s text:c="7"/>6<text:s text:c="7"/>3<text:s text:c="7"/>0<text:line-break/>0<text:s text:c="7"/>133<text:line-break/>0<text:s text:c="7"/>134<text:line-break/>0<text:s text:c="7"/>141<text:line-break/>0<text:s text:c="7"/>147<text:line-break/>0<text:s text:c="7"/>149<text:line-break/>0<text:s text:c="7"/>150</text:p>
      <text:p text:style-name="Text_20_body">Tal como habíamos visto más arriba al usar una consulta vacía, el mensaje test.Q no crea una nueva consulta (de ahí que el número de identificación siga siendo '3'), sino que continúa solicitando más resultados para la consulta actual, si los hay.</text:p>
      <text:p text:style-name="Text_20_body">Si reiteramos el mensaje <text:span text:style-name="Strong_20_Emphasis">test.Q</text:span>, ahora que ya hemos agotado los resultados para la última consulta, obtenemos:</text:p>
      <text:p text:style-name="Preformatted_20_Text">test.Q<text:line-break/><text:line-break/>#<text:s text:c="7"/>0<text:s text:c="7"/>3<text:s text:c="7"/>0</text:p>
      <text:p text:style-name="Text_20_body">Repetimos la consulta <text:span text:style-name="Strong_20_Emphasis">plant water</text:span>, esta vez sin el signo de interrogación final:</text:p>
      <text:p text:style-name="Preformatted_20_Text">test.Q<text:s text:c="2"/>plant water<text:line-break/><text:line-break/>#<text:s text:c="7"/>2<text:s text:c="7"/>4<text:s text:c="7"/>0<text:line-break/>0<text:s text:c="7"/>5<text:line-break/>0<text:s text:c="7"/>25</text:p>
      <text:p text:style-name="Text_20_body">(en lugar de obtener los 2 registros, como antes, ahora sólo vemos la lista de
identificadores).</text:p>
      <text:p text:style-name="Text_20_body">Hemos estado usando un único tipo de mensaje: Q (query message, mensaje de consulta). La forma de este mensaje (para nuestra base <text:span text:style-name="Source_20_Text">test</text:span>) es:</text:p>
      <text:p text:style-name="Preformatted_20_Text">test.Q[*TAB*query]</text:p>
      <text:p text:style-name="Text_20_body">donde <text:span text:style-name="Emphasis">query</text:span> es una expresión en el lenguaje de consulta de Malete (véase <text:a xlink:type="simple" xlink:href="http://malete.org/Doc/Query" text:style-name="Internet_20_link" text:visited-style-name="Visited_20_Internet_20_Link">Query</text:a>).</text:p>
      <text:h text:style-name="Heading_20_3" text:outline-level="3"><text:bookmark-start text:name="__RefHeading___lectura_de_registros_8"/><text:bookmark-start text:name="lectura_de_registros"/>Lectura de registros<text:bookmark-end text:name="__RefHeading___lectura_de_registros_8"/><text:bookmark-end text:name="lectura_de_registros"/></text:h>
      <text:p text:style-name="Text_20_body">Además de recuperar registros a través de una consulta, podemos también solicitar al servidor Malete registros específicos en base a su id o MFN. Usamos para esto el mensaje <text:span text:style-name="Strong_20_Emphasis">R</text:span> (<text:span text:style-name="Emphasis">read</text:span>).</text:p>
      <text:p text:style-name="Text_20_body">En este ejemplo, solicitamos el registro 4:</text:p>
      <text:p text:style-name="Preformatted_20_Text">test.R*TAB*4<text:line-break/> <text:line-break/> W<text:line-break/> -9<text:s text:c="6"/>4@1043<text:line-break/> 44<text:s text:c="6"/>Methodology of plant eco-physiology: proceedings of the Montpellier Symposium<text:line-break/> 50<text:s text:c="6"/>Incl. bibl.<text:line-break/> 69<text:s text:c="6"/>Paper on: &lt;hygrometers&gt;&lt;plant transpiration&gt;&lt;moisture&gt;&lt;water balance&gt;<text:line-break/> 24<text:s text:c="6"/>&lt;An&gt; Electric hygrometer apparatus for measuring water-vapour loss from plants in the field<text:line-break/> 26<text:s text:c="14"/>c1965<text:line-break/> 30<text:s text:c="14"/>ap. 247-257<text:s text:c="5"/>billus.<text:line-break/> 70<text:s text:c="6"/>Grieve, B.J.<text:line-break/> 70<text:s text:c="6"/>Went, F.W.</text:p>
      <text:p text:style-name="Text_20_body">Y en este otro ejemplo, solicitamos 2 registros comenzando por el 10:</text:p>
      <text:p text:style-name="Preformatted_20_Text"> test.R*TAB*10*TAB*2<text:line-break/> <text:line-break/> W<text:line-break/> -12<text:s text:c="5"/>10@2950<text:line-break/> 24<text:s text:c="6"/>Modifications to the relative turgidity technique with notes on its significance as an index of the internal water status of leaves<text:line-break/> 25<text:s text:c="6"/>20<text:line-break/> 25<text:s text:c="6"/>30<text:line-break/> 25<text:s text:c="6"/>40<text:line-break/> 26<text:s text:c="14"/>c1965<text:line-break/> 30<text:s text:c="14"/>ap. 331-342<text:s text:c="5"/>billus.<text:line-break/> 70<text:s text:c="6"/>Slatyer, R.O.<text:line-break/> 70<text:s text:c="6"/>Barrs, H.D.<text:line-break/> 44<text:s text:c="6"/>Methodology of plant eco-physiology: proceedings of the Montpellier Symposium<text:line-break/> 50<text:s text:c="6"/>Incl. bibl.<text:line-break/> 69<text:s text:c="6"/>&lt;plant physiology&gt;&lt;moisture&gt;&lt;leaves&gt;<text:line-break/> -9<text:s text:c="6"/>11@3306<text:line-break/> 44<text:s text:c="6"/>Methodology of plant eco-physiology: proceedings of the Montpellier Symposium<text:line-break/> 50<text:s text:c="6"/>Incl. bibl.<text:line-break/> 69<text:s text:c="6"/>Paper on: &lt;plant physiology&gt;&lt;water balance&gt;&lt;pressure&gt;&lt;hygrometers&gt;<text:line-break/> 24<text:s text:c="6"/>Measurement of water stress in plants<text:line-break/> 26<text:s text:c="14"/>c1965<text:line-break/> 30<text:s text:c="14"/>ap. 343-351<text:s text:c="5"/>billus.<text:line-break/> 70<text:s text:c="6"/>Kramer, P.J.<text:line-break/> 70<text:s text:c="6"/>Brix, H.</text:p>
      <text:p text:style-name="Text_20_body">También podemos leer una secuencia arbitraria de registros, donde los MFN no necesitan ser consecutivos. Por ejemplo, aquí leemos los registros 3, 7 y 9:</text:p>
      <text:p text:style-name="Preformatted_20_Text"> test.R<text:line-break/> 0*TAB*3<text:line-break/> 0*TAB*7<text:line-break/> 0*TAB*9<text:line-break/> <text:line-break/> W<text:line-break/> -8<text:s text:c="6"/>3@624<text:line-break/> 24<text:s text:c="6"/>Control of conditions in the plant chamber: fully automatic regulation of wind velocity, temperature and relative humidity to conform to microclimatic field conditions<text:line-break/> 26<text:s text:c="14"/>c1965<text:line-break/> 30<text:s text:c="14"/>ap. 233-238<text:s text:c="5"/>billus.<text:line-break/> 70<text:s text:c="6"/>Bosian, G.<text:line-break/> 44<text:s text:c="6"/>Methodology of plant eco-physiology: proceedings of the Montpellier Symposium<text:line-break/> 50<text:s text:c="6"/>Incl. bibl.<text:line-break/> 69<text:s text:c="6"/>Paper on: &lt;plant physiology&gt;&lt;moisture&gt;&lt;temperature&gt;&lt;wind&gt;&lt;measurement and instruments&gt;&lt;ecosystems&gt;<text:line-break/> -9<text:s text:c="6"/>7@2075<text:line-break/> 44<text:s text:c="6"/>Methodology of plant eco-physiology: proceedings of the Montpellier Symposium<text:line-break/> 50<text:s text:c="6"/>Incl. bibl.<text:line-break/> 69<text:s text:c="6"/>Paper on: &lt;plant physiology&gt;&lt;carbon dioxide&gt;&lt;chemical analysis&gt;&lt;photosynthesis&gt;<text:line-break/> 24<text:s text:c="6"/>Colorimetric determination of CO2 exchange in field and laboratory<text:line-break/> 26<text:s text:c="14"/>c1965<text:line-break/> 30<text:s text:c="14"/>ap. 291-298<text:s text:c="5"/>billus.<text:line-break/> 70<text:s text:c="6"/>SlavÝk, B.<text:line-break/> 70<text:s text:c="6"/>Catsky, J.<text:line-break/> -7<text:s text:c="6"/>9@2687<text:line-break/> 44<text:s text:c="6"/>Methodology of plant eco-physiology: proceedings of the Montpellier Symposium<text:line-break/> 50<text:s text:c="6"/>Incl. bibl.<text:line-break/> 69<text:s text:c="6"/>Paper on: &lt;plant physiology&gt;&lt;soil&gt;<text:line-break/> 24<text:s text:c="6"/>&lt;A&gt; New type of porometer for measuring stomatal opening and its use in irrigation studies<text:line-break/> 26<text:s text:c="14"/>c1965<text:line-break/> 30<text:s text:c="14"/>ap. 325-329<text:s text:c="5"/>billus.</text:p>
      <text:h text:style-name="Heading_20_2" text:outline-level="2"><text:bookmark-start text:name="__RefHeading___mas_recursos_9"/><text:bookmark-start text:name="mas_recursos"/>Más recursos<text:bookmark-end text:name="__RefHeading___mas_recursos_9"/><text:bookmark-end text:name="mas_recursos"/></text:h>
      <text:p text:style-name="Text_20_body"><text:a xlink:type="simple" xlink:href="http://solsoft.co.cr/foros/list.php?2" text:style-name="Internet_20_link" text:visited-style-name="Visited_20_Internet_20_Link">http://solsoft.co.cr/foros/list.php?2</text:a></text:p>
      <text:p text:style-name="Text_20_body"><text:a xlink:type="simple" xlink:href="http://sourceforge.net/project/showfiles.php?group_id=11257" text:style-name="Internet_20_link" text:visited-style-name="Visited_20_Internet_20_Link">http://sourceforge.net/project/showfiles.php?group_id=1125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malete_-_primeros_pasos</dc:title>
  </office:meta>
</office:document-meta>
</file>