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c_21"/><text:bookmark-start text:name="__RefHeading___marc_21_1"/><text:bookmark-start text:name="marc_21"/>MARC 21<text:bookmark-end text:name="__RefHeading___marc_21_1"/><text:bookmark-end text:name="marc_21"/></text:h>
      <text:p text:style-name="Text_20_body">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 Esto es menos que un boceto!</text:p>
      <text:p text:style-name="Text_20_body">Véase además: <text:a xlink:type="simple" xlink:href="http://catalis.uns.edu.ar/dokuwiki/doku.php/marc" text:style-name="Internet_20_link" text:visited-style-name="Visited_20_Internet_20_Link">MARC</text:a>.</text:p>
      <text:p text:style-name="Text_20_body">MAchine Readable Cataloging for the 21st century</text:p>
      <text:h text:style-name="Heading_20_3" text:outline-level="3"><text:bookmark-start text:name="__RefHeading___enlaces_relacionados_2"/><text:bookmark-start text:name="enlaces_relacionados"/>Enlaces relacionados<text:bookmark-end text:name="__RefHeading___enlaces_relacionados_2"/><text:bookmark-end text:name="enlaces_relacionados"/></text:h>
      <text:p text:style-name="Text_20_body"><text:a xlink:type="simple" xlink:href="http://www.loc.gov/marc" text:style-name="Internet_20_link" text:visited-style-name="Visited_20_Internet_20_Link">MARC Standards (Library of Congress)</text:a>: Sitio oficial del formato MARC21.</text:p>
      <text:p text:style-name="Text_20_body"><text:a xlink:type="simple" xlink:href="http://www.loc.gov/marc/specifications/specrecstruc.html" text:style-name="Internet_20_link" text:visited-style-name="Visited_20_Internet_20_Link">Estructura del registro MARC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arc_21</dc:title>
  </office:meta>
</office:document-meta>
</file>