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gracion_a_marc_de_bases_isis_utilizando_procs"/><text:bookmark-start text:name="__RefHeading___migracion_a_marc_de_bases_isis_utilizando_mx_y_procs_1"/><text:bookmark-start text:name="migracion_a_marc_de_bases_isis_utilizando_mx_y_procs"/>Migración a MARC de bases Isis utilizando mx y procs<text:bookmark-end text:name="__RefHeading___migracion_a_marc_de_bases_isis_utilizando_mx_y_procs_1"/><text:bookmark-end text:name="migracion_a_marc_de_bases_isis_utilizando_mx_y_procs"/></text:h>
      <text:p text:style-name="Text_20_body">A continuación se enuncia un procedimiento para migrar bases Isis al formato Catalis/MARC21 según la estructura descripta en <text:a xlink:type="simple" xlink:href="http://inmabb.criba.edu.ar/catalis/catalis.php?p=estructura" text:style-name="Internet_20_link" text:visited-style-name="Visited_20_Internet_20_Link">http://inmabb.criba.edu.ar/catalis/catalis.php?p=estructura</text:a>:</text:p>
      <text:list text:style-name="Numbering_20_1" text:continue-numbering="false">
        <text:list-item>
          <text:p text:style-name="Numbering_20_1_Content_First"> Verificar el contenido de la BD de origen según el diccionario de datos (FOCAD, CEPAL, BIBUN, etc.)</text:p>
        </text:list-item>
        <text:list-item>
          <text:p text:style-name="Numbering_20_1_Content"> Seleccionar campos a migrar de la base original, estableciendo un orden por prioridad</text:p>
        </text:list-item>
        <text:list-item>
          <text:p text:style-name="Numbering_20_1_Content"> Definir tabla de mapeo de campos entre la tabla de definición de campos del formato de origen y Catalis/MARC21</text:p>
        </text:list-item>
        <text:list-item>
          <text:p text:style-name="Numbering_20_1_Content"> Implementar el mapeo para cada campo utilizando cuando existan algoritmos predefinidos</text:p>
        </text:list-item>
        <text:list-item>
          <text:p text:style-name="Numbering_20_1_Content_Last"> Comparar registros seleccionados entre la base de origen y la resultante </text:p>
        </text:list-item>
      </text:list>
      <text:h text:style-name="Heading_20_2" text:outline-level="2"><text:bookmark-start text:name="__RefHeading___herramientas_2"/><text:bookmark-start text:name="herramientas"/>Herramientas<text:bookmark-end text:name="__RefHeading___herramientas_2"/><text:bookmark-end text:name="herramientas"/></text:h>
      <text:p text:style-name="Text_20_body">Para llevar adelante el procedimiento antes descripto, se propone usar las rutinas CISIS (<text:a xlink:type="simple" xlink:href="http://catalis.uns.edu.ar/dokuwiki/doku.php/utilitarios_cisis" text:style-name="Internet_20_link" text:visited-style-name="Visited_20_Internet_20_Link">Utilitarios CISIS</text:a>); principalmente mx (<text:a xlink:type="simple" xlink:href="http://catalis.uns.edu.ar/dokuwiki/doku.php/mx" text:style-name="Internet_20_link" text:visited-style-name="Visited_20_Internet_20_Link">mx</text:a>) y la opción proc del mismo; definiendo una secuencia apropiada de comandos mx, cada una para la migración de un campo distinto.</text:p>
      <text:p text:style-name="Text_20_body">Se muestra a continuación parte de una secuencia de comandos de migración, partiendo de una base de origen (b_focad) en formato FOCAD:</text:p>
      <text:p text:style-name="Preformatted_20_Text">...<text:line-break/>mx b_focad "proc='d1a1~',mfn(6),'~'" copy=b_focad now -all<text:line-break/>mx b_focad "proc='d3a3~AR-BaUNS~'" copy=b_focad now -all<text:line-break/>mx b_focad "proc='d5a5~',left(date,8),mid(date,10,6),'.0~'" copy=b_focad now -all<text:line-break/>mx b_focad "proc='d8a8~041125b######################000#0#####d~'" copy=b_focad now -all<text:line-break/>...<text:line-break/>mx b_focad "proc='d20d10', if p(v10) then 'a20~##',mhl,if v10^v='0' then '^a' else '^z' fi,v10^*,'~' fi" copy=b_focad now -all<text:line-break/>...<text:line-break/>mx b_focad "proc=@idioma.prc" copy=b_focad now -all<text:line-break/>mx b_focad "proc='d250d44',if p(v44) then ('a250~',mhl,'##^a',v44,'~',/) fi" copy=b_focad now -all<text:line-break/>...</text:p>
      <text:h text:style-name="Heading_20_2" text:outline-level="2"><text:bookmark-start text:name="__RefHeading___ventajas_3"/><text:bookmark-start text:name="ventajas"/>Ventajas<text:bookmark-end text:name="__RefHeading___ventajas_3"/><text:bookmark-end text:name="ventajas"/></text:h>
      <text:p text:style-name="Text_20_body">Esta forma de trabajo permite analizar campo por campo de la base de origen y su/s equivalente/s en la base de destino. </text:p>
      <text:p text:style-name="Text_20_body">Facilita la comunicación entre el personal informático y el personal bibliotecario involucrado en todo el proceso, ya que aisla casos particulares (cada campo) para su tratamiento.</text:p>
      <text:p text:style-name="Text_20_body">Al momento de corregir errores debe revisarse solamente el comando que trata al campo con el errror.</text:p>
      <text:h text:style-name="Heading_20_2" text:outline-level="2"><text:bookmark-start text:name="__RefHeading___desventajas_4"/><text:bookmark-start text:name="desventajas"/>Desventajas<text:bookmark-end text:name="__RefHeading___desventajas_4"/><text:bookmark-end text:name="desventajas"/></text:h>
      <text:p text:style-name="Text_20_body">Se debe garantizar la correcta secuencia de comandos ya que una secuencia equivocada puede arrojar resultados inespera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igracion_a_marc_de_bases_isis_utilizando_procs</dc:title>
  </office:meta>
</office:document-meta>
</file>