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3" style:family="text">
      <style:text-properties fo:color="#00808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acion_aguapey_catalis"/><text:bookmark-start text:name="__RefHeading___migracion_de_aguapey_a_catalis_1"/><text:bookmark-start text:name="migracion_de_aguapey_a_catalis"/>Migración de Aguapey a Catalis<text:bookmark-end text:name="__RefHeading___migracion_de_aguapey_a_catalis_1"/><text:bookmark-end text:name="migracion_de_aguapey_a_catal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e es un borrador de migración de registros de Aguapey a Catalis. Fue realizada aproximadamente el 07/sep/2005, junto a Rodolfo García. Sigue pendiente, y desde luego son bienvenidas las colaboraciones para concluirla. --- <text:span text:style-name="Emphasis"><text:a xlink:type="simple" xlink:href="mailto:fjgomez@gmail.com" text:style-name="Internet_20_link" text:visited-style-name="Visited_20_Internet_20_Link">Fernando Gómez</text:a> 2009/05/16 18:29</text:span>Actualizado al 13/sep/2005. Con esta versión del <text:span text:style-name="Emphasis">script</text:span> (todavía en versión borrador) se obtiene una base de datos para ser utilizada directamente por Catalis.  --- <text:span text:style-name="Emphasis"><text:a xlink:type="simple" xlink:href="mailto:vmferra@uns.edu.ar" text:style-name="Internet_20_link" text:visited-style-name="Visited_20_Internet_20_Link">Victor Ferracutti</text:a> 2012/02/16 10:15</text:span></text:p>
          </table:table-cell>
        </table:table-row>
      </table:table>
      <text:p text:style-name="Text_20_body">Agregar:</text:p>
      <text:list text:style-name="List_20_1" text:continue-numbering="false">
        <text:list-item>
          <text:p text:style-name="LastListParagraph_List_20_1_Content_First"> Documentación sobre la forma en que se representan los registros MARC en Aguapey, incluyendo una muestra representativa de registros.</text:p>
        </text:list-item>
      </text:list>
      <text:h text:style-name="Heading_20_2" text:outline-level="2"><text:bookmark-start text:name="__RefHeading___script_de_migracion_2"/><text:bookmark-start text:name="script_de_migracion"/>Script de migración<text:bookmark-end text:name="__RefHeading___script_de_migracion_2"/><text:bookmark-end text:name="script_de_migrac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pan text:style-name="highlight_co2">:: Migración AGUAPEY -&gt; CATALIS</text:span><text:line-break/><text:span text:style-name="highlight_co2"><text:s text:c="4"/><text:line-break/><text:s text:c="4"/>:: 1. indicadores en blanco: colocar #</text:span><text:line-break/><text:span text:style-name="highlight_co2"><text:s text:c="4"/>:: reemplaza '<text:s text:c="2"/>' por '##' en indicadores</text:span><text:line-break/><text:span text:style-name="highlight_co2"><text:s text:c="4"/>:: mx aguapey "proc='d1a1`',replace(v1,'!<text:s text:c="2"/>^','!##^'),'`'" now -all create=aguapey2</text:span><text:line-break/><text:span text:style-name="highlight_co2"><text:s text:c="4"/>:: reemplaza '1 ' por '1#' en indicadores</text:span><text:line-break/><text:span text:style-name="highlight_co2"><text:s text:c="4"/>:: mx aguapey2 "proc='d1a1`',replace(v1,'!1 ^','!1#^'),'`'" now -all create=aguapey3</text:span><text:line-break/><text:span text:style-name="highlight_co2"><text:s text:c="4"/>:: seguir con otros casos no considerados...</text:span><text:line-break/><text:span text:style-name="highlight_co2"><text:s text:c="4"/><text:line-break/><text:s text:c="4"/>:: 2. campo 001: quitar el prefijo BNM</text:span><text:line-break/><text:s text:c="4"/>mx aguapey "proc='d1a1`',v1*3,'`'" now -all create=aguapey3<text:line-break/><text:span text:style-name="highlight_co2"><text:tab/><text:line-break/><text:s text:c="4"/>:: 3. campo 008: corregir (a partir del campo 018)</text:span><text:line-break/><text:span text:style-name="highlight_co2"><text:s text:c="4"/>:: reemplaza ' ' por '#' y '|' por '#'</text:span><text:line-break/><text:s text:c="4"/>mx aguapey3 "proc='d8d18a8`',replace<text:span text:style-name="highlight_sy0">(</text:span>v18,' ','#'<text:span text:style-name="highlight_sy0">)</text:span>,'`'" now -all <text:a xlink:type="simple" xlink:href="http://www.ss64.com/nt/copy.html" text:style-name="Internet_20_link" text:visited-style-name="Visited_20_Internet_20_Link"><text:span text:style-name="highlight_kw3">copy</text:span></text:a>=aguapey3<text:line-break/><text:s text:c="4"/>mx aguapey3 "proc='d8a8`',replace<text:span text:style-name="highlight_sy0">(</text:span>v8,'<text:span text:style-name="highlight_sy0">|</text:span>','#'<text:span text:style-name="highlight_sy0">)</text:span>,'`'" now -all create=aguapey4<text:line-break/><text:span text:style-name="highlight_co2"><text:tab/><text:line-break/><text:s text:c="4"/>:: 4. campo 020: eliminar guiones</text:span><text:line-break/><text:s text:c="4"/>mx aguapey4 "proc='d20a20`',replace<text:span text:style-name="highlight_sy0">(</text:span>v20,'-',''<text:span text:style-name="highlight_sy0">)</text:span>,'`'" now -all create=aguapey5<text:line-break/><text:span text:style-name="highlight_co2"><text:tab/> <text:line-break/><text:s text:c="4"/>:: 5. campo 859: mapear subcampos</text:span><text:line-break/><text:span text:style-name="highlight_co2"><text:s text:c="4"/>:: $a -&gt; $p</text:span><text:line-break/><text:s text:c="4"/>mx aguapey5 "proc='d859',<text:span text:style-name="highlight_sy0">(</text:span>'a859<text:span text:style-name="highlight_sy0">@</text:span>',replace<text:span text:style-name="highlight_sy0">(</text:span>v859,'<text:span text:style-name="highlight_co3">^a</text:span>','<text:span text:style-name="highlight_co3">^p</text:span>'<text:span text:style-name="highlight_sy0">)</text:span>,'<text:span text:style-name="highlight_sy0">@</text:span>'<text:span text:style-name="highlight_sy0">)</text:span>" now -all create=aguapey6<text:line-break/><text:span text:style-name="highlight_co2"><text:s text:c="4"/>:: seguir con otros subcampos...</text:span><text:line-break/><text:span text:style-name="highlight_co2"><text:line-break/><text:s text:c="4"/>:: 6. añadir datos de la cabecera</text:span><text:line-break/><text:s text:c="4"/>mx aguapey6 proc=<text:span text:style-name="highlight_sy0">@</text:span>leader.pft create=aguapey7 now -all<text:line-break/><text:span text:style-name="highlight_co2"><text:line-break/><text:s text:c="4"/>:: 7. eliminar campos no utilizados y agregar faltantes:</text:span><text:line-break/><text:span text:style-name="highlight_co2"><text:s text:c="4"/>::<text:s text:c="4"/>campo 991: 'SI' son registros migrados</text:span><text:line-break/><text:s text:c="4"/>mx aguapey7 proc='d2d900d9508' <text:a xlink:type="simple" xlink:href="http://www.ss64.com/nt/copy.html" text:style-name="Internet_20_link" text:visited-style-name="Visited_20_Internet_20_Link"><text:span text:style-name="highlight_kw3">copy</text:span></text:a>=aguapey7 now -all<text:line-break/><text:s text:c="4"/>mx aguapey7 proc='a991~SI~' create=aguapeyn now -all<text:line-break/><text:span text:style-name="highlight_co2"><text:line-break/><text:s text:c="4"/>:: pasos finales</text:span><text:line-break/><text:span text:style-name="highlight_co2"><text:s text:c="4"/>:: se reemplaza la a volada ('ª') por: </text:span><text:line-break/><text:span text:style-name="highlight_co2"><text:s text:c="4"/>::<text:s text:c="4"/>'a.' en el campo 260</text:span><text:line-break/><text:span text:style-name="highlight_co2"><text:s text:c="4"/>::<text:s text:c="4"/>'a' en el resto de los campos</text:span><text:line-break/><text:span text:style-name="highlight_co2"><text:s text:c="4"/>:: (la a volada impide la correcta inversión)</text:span><text:line-break/><text:tab/>mx aguapeyn gizmo=cambio,250,260 <text:a xlink:type="simple" xlink:href="http://www.ss64.com/nt/copy.html" text:style-name="Internet_20_link" text:visited-style-name="Visited_20_Internet_20_Link"><text:span text:style-name="highlight_kw3">copy</text:span></text:a>=aguapeyn now -all<text:line-break/><text:tab/>mx aguapeyn gizmo=cambio2 <text:a xlink:type="simple" xlink:href="http://www.ss64.com/nt/copy.html" text:style-name="Internet_20_link" text:visited-style-name="Visited_20_Internet_20_Link"><text:span text:style-name="highlight_kw3">copy</text:span></text:a>=aguapeyn now -all<text:line-break/><text:span text:style-name="highlight_co2"><text:s text:c="4"/>:: acentos Web</text:span><text:line-break/><text:tab/>mx aguapeyn gizmo=asc2ans <text:a xlink:type="simple" xlink:href="http://www.ss64.com/nt/copy.html" text:style-name="Internet_20_link" text:visited-style-name="Visited_20_Internet_20_Link"><text:span text:style-name="highlight_kw3">copy</text:span></text:a>=aguapeyn now -all<text:line-break/><text:span text:style-name="highlight_co2"><text:s text:c="4"/>:: se eliminan fisicamente los registros borrados y </text:span><text:line-break/><text:span text:style-name="highlight_co2"><text:s text:c="4"/>:: se comprime el espacio utilizado. </text:span><text:line-break/><text:s text:c="8"/>mxcp aguapeyn create=biblio clean</text:p>
          </table:table-cell>
        </table:table-row>
      </table:table>
      <text:h text:style-name="Heading_20_4" text:outline-level="4"><text:bookmark-start text:name="__RefHeading___leader.pft_3"/><text:bookmark-start text:name="leader.pft"/>leader.pft<text:bookmark-end text:name="__RefHeading___leader.pft_3"/><text:bookmark-end text:name="leader.pft"/></text:h>
      <text:p text:style-name="Preformatted_20_Text"><text:s text:c="4"/>/* generación de los datos de la cabecera */<text:line-break/><text:s text:c="4"/><text:line-break/><text:s text:c="4"/>'d905d906d907d908d909d917d918d919',<text:line-break/><text:s text:c="4"/>'a905@',v2*4.1,'@',<text:line-break/><text:s text:c="4"/>'a906@',v2*5.1,'@',<text:line-break/><text:s text:c="4"/>'a907@',v2*6.1,'@',<text:line-break/><text:s text:c="4"/>'a908@#@',<text:line-break/><text:s text:c="4"/>'a909@#@',<text:line-break/><text:s text:c="4"/>'a917@5@', /* Encoding level: 5 - Partial (preliminary) level */<text:line-break/><text:s text:c="4"/>'a918@a@', /* AACR2 */<text:line-break/><text:s text:c="4"/>'a919@#@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co3" style:family="text">
      <style:text-properties fo:color="#00808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igracion_aguapey_catalis</dc:title>
  </office:meta>
</office:document-meta>
</file>