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4pt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nu18" style:family="text">
      <style:text-properties fo:font-family="Consolas" fo:font-size="14pt" fo:color="#333333" fo:font-style="normal" fo:border="0pt none"/>
    </style:style>
    <style:style style:name="highlight_nu16" style:family="text">
      <style:text-properties fo:font-family="Consolas" fo:font-size="14pt" fo:color="#333333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gracion_de_secs_a_marc21"/><text:bookmark-start text:name="__RefHeading___migracion_de_secs_a_marc21_1"/><text:bookmark-start text:name="migracion_de_secs_a_marc21"/>Migración de SeCS a MARC21<text:bookmark-end text:name="__RefHeading___migracion_de_secs_a_marc21_1"/><text:bookmark-end text:name="migracion_de_secs_a_marc21"/></text:h>
      <text:p text:style-name="Text_20_body">El siguiente script (un pft para mx) permite convertir la base TITLE del SeCS a formato MARC 21. Aún quedan detalles por arreglar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 text:c="2"/><text:span text:style-name="highlight_coMULTI">/* Migración de SeCS a MARC 21 */</text:span><text:line-break/> <text:line-break/><text:s text:c="2"/><text:span text:style-name="highlight_coMULTI">/* FG, mayo 2006 */</text:span><text:line-break/> <text:line-break/><text:s text:c="4"/><text:span text:style-name="highlight_coMULTI">/* Eliminamos todos los campos */</text:span><text:line-break/><text:s text:c="4"/><text:span text:style-name="highlight_st0">'d*'</text:span><text:span text:style-name="highlight_sy0">,</text:span><text:line-break/> <text:line-break/><text:s text:c="4"/><text:span text:style-name="highlight_coMULTI">/* Leader */</text:span><text:line-break/><text:s text:c="4"/><text:span text:style-name="highlight_st0">'a905|n|'</text:span><text:span text:style-name="highlight_sy0">,</text:span><text:line-break/><text:s text:c="4"/><text:span text:style-name="highlight_st0">'a906|a|'</text:span><text:span text:style-name="highlight_sy0">,</text:span><text:line-break/><text:s text:c="4"/><text:span text:style-name="highlight_st0">'a907|s|'</text:span><text:span text:style-name="highlight_sy0">,</text:span><text:line-break/><text:s text:c="4"/><text:span text:style-name="highlight_st0">'a908|#|'</text:span><text:span text:style-name="highlight_sy0">,</text:span><text:line-break/><text:s text:c="4"/><text:span text:style-name="highlight_st0">'a909|#|'</text:span><text:span text:style-name="highlight_sy0">,</text:span><text:line-break/><text:s text:c="4"/><text:span text:style-name="highlight_st0">'a917|#|'</text:span><text:span text:style-name="highlight_sy0">,</text:span><text:line-break/><text:s text:c="4"/><text:span text:style-name="highlight_st0">'a918|#|'</text:span><text:span text:style-name="highlight_sy0">,</text:span><text:line-break/><text:s text:c="4"/><text:span text:style-name="highlight_st0">'a919|#|'</text:span><text:span text:style-name="highlight_sy0">,</text:span><text:line-break/> <text:line-break/><text:s text:c="4"/><text:span text:style-name="highlight_coMULTI">/* Nro. de control */</text:span><text:line-break/><text:s text:c="4"/><text:span text:style-name="highlight_st0">'a001|'</text:span><text:span text:style-name="highlight_sy0">,</text:span>v30<text:span text:style-name="highlight_sy0">,</text:span><text:span text:style-name="highlight_st0">'|'</text:span><text:span text:style-name="highlight_sy0">,</text:span><text:line-break/> <text:line-break/><text:s text:c="4"/><text:span text:style-name="highlight_coMULTI">/* Fecha última modificación */</text:span><text:line-break/><text:s text:c="4"/><text:span text:style-name="highlight_st0">'a005|'</text:span><text:span text:style-name="highlight_sy0">,</text:span>s<text:span text:style-name="highlight_br0">(</text:span>date<text:span text:style-name="highlight_br0">)</text:span><text:span text:style-name="highlight_nu18">.8</text:span><text:span text:style-name="highlight_sy0">,</text:span> s<text:span text:style-name="highlight_br0">(</text:span>date<text:span text:style-name="highlight_br0">)</text:span><text:span text:style-name="highlight_sy0">*</text:span><text:span text:style-name="highlight_nu16">9.6</text:span><text:span text:style-name="highlight_sy0">,</text:span> <text:span text:style-name="highlight_st0">'.0'</text:span><text:span text:style-name="highlight_sy0">,</text:span><text:span text:style-name="highlight_st0">'|'</text:span><text:span text:style-name="highlight_sy0">,</text:span><text:line-break/> <text:line-break/><text:s text:c="4"/><text:span text:style-name="highlight_st0">'a008{'</text:span><text:span text:style-name="highlight_sy0">,</text:span><text:line-break/><text:s text:c="6"/><text:span text:style-name="highlight_coMULTI">/* 00-05 */</text:span><text:s text:c="10"/><text:span text:style-name="highlight_st0">'000000'</text:span><text:span text:style-name="highlight_sy0">,</text:span><text:line-break/><text:s text:c="6"/><text:span text:style-name="highlight_coMULTI">/* 06-14 */</text:span><text:s text:c="10"/><text:span text:style-name="highlight_kw1">if</text:span> v304 <text:span text:style-name="highlight_sy0">&gt;</text:span> <text:span text:style-name="highlight_co1">// then</text:span><text:line-break/><text:s text:c="29"/><text:span text:style-name="highlight_st0">'d'</text:span><text:span text:style-name="highlight_sy0">,</text:span>v301.4<text:span text:style-name="highlight_sy0">,</text:span>v304.4<text:span text:style-name="highlight_sy0">,</text:span><text:line-break/><text:s text:c="27"/><text:span text:style-name="highlight_kw1">else</text:span><text:line-break/><text:s text:c="29"/><text:span text:style-name="highlight_st0">'c'</text:span><text:span text:style-name="highlight_sy0">,</text:span>v301.4<text:span text:style-name="highlight_sy0">,</text:span><text:span text:style-name="highlight_st0">'####'</text:span><text:span text:style-name="highlight_sy0">,</text:span><text:line-break/><text:s text:c="27"/>fi<text:span text:style-name="highlight_sy0">,</text:span><text:line-break/><text:s text:c="6"/><text:span text:style-name="highlight_coMULTI">/* 15-17 pais */</text:span><text:s text:c="5"/><text:span text:style-name="highlight_st0">'|||'</text:span> <text:span text:style-name="highlight_coMULTI">/* ref(['pais']l(['pais']v310),v2) */</text:span><text:s text:c="3"/><text:span text:style-name="highlight_coMULTI">/* tabla para mapear códigos de país */</text:span><text:line-break/><text:s text:c="6"/><text:span text:style-name="highlight_coMULTI">/* 18 freq */</text:span><text:s text:c="8"/>select v380 <text:span text:style-name="highlight_coMULTI">/* TO-DO: añadir los códigos que faltan */</text:span><text:line-break/><text:s text:c="29"/><text:span text:style-name="highlight_kw1">case</text:span> <text:span text:style-name="highlight_st0">'A'</text:span> <text:span text:style-name="highlight_sy0">:</text:span> <text:span text:style-name="highlight_st0">'a'</text:span><text:span text:style-name="highlight_sy0">,</text:span> <text:span text:style-name="highlight_coMULTI">/* annual */</text:span><text:line-break/><text:s text:c="29"/><text:span text:style-name="highlight_kw1">case</text:span> <text:span text:style-name="highlight_st0">'B'</text:span> <text:span text:style-name="highlight_sy0">:</text:span> <text:span text:style-name="highlight_st0">'b'</text:span><text:span text:style-name="highlight_sy0">,</text:span> <text:span text:style-name="highlight_coMULTI">/* bimonthly (según MARC: Includes 6, 7, or 8 numbers a year.) */</text:span><text:line-break/><text:s text:c="29"/><text:span text:style-name="highlight_kw1">case</text:span> <text:span text:style-name="highlight_st0">'E'</text:span> <text:span text:style-name="highlight_sy0">:</text:span> <text:span text:style-name="highlight_st0">'e'</text:span><text:span text:style-name="highlight_sy0">,</text:span> <text:span text:style-name="highlight_coMULTI">/* biweekly */</text:span><text:line-break/><text:s text:c="29"/><text:span text:style-name="highlight_kw1">case</text:span> <text:span text:style-name="highlight_st0">'F'</text:span> <text:span text:style-name="highlight_sy0">:</text:span> <text:span text:style-name="highlight_st0">'f'</text:span><text:span text:style-name="highlight_sy0">,</text:span> <text:span text:style-name="highlight_coMULTI">/* semiannual */</text:span><text:line-break/><text:s text:c="29"/><text:span text:style-name="highlight_kw1">case</text:span> <text:span text:style-name="highlight_st0">'G'</text:span> <text:span text:style-name="highlight_sy0">:</text:span> <text:span text:style-name="highlight_st0">'g'</text:span><text:span text:style-name="highlight_sy0">,</text:span> <text:span text:style-name="highlight_coMULTI">/* biennial */</text:span><text:line-break/><text:s text:c="29"/><text:span text:style-name="highlight_kw1">case</text:span> <text:span text:style-name="highlight_st0">'K'</text:span> <text:span text:style-name="highlight_sy0">:</text:span> <text:span text:style-name="highlight_st0">'#'</text:span><text:span text:style-name="highlight_sy0">,</text:span> <text:span text:style-name="highlight_coMULTI">/* No determinable frequency (Frequency is intentionally irregular.) */</text:span><text:line-break/><text:s text:c="29"/><text:span text:style-name="highlight_kw1">case</text:span> <text:span text:style-name="highlight_st0">'M'</text:span> <text:span text:style-name="highlight_sy0">:</text:span> <text:span text:style-name="highlight_st0">'m'</text:span><text:span text:style-name="highlight_sy0">,</text:span> <text:span text:style-name="highlight_coMULTI">/* monthly (según MARC: Includes 9, 10, 11, or 12 numbers a year.) */</text:span><text:line-break/><text:s text:c="29"/><text:span text:style-name="highlight_kw1">case</text:span> <text:span text:style-name="highlight_st0">'Q'</text:span> <text:span text:style-name="highlight_sy0">:</text:span> <text:span text:style-name="highlight_st0">'q'</text:span><text:span text:style-name="highlight_sy0">,</text:span> <text:span text:style-name="highlight_coMULTI">/* quarterly */</text:span><text:line-break/><text:s text:c="29"/><text:span text:style-name="highlight_kw1">case</text:span> <text:span text:style-name="highlight_st0">'S'</text:span> <text:span text:style-name="highlight_sy0">:</text:span> <text:span text:style-name="highlight_st0">'s'</text:span><text:span text:style-name="highlight_sy0">,</text:span> <text:span text:style-name="highlight_coMULTI">/* semimonthly */</text:span><text:line-break/><text:s text:c="29"/><text:span text:style-name="highlight_kw1">case</text:span> <text:span text:style-name="highlight_st0">'T'</text:span> <text:span text:style-name="highlight_sy0">:</text:span> <text:span text:style-name="highlight_st0">'t'</text:span><text:span text:style-name="highlight_sy0">,</text:span> <text:span text:style-name="highlight_coMULTI">/* three times a year */</text:span><text:line-break/><text:s text:c="29"/><text:span text:style-name="highlight_kw1">case</text:span> <text:span text:style-name="highlight_st0">'Z'</text:span> <text:span text:style-name="highlight_sy0">:</text:span> <text:span text:style-name="highlight_st0">'z'</text:span><text:span text:style-name="highlight_sy0">,</text:span> <text:span text:style-name="highlight_coMULTI">/* other */</text:span><text:line-break/><text:s text:c="27"/>endsel<text:span text:style-name="highlight_sy0">,</text:span><text:line-break/><text:s text:c="6"/><text:span text:style-name="highlight_coMULTI">/* 19 regularidad */</text:span><text:s text:c="11"/><text:span text:style-name="highlight_st0">'|'</text:span><text:span text:style-name="highlight_sy0">,</text:span><text:line-break/><text:s text:c="6"/><text:span text:style-name="highlight_coMULTI">/* 20 indef. */</text:span><text:s text:c="16"/><text:span text:style-name="highlight_st0">'#'</text:span><text:span text:style-name="highlight_sy0">,</text:span><text:line-break/><text:s text:c="6"/><text:span text:style-name="highlight_coMULTI">/* 21 tipo de R.C. */</text:span><text:s text:c="10"/><text:span text:style-name="highlight_st0">'p'</text:span><text:span text:style-name="highlight_sy0">,</text:span><text:s text:c="2"/><text:span text:style-name="highlight_coMULTI">/* p: periodical */</text:span><text:line-break/><text:s text:c="6"/><text:span text:style-name="highlight_coMULTI">/* 22 forma del original */</text:span><text:s text:c="4"/><text:span text:style-name="highlight_st0">'#'</text:span><text:span text:style-name="highlight_sy0">,</text:span><text:line-break/><text:s text:c="6"/><text:span text:style-name="highlight_coMULTI">/* 23 forma del ítem */</text:span><text:s text:c="8"/><text:span text:style-name="highlight_st0">'#'</text:span><text:span text:style-name="highlight_sy0">,</text:span><text:line-break/><text:s text:c="6"/><text:span text:style-name="highlight_coMULTI">/* 24 Nature of entire work */</text:span> <text:span text:style-name="highlight_st0">'#'</text:span><text:span text:style-name="highlight_sy0">,</text:span><text:line-break/><text:s text:c="6"/><text:span text:style-name="highlight_coMULTI">/* 25-27 Nature of contents */</text:span> <text:span text:style-name="highlight_st0">'####'</text:span><text:span text:style-name="highlight_sy0">,</text:span><text:line-break/><text:s text:c="6"/><text:span text:style-name="highlight_coMULTI">/* 28 Publ. gubernamental */</text:span><text:s text:c="3"/><text:span text:style-name="highlight_st0">'#'</text:span><text:span text:style-name="highlight_sy0">,</text:span><text:line-break/><text:s text:c="6"/><text:span text:style-name="highlight_coMULTI">/* 29 Publ. de conferencia */</text:span><text:s text:c="2"/><text:span text:style-name="highlight_st0">'0'</text:span><text:span text:style-name="highlight_sy0">,</text:span><text:line-break/><text:s text:c="6"/><text:span text:style-name="highlight_coMULTI">/* 30-32 indef. */</text:span><text:s text:c="13"/><text:span text:style-name="highlight_st0">'###'</text:span><text:span text:style-name="highlight_sy0">,</text:span><text:line-break/><text:s text:c="6"/><text:span text:style-name="highlight_coMULTI">/* 33 Alfabeto original */</text:span><text:s text:c="5"/>v340<text:span text:style-name="highlight_sy0">,</text:span><text:s text:c="2"/><text:span text:style-name="highlight_coMULTI">/* pasar a minúscula */</text:span><text:line-break/><text:s text:c="6"/><text:span text:style-name="highlight_coMULTI">/* 34 Entry convention */</text:span><text:s text:c="6"/><text:span text:style-name="highlight_st0">'0'</text:span><text:span text:style-name="highlight_sy0">,</text:span><text:line-break/><text:s text:c="6"/><text:span text:style-name="highlight_coMULTI">/* 35-37 idioma */</text:span><text:s text:c="13"/><text:span text:style-name="highlight_st0">'|||'</text:span><text:span text:style-name="highlight_sy0">,</text:span> <text:span text:style-name="highlight_coMULTI">/*ref(['idioma']l(['idioma']v350[1]),v2)*/</text:span><text:s text:c="2"/><text:span text:style-name="highlight_coMULTI">/* tabla para mapear idiomas */</text:span><text:line-break/><text:s text:c="6"/><text:span text:style-name="highlight_coMULTI">/* 38-39 */</text:span><text:s text:c="20"/><text:span text:style-name="highlight_st0">'||'</text:span><text:span text:style-name="highlight_sy0">,</text:span><text:line-break/><text:s text:c="4"/><text:span text:style-name="highlight_st0">'{'</text:span><text:span text:style-name="highlight_sy0">,</text:span><text:line-break/> <text:line-break/><text:s text:c="4"/><text:span text:style-name="highlight_coMULTI">/* 022 - ISSN */</text:span><text:line-break/><text:s text:c="4"/><text:span text:style-name="highlight_kw1">if</text:span> p<text:span text:style-name="highlight_br0">(</text:span>v400<text:span text:style-name="highlight_br0">)</text:span> then<text:line-break/><text:s text:c="6"/><text:span text:style-name="highlight_br0">(</text:span><text:line-break/><text:s text:c="8"/><text:span text:style-name="highlight_st0">'a022|##^a'</text:span><text:span text:style-name="highlight_sy0">,</text:span>v400<text:span text:style-name="highlight_sy0">,</text:span><text:span text:style-name="highlight_st0">'|'</text:span><text:span text:style-name="highlight_sy0">,</text:span><text:line-break/><text:s text:c="6"/><text:span text:style-name="highlight_br0">)</text:span><text:line-break/><text:s text:c="4"/>fi<text:span text:style-name="highlight_sy0">,</text:span><text:line-break/> <text:line-break/><text:s text:c="4"/><text:span text:style-name="highlight_coMULTI">/* 210 - título abreviado */</text:span><text:line-break/><text:s text:c="4"/><text:span text:style-name="highlight_kw1">if</text:span> p<text:span text:style-name="highlight_br0">(</text:span>v150<text:span text:style-name="highlight_br0">)</text:span> then<text:line-break/><text:s text:c="6"/><text:span text:style-name="highlight_st0">'a210|0#^a'</text:span><text:span text:style-name="highlight_sy0">,</text:span>v150<text:span text:style-name="highlight_sy0">,</text:span><text:span text:style-name="highlight_st0">'|'</text:span><text:span text:style-name="highlight_sy0">,</text:span><text:line-break/><text:s text:c="4"/>fi<text:span text:style-name="highlight_sy0">,</text:span><text:line-break/> <text:line-break/><text:s text:c="4"/><text:span text:style-name="highlight_coMULTI">/*041 - otros idiomas */</text:span><text:line-break/> <text:line-break/><text:s text:c="4"/><text:span text:style-name="highlight_coMULTI">/* 110/710 - puntos de acceso */</text:span><text:line-break/> <text:line-break/><text:s text:c="4"/><text:span text:style-name="highlight_coMULTI">/* 245 - título */</text:span><text:line-break/><text:s text:c="4"/><text:span text:style-name="highlight_st0">'a245|0'</text:span><text:span text:style-name="highlight_sy0">,</text:span><text:line-break/><text:s text:c="6"/><text:span text:style-name="highlight_kw1">if</text:span> <text:span text:style-name="highlight_st0">'~The ~Les ~Las ~Los ~'</text:span> <text:span text:style-name="highlight_sy0">:</text:span> v100.4 then <text:span text:style-name="highlight_st0">'4'</text:span> <text:span text:style-name="highlight_kw1">else</text:span> <text:span text:style-name="highlight_st0">'0'</text:span><text:span text:style-name="highlight_sy0">,</text:span> fi<text:span text:style-name="highlight_sy0">,</text:span><text:s text:c="2"/><text:span text:style-name="highlight_coMULTI">/* TO-DO: L'Analyse */</text:span><text:line-break/><text:s text:c="6"/><text:span text:style-name="highlight_st0">'^a'</text:span><text:span text:style-name="highlight_sy0">,</text:span>v100<text:span text:style-name="highlight_sy0">,</text:span><text:line-break/><text:s text:c="6"/><text:span text:style-name="highlight_st0">" :^b"</text:span>v110<text:span text:style-name="highlight_sy0">,</text:span><text:line-break/><text:s text:c="6"/><text:span text:style-name="highlight_st0">" =^b"</text:span>v230<text:span text:style-name="highlight_sy0">,</text:span><text:line-break/><text:s text:c="6"/><text:span text:style-name="highlight_st0">".^n"</text:span>v120<text:span text:style-name="highlight_sy0">,</text:span><text:s text:c="3"/><text:span text:style-name="highlight_coMULTI">/* nro. de sección/parte */</text:span><text:line-break/><text:s text:c="6"/><text:span text:style-name="highlight_st0">".^p"</text:span>v130<text:span text:style-name="highlight_sy0">,</text:span><text:s text:c="3"/><text:span text:style-name="highlight_coMULTI">/* título de sección/parte */</text:span><text:line-break/><text:s text:c="6"/><text:span text:style-name="highlight_st0">" /^c"</text:span>v140<text:span text:style-name="highlight_sy0">+|,</text:span> <text:span text:style-name="highlight_sy0">|,</text:span><text:s text:c="2"/><text:span text:style-name="highlight_coMULTI">/* el v140 es correcto como mención de responsabilidad? */</text:span><text:line-break/><text:s text:c="4"/><text:span text:style-name="highlight_st0">'.|'</text:span><text:span text:style-name="highlight_sy0">,</text:span><text:line-break/> <text:line-break/><text:s text:c="4"/><text:span text:style-name="highlight_coMULTI">/*246 - variantes de título */</text:span><text:line-break/><text:s text:c="4"/><text:span text:style-name="highlight_kw1">if</text:span> p<text:span text:style-name="highlight_br0">(</text:span>v240<text:span text:style-name="highlight_br0">)</text:span> then<text:line-break/><text:s text:c="6"/><text:span text:style-name="highlight_br0">(</text:span><text:line-break/><text:s text:c="8"/><text:span text:style-name="highlight_st0">'a246|3#^a'</text:span><text:span text:style-name="highlight_sy0">,</text:span>v240<text:span text:style-name="highlight_sy0">,</text:span><text:span text:style-name="highlight_st0">'|'</text:span><text:span text:style-name="highlight_sy0">,</text:span><text:s text:c="3"/><text:span text:style-name="highlight_coMULTI">/* TO-DO: títulos paralelos (230) */</text:span><text:line-break/><text:s text:c="6"/><text:span text:style-name="highlight_br0">)</text:span><text:line-break/><text:s text:c="4"/>fi<text:span text:style-name="highlight_sy0">,</text:span><text:line-break/> <text:line-break/><text:s text:c="4"/><text:span text:style-name="highlight_coMULTI">/* publicación */</text:span><text:line-break/><text:s text:c="4"/><text:span text:style-name="highlight_st0">'a260|##'</text:span><text:span text:style-name="highlight_sy0">,</text:span><text:line-break/><text:s text:c="6"/><text:span text:style-name="highlight_st0">'^a'</text:span><text:span text:style-name="highlight_sy0">,</text:span>v490<text:span text:style-name="highlight_sy0">,</text:span><text:line-break/><text:s text:c="6"/><text:span text:style-name="highlight_st0">' :^b'</text:span><text:span text:style-name="highlight_sy0">,</text:span> v480<text:span text:style-name="highlight_sy0">,</text:span> <text:span text:style-name="highlight_kw1">if</text:span> a<text:span text:style-name="highlight_br0">(</text:span>v480<text:span text:style-name="highlight_br0">)</text:span> then v140<text:span text:style-name="highlight_sy0">+|,</text:span> <text:span text:style-name="highlight_sy0">|,</text:span> fi<text:span text:style-name="highlight_sy0">,</text:span><text:s text:c="2"/><text:span text:style-name="highlight_coMULTI">/* TO-DO: hay casos donde el editor está implícito, e.g. Rendiconti del Circolo Matematico di Palermo */</text:span><text:line-break/><text:s text:c="6"/><text:span text:style-name="highlight_st0">',^c'</text:span><text:span text:style-name="highlight_sy0">,</text:span> v301<text:span text:style-name="highlight_sy0">,</text:span> <text:span text:style-name="highlight_st0">'-'</text:span><text:span text:style-name="highlight_sy0">,</text:span>v304<text:span text:style-name="highlight_sy0">,</text:span> <text:span text:style-name="highlight_st0">" "</text:span>n304<text:span text:style-name="highlight_sy0">,</text:span> <text:span text:style-name="highlight_st0">'.'</text:span><text:span text:style-name="highlight_sy0">,</text:span><text:s text:c="2"/><text:span text:style-name="highlight_coMULTI">/* TO-DO: usar sólo años (a veces hay meses, e.g. Bulletin of mathematical biophysics) */</text:span><text:line-break/><text:s text:c="4"/><text:span text:style-name="highlight_st0">'|'</text:span><text:span text:style-name="highlight_sy0">,</text:span><text:line-break/> <text:line-break/> <text:line-break/><text:s text:c="4"/><text:span text:style-name="highlight_coMULTI">/* 310 - frecuencia actual */</text:span><text:line-break/><text:s text:c="4"/><text:span text:style-name="highlight_coMULTI">/* ¿cuándo usamos "frecuencia varía"? */</text:span><text:line-break/><text:s text:c="4"/><text:span text:style-name="highlight_coMULTI">/* TO-DO: ¿si no es ninguno de esos casos? */</text:span><text:line-break/><text:s text:c="4"/><text:span text:style-name="highlight_st0">'a310|##^a'</text:span><text:span text:style-name="highlight_sy0">,</text:span><text:line-break/><text:s text:c="8"/>select v380<text:line-break/><text:s text:c="10"/><text:span text:style-name="highlight_kw1">case</text:span> <text:span text:style-name="highlight_st0">'A'</text:span> <text:span text:style-name="highlight_sy0">:</text:span> <text:span text:style-name="highlight_st0">'Anual'</text:span><text:span text:style-name="highlight_sy0">,</text:span><text:line-break/><text:s text:c="10"/><text:span text:style-name="highlight_kw1">case</text:span> <text:span text:style-name="highlight_st0">'B'</text:span> <text:span text:style-name="highlight_sy0">:</text:span> <text:span text:style-name="highlight_st0">'Bimestral'</text:span><text:span text:style-name="highlight_sy0">,</text:span><text:line-break/><text:s text:c="10"/><text:span text:style-name="highlight_kw1">case</text:span> <text:span text:style-name="highlight_st0">'E'</text:span> <text:span text:style-name="highlight_sy0">:</text:span> <text:span text:style-name="highlight_st0">'Quincenal'</text:span><text:span text:style-name="highlight_sy0">,</text:span><text:s text:c="2"/><text:span text:style-name="highlight_coMULTI">/* ¿diferencia con S-bimensual? */</text:span><text:line-break/><text:s text:c="10"/><text:span text:style-name="highlight_kw1">case</text:span> <text:span text:style-name="highlight_st0">'F'</text:span> <text:span text:style-name="highlight_sy0">:</text:span> <text:span text:style-name="highlight_st0">'Semestral'</text:span><text:span text:style-name="highlight_sy0">,</text:span><text:line-break/><text:s text:c="10"/><text:span text:style-name="highlight_kw1">case</text:span> <text:span text:style-name="highlight_st0">'G'</text:span> <text:span text:style-name="highlight_sy0">:</text:span> <text:span text:style-name="highlight_st0">'Bienal'</text:span><text:span text:style-name="highlight_sy0">,</text:span><text:line-break/><text:s text:c="10"/><text:span text:style-name="highlight_kw1">case</text:span> <text:span text:style-name="highlight_st0">'K'</text:span> <text:span text:style-name="highlight_sy0">:</text:span> <text:span text:style-name="highlight_st0">'Irregular'</text:span><text:span text:style-name="highlight_sy0">,</text:span><text:line-break/><text:s text:c="10"/><text:span text:style-name="highlight_kw1">case</text:span> <text:span text:style-name="highlight_st0">'M'</text:span> <text:span text:style-name="highlight_sy0">:</text:span> <text:span text:style-name="highlight_st0">'Mensual'</text:span><text:span text:style-name="highlight_sy0">,</text:span><text:line-break/><text:s text:c="10"/><text:span text:style-name="highlight_kw1">case</text:span> <text:span text:style-name="highlight_st0">'Q'</text:span> <text:span text:style-name="highlight_sy0">:</text:span> <text:span text:style-name="highlight_st0">'Trimestral'</text:span><text:span text:style-name="highlight_sy0">,</text:span><text:line-break/><text:s text:c="10"/><text:span text:style-name="highlight_kw1">case</text:span> <text:span text:style-name="highlight_st0">'S'</text:span> <text:span text:style-name="highlight_sy0">:</text:span> <text:span text:style-name="highlight_st0">'Bimensual'</text:span><text:span text:style-name="highlight_sy0">,</text:span><text:line-break/><text:s text:c="10"/><text:span text:style-name="highlight_kw1">case</text:span> <text:span text:style-name="highlight_st0">'T'</text:span> <text:span text:style-name="highlight_sy0">:</text:span> <text:span text:style-name="highlight_st0">'Cuatrimestral'</text:span><text:span text:style-name="highlight_sy0">,</text:span><text:line-break/><text:s text:c="10"/><text:span text:style-name="highlight_kw1">case</text:span> <text:span text:style-name="highlight_st0">'Z'</text:span> <text:span text:style-name="highlight_sy0">:</text:span> <text:span text:style-name="highlight_co1">//, /* otras frecuencias */</text:span><text:line-break/><text:s text:c="8"/>endsel<text:span text:style-name="highlight_sy0">,</text:span><text:line-break/><text:s text:c="8"/><text:span text:style-name="highlight_st0">'.'</text:span><text:span text:style-name="highlight_sy0">,</text:span><text:line-break/><text:s text:c="4"/><text:span text:style-name="highlight_st0">'|'</text:span><text:span text:style-name="highlight_sy0">,</text:span><text:line-break/> <text:line-break/><text:s text:c="4"/><text:span text:style-name="highlight_coMULTI">/*362 - fechas/designación secuencial */</text:span><text:line-break/><text:s text:c="4"/><text:span text:style-name="highlight_st0">'a362|0#^a'</text:span><text:span text:style-name="highlight_sy0">,</text:span><text:line-break/><text:s text:c="6"/><text:span text:style-name="highlight_st0">"Vol. "</text:span>v302<text:span text:style-name="highlight_sy0">,</text:span><text:line-break/><text:s text:c="6"/><text:span text:style-name="highlight_kw1">if</text:span> p<text:span text:style-name="highlight_br0">(</text:span>v302<text:span text:style-name="highlight_br0">)</text:span> and p<text:span text:style-name="highlight_br0">(</text:span>v303<text:span text:style-name="highlight_br0">)</text:span> then <text:span text:style-name="highlight_st0">', '</text:span> fi<text:span text:style-name="highlight_sy0">,</text:span><text:line-break/><text:s text:c="6"/><text:span text:style-name="highlight_st0">"no. "</text:span>v303<text:span text:style-name="highlight_sy0">,</text:span><text:line-break/><text:s text:c="6"/><text:span text:style-name="highlight_st0">" ("</text:span>v301<text:span text:style-name="highlight_st0">")"</text:span><text:span text:style-name="highlight_sy0">,</text:span><text:line-break/><text:s text:c="6"/><text:span text:style-name="highlight_kw1">if</text:span> p<text:span text:style-name="highlight_br0">(</text:span>v304<text:span text:style-name="highlight_br0">)</text:span> or p<text:span text:style-name="highlight_br0">(</text:span>v305<text:span text:style-name="highlight_br0">)</text:span> or p<text:span text:style-name="highlight_br0">(</text:span>v306<text:span text:style-name="highlight_br0">)</text:span> then<text:line-break/><text:s text:c="8"/><text:span text:style-name="highlight_st0">' - '</text:span><text:span text:style-name="highlight_sy0">,</text:span><text:line-break/><text:s text:c="8"/><text:span text:style-name="highlight_st0">"Vol. "</text:span>v305<text:span text:style-name="highlight_sy0">,</text:span><text:line-break/><text:s text:c="8"/><text:span text:style-name="highlight_kw1">if</text:span> p<text:span text:style-name="highlight_br0">(</text:span>v305<text:span text:style-name="highlight_br0">)</text:span> and p<text:span text:style-name="highlight_br0">(</text:span>v306<text:span text:style-name="highlight_br0">)</text:span> then <text:span text:style-name="highlight_st0">', '</text:span> fi<text:span text:style-name="highlight_sy0">,</text:span><text:line-break/><text:s text:c="8"/><text:span text:style-name="highlight_st0">"no. "</text:span>v306<text:span text:style-name="highlight_sy0">,</text:span><text:line-break/><text:s text:c="8"/><text:span text:style-name="highlight_st0">" ("</text:span>v304<text:span text:style-name="highlight_st0">")."</text:span><text:span text:style-name="highlight_sy0">,</text:span><text:line-break/><text:s text:c="6"/><text:span text:style-name="highlight_kw1">else</text:span><text:line-break/><text:s text:c="8"/><text:span text:style-name="highlight_st0">'- .'</text:span><text:span text:style-name="highlight_sy0">,</text:span><text:line-break/><text:s text:c="6"/>fi<text:span text:style-name="highlight_sy0">,</text:span><text:line-break/><text:s text:c="4"/><text:span text:style-name="highlight_st0">'|'</text:span><text:span text:style-name="highlight_sy0">,</text:span><text:line-break/> <text:line-break/><text:s text:c="5"/><text:span text:style-name="highlight_coMULTI">/*<text:line-break/><text:s text:c="10"/>610<text:s text:c="3"/>168<text:s text:c="6"/>174<text:line-break/><text:s text:c="10"/>620<text:s text:c="4"/>31<text:s text:c="7"/>31<text:line-break/><text:s text:c="10"/>650<text:s text:c="5"/>1<text:s text:c="8"/>2<text:line-break/><text:s text:c="10"/>670<text:s text:c="5"/>1<text:s text:c="8"/>1<text:line-break/><text:s text:c="10"/>680<text:s text:c="5"/>4<text:s text:c="8"/>7<text:line-break/><text:s text:c="10"/>710<text:s text:c="3"/>134<text:s text:c="6"/>135<text:line-break/><text:s text:c="10"/>720<text:s text:c="4"/>16<text:s text:c="7"/>20<text:line-break/><text:s text:c="10"/>770<text:s text:c="5"/>5<text:s text:c="8"/>8<text:line-break/><text:s text:c="10"/>780<text:s text:c="5"/>4<text:s text:c="8"/>4<text:line-break/><text:s text:c="10"/>790<text:s text:c="5"/>4<text:s text:c="8"/>4<text:line-break/><text:s text:c="4"/>*/</text:span><text:line-break/> <text:line-break/><text:s text:c="4"/><text:span text:style-name="highlight_coMULTI">/* 780 - título anterior */</text:span><text:line-break/><text:s text:c="4"/><text:span text:style-name="highlight_kw1">if</text:span> p<text:span text:style-name="highlight_br0">(</text:span>v610<text:span text:style-name="highlight_br0">)</text:span> then<text:line-break/><text:s text:c="6"/><text:span text:style-name="highlight_st0">'a780|00^t'</text:span><text:span text:style-name="highlight_sy0">,</text:span>replace<text:span text:style-name="highlight_br0">(</text:span>v610<text:span text:style-name="highlight_sy0">,</text:span><text:span text:style-name="highlight_st0">'^i'</text:span><text:span text:style-name="highlight_sy0">,</text:span><text:span text:style-name="highlight_st0">'^w'</text:span><text:span text:style-name="highlight_br0">)</text:span><text:span text:style-name="highlight_sy0">,</text:span><text:span text:style-name="highlight_st0">'|'</text:span><text:span text:style-name="highlight_sy0">,</text:span> <text:span text:style-name="highlight_coMULTI">/* continuación */</text:span><text:line-break/><text:s text:c="4"/>fi<text:line-break/><text:s text:c="4"/><text:span text:style-name="highlight_kw1">if</text:span> p<text:span text:style-name="highlight_br0">(</text:span>v620<text:span text:style-name="highlight_br0">)</text:span> then<text:line-break/><text:s text:c="6"/><text:span text:style-name="highlight_st0">'a780|01^t'</text:span><text:span text:style-name="highlight_sy0">,</text:span>replace<text:span text:style-name="highlight_br0">(</text:span>v620<text:span text:style-name="highlight_sy0">,</text:span><text:span text:style-name="highlight_st0">'^i'</text:span><text:span text:style-name="highlight_sy0">,</text:span><text:span text:style-name="highlight_st0">'^w'</text:span><text:span text:style-name="highlight_br0">)</text:span><text:span text:style-name="highlight_sy0">,</text:span><text:span text:style-name="highlight_st0">'|'</text:span><text:span text:style-name="highlight_sy0">,</text:span> <text:span text:style-name="highlight_coMULTI">/* continuación parcial */</text:span><text:line-break/><text:s text:c="4"/>fi<text:line-break/><text:s text:c="4"/><text:span text:style-name="highlight_kw1">if</text:span> p<text:span text:style-name="highlight_br0">(</text:span>v650<text:span text:style-name="highlight_br0">)</text:span> then<text:line-break/><text:s text:c="6"/><text:span text:style-name="highlight_st0">'a780|05^t'</text:span><text:span text:style-name="highlight_sy0">,</text:span>replace<text:span text:style-name="highlight_br0">(</text:span>v650<text:span text:style-name="highlight_sy0">,</text:span><text:span text:style-name="highlight_st0">'^i'</text:span><text:span text:style-name="highlight_sy0">,</text:span><text:span text:style-name="highlight_st0">'^w'</text:span><text:span text:style-name="highlight_br0">)</text:span><text:span text:style-name="highlight_sy0">,</text:span><text:span text:style-name="highlight_st0">'|'</text:span><text:span text:style-name="highlight_sy0">,</text:span> <text:span text:style-name="highlight_coMULTI">/* absorbió */</text:span><text:line-break/><text:s text:c="4"/>fi<text:line-break/><text:s text:c="4"/><text:span text:style-name="highlight_kw1">if</text:span> p<text:span text:style-name="highlight_br0">(</text:span>v660<text:span text:style-name="highlight_br0">)</text:span> then<text:line-break/><text:s text:c="6"/><text:span text:style-name="highlight_st0">'a780|06^t'</text:span><text:span text:style-name="highlight_sy0">,</text:span>replace<text:span text:style-name="highlight_br0">(</text:span>v660<text:span text:style-name="highlight_sy0">,</text:span><text:span text:style-name="highlight_st0">'^i'</text:span><text:span text:style-name="highlight_sy0">,</text:span><text:span text:style-name="highlight_st0">'^w'</text:span><text:span text:style-name="highlight_br0">)</text:span><text:span text:style-name="highlight_sy0">,</text:span><text:span text:style-name="highlight_st0">'|'</text:span><text:span text:style-name="highlight_sy0">,</text:span> <text:span text:style-name="highlight_coMULTI">/* absorbió en parte */</text:span><text:line-break/><text:s text:c="4"/>fi<text:line-break/><text:s text:c="4"/><text:span text:style-name="highlight_kw1">if</text:span> p<text:span text:style-name="highlight_br0">(</text:span>v670<text:span text:style-name="highlight_br0">)</text:span> then<text:line-break/><text:s text:c="6"/><text:span text:style-name="highlight_st0">'a780|07^t'</text:span><text:span text:style-name="highlight_sy0">,</text:span>replace<text:span text:style-name="highlight_br0">(</text:span>v670<text:span text:style-name="highlight_sy0">,</text:span><text:span text:style-name="highlight_st0">'^i'</text:span><text:span text:style-name="highlight_sy0">,</text:span><text:span text:style-name="highlight_st0">'^w'</text:span><text:span text:style-name="highlight_br0">)</text:span><text:span text:style-name="highlight_sy0">,</text:span><text:span text:style-name="highlight_st0">'|'</text:span><text:span text:style-name="highlight_sy0">,</text:span> <text:span text:style-name="highlight_coMULTI">/* subdivisión de */</text:span><text:line-break/><text:s text:c="4"/>fi<text:line-break/><text:s text:c="4"/><text:span text:style-name="highlight_kw1">if</text:span> p<text:span text:style-name="highlight_br0">(</text:span>v680<text:span text:style-name="highlight_br0">)</text:span> then<text:line-break/><text:s text:c="6"/><text:span text:style-name="highlight_st0">'a780|04^t'</text:span><text:span text:style-name="highlight_sy0">,</text:span>replace<text:span text:style-name="highlight_br0">(</text:span>v680<text:span text:style-name="highlight_sy0">,</text:span><text:span text:style-name="highlight_st0">'^i'</text:span><text:span text:style-name="highlight_sy0">,</text:span><text:span text:style-name="highlight_st0">'^w'</text:span><text:span text:style-name="highlight_br0">)</text:span><text:span text:style-name="highlight_sy0">,</text:span><text:span text:style-name="highlight_st0">'|'</text:span><text:span text:style-name="highlight_sy0">,</text:span> <text:span text:style-name="highlight_coMULTI">/* fusión de ... con ... */</text:span><text:s text:c="3"/><text:span text:style-name="highlight_coMULTI">/* TO-DO: generar un 580 */</text:span><text:line-break/><text:s text:c="4"/>fi<text:line-break/> <text:line-break/><text:s text:c="4"/><text:span text:style-name="highlight_coMULTI">/* 785 - título siguiente */</text:span><text:line-break/><text:s text:c="4"/><text:span text:style-name="highlight_kw1">if</text:span> p<text:span text:style-name="highlight_br0">(</text:span>v710<text:span text:style-name="highlight_br0">)</text:span> then<text:line-break/><text:s text:c="6"/><text:span text:style-name="highlight_st0">'a785|00^t'</text:span><text:span text:style-name="highlight_sy0">,</text:span>replace<text:span text:style-name="highlight_br0">(</text:span>v710<text:span text:style-name="highlight_sy0">,</text:span><text:span text:style-name="highlight_st0">'^i'</text:span><text:span text:style-name="highlight_sy0">,</text:span><text:span text:style-name="highlight_st0">'^w'</text:span><text:span text:style-name="highlight_br0">)</text:span><text:span text:style-name="highlight_sy0">,</text:span><text:span text:style-name="highlight_st0">'|'</text:span><text:span text:style-name="highlight_sy0">,</text:span> <text:span text:style-name="highlight_coMULTI">/* continuado por */</text:span><text:line-break/><text:s text:c="4"/>fi<text:line-break/><text:s text:c="4"/><text:span text:style-name="highlight_kw1">if</text:span> p<text:span text:style-name="highlight_br0">(</text:span>v720<text:span text:style-name="highlight_br0">)</text:span> then<text:line-break/><text:s text:c="6"/><text:span text:style-name="highlight_st0">'a785|01^t'</text:span><text:span text:style-name="highlight_sy0">,</text:span>replace<text:span text:style-name="highlight_br0">(</text:span>v720<text:span text:style-name="highlight_sy0">,</text:span><text:span text:style-name="highlight_st0">'^i'</text:span><text:span text:style-name="highlight_sy0">,</text:span><text:span text:style-name="highlight_st0">'^w'</text:span><text:span text:style-name="highlight_br0">)</text:span><text:span text:style-name="highlight_sy0">,</text:span><text:span text:style-name="highlight_st0">'|'</text:span><text:span text:style-name="highlight_sy0">,</text:span> <text:span text:style-name="highlight_coMULTI">/* continuado en parte */</text:span><text:line-break/><text:s text:c="4"/>fi<text:line-break/><text:s text:c="4"/><text:span text:style-name="highlight_kw1">if</text:span> p<text:span text:style-name="highlight_br0">(</text:span>v750<text:span text:style-name="highlight_br0">)</text:span> then<text:line-break/><text:s text:c="6"/><text:span text:style-name="highlight_st0">'a785|04^t'</text:span><text:span text:style-name="highlight_sy0">,</text:span>replace<text:span text:style-name="highlight_br0">(</text:span>v750<text:span text:style-name="highlight_sy0">,</text:span><text:span text:style-name="highlight_st0">'^i'</text:span><text:span text:style-name="highlight_sy0">,</text:span><text:span text:style-name="highlight_st0">'^w'</text:span><text:span text:style-name="highlight_br0">)</text:span><text:span text:style-name="highlight_sy0">,</text:span><text:span text:style-name="highlight_st0">'|'</text:span><text:span text:style-name="highlight_sy0">,</text:span> <text:span text:style-name="highlight_coMULTI">/* absorbido por */</text:span><text:line-break/><text:s text:c="4"/>fi<text:line-break/><text:s text:c="4"/><text:span text:style-name="highlight_kw1">if</text:span> p<text:span text:style-name="highlight_br0">(</text:span>v760<text:span text:style-name="highlight_br0">)</text:span> then<text:line-break/><text:s text:c="6"/><text:span text:style-name="highlight_st0">'a785|05^t'</text:span><text:span text:style-name="highlight_sy0">,</text:span>replace<text:span text:style-name="highlight_br0">(</text:span>v760<text:span text:style-name="highlight_sy0">,</text:span><text:span text:style-name="highlight_st0">'^i'</text:span><text:span text:style-name="highlight_sy0">,</text:span><text:span text:style-name="highlight_st0">'^w'</text:span><text:span text:style-name="highlight_br0">)</text:span><text:span text:style-name="highlight_sy0">,</text:span><text:span text:style-name="highlight_st0">'|'</text:span><text:span text:style-name="highlight_sy0">,</text:span> <text:span text:style-name="highlight_coMULTI">/* absorbido en parte por */</text:span><text:line-break/><text:s text:c="4"/>fi<text:line-break/><text:s text:c="4"/><text:span text:style-name="highlight_kw1">if</text:span> p<text:span text:style-name="highlight_br0">(</text:span>v770<text:span text:style-name="highlight_br0">)</text:span> then<text:line-break/><text:s text:c="6"/><text:span text:style-name="highlight_st0">'a785|06^t'</text:span><text:span text:style-name="highlight_sy0">,</text:span>replace<text:span text:style-name="highlight_br0">(</text:span>v770<text:span text:style-name="highlight_sy0">,</text:span><text:span text:style-name="highlight_st0">'^i'</text:span><text:span text:style-name="highlight_sy0">,</text:span><text:span text:style-name="highlight_st0">'^w'</text:span><text:span text:style-name="highlight_br0">)</text:span><text:span text:style-name="highlight_sy0">,</text:span><text:span text:style-name="highlight_st0">'|'</text:span><text:span text:style-name="highlight_sy0">,</text:span> <text:span text:style-name="highlight_coMULTI">/* subdividido */</text:span><text:s text:c="4"/><text:span text:style-name="highlight_coMULTI">/* TO-DO: generar un 580 */</text:span><text:line-break/><text:s text:c="4"/>fi<text:line-break/><text:s text:c="4"/><text:span text:style-name="highlight_kw1">if</text:span> p<text:span text:style-name="highlight_br0">(</text:span>v780<text:span text:style-name="highlight_br0">)</text:span> then<text:line-break/><text:s text:c="6"/><text:span text:style-name="highlight_st0">'a785|17^t'</text:span><text:span text:style-name="highlight_sy0">,</text:span>replace<text:span text:style-name="highlight_br0">(</text:span>v780<text:span text:style-name="highlight_sy0">,</text:span><text:span text:style-name="highlight_st0">'^i'</text:span><text:span text:style-name="highlight_sy0">,</text:span><text:span text:style-name="highlight_st0">'^w'</text:span><text:span text:style-name="highlight_br0">)</text:span><text:span text:style-name="highlight_sy0">,</text:span><text:span text:style-name="highlight_st0">'|'</text:span><text:span text:style-name="highlight_sy0">,</text:span> <text:span text:style-name="highlight_coMULTI">/* fusionado con */</text:span><text:s text:c="2"/><text:span text:style-name="highlight_coMULTI">/* TO-DO: generar un 580 */</text:span><text:line-break/><text:s text:c="4"/>fi<text:line-break/><text:s text:c="4"/><text:span text:style-name="highlight_kw1">if</text:span> p<text:span text:style-name="highlight_br0">(</text:span>v790<text:span text:style-name="highlight_br0">)</text:span> then<text:line-break/><text:s text:c="6"/><text:span text:style-name="highlight_st0">'a785|17^t'</text:span><text:span text:style-name="highlight_sy0">,</text:span>replace<text:span text:style-name="highlight_br0">(</text:span>v790<text:span text:style-name="highlight_sy0">,</text:span><text:span text:style-name="highlight_st0">'^i'</text:span><text:span text:style-name="highlight_sy0">,</text:span><text:span text:style-name="highlight_st0">'^w'</text:span><text:span text:style-name="highlight_br0">)</text:span><text:span text:style-name="highlight_sy0">,</text:span><text:span text:style-name="highlight_st0">'|'</text:span><text:span text:style-name="highlight_sy0">,</text:span> <text:span text:style-name="highlight_coMULTI">/* para formar */</text:span><text:s text:c="4"/><text:span text:style-name="highlight_coMULTI">/* TO-DO: generar un 580 */</text:span><text:line-break/><text:s text:c="4"/>fi<text:line-break/><text:s text:c="4"/><text:span text:style-name="highlight_kw1">if</text:span> p<text:span text:style-name="highlight_br0">(</text:span>v780<text:span text:style-name="highlight_br0">)</text:span> and p<text:span text:style-name="highlight_br0">(</text:span>v790<text:span text:style-name="highlight_br0">)</text:span> then<text:line-break/><text:s text:c="6"/><text:span text:style-name="highlight_st0">'a580|##^aFusionado con '</text:span><text:span text:style-name="highlight_sy0">,</text:span>v780<text:span text:style-name="highlight_sy0">,</text:span><text:span text:style-name="highlight_st0">' para formar '</text:span><text:span text:style-name="highlight_sy0">,</text:span>v790<text:span text:style-name="highlight_sy0">,</text:span><text:span text:style-name="highlight_st0">'.|'</text:span><text:span text:style-name="highlight_sy0">,</text:span><text:line-break/><text:s text:c="4"/>fi<text:span text:style-name="highlight_sy0">,</text:span><text:line-break/> <text:line-break/><text:s text:c="4"/><text:span text:style-name="highlight_coMULTI">/* 856 - URL */</text:span><text:line-break/><text:s text:c="4"/><text:span text:style-name="highlight_kw1">if</text:span> v900<text:span text:style-name="highlight_sy0">^</text:span>w <text:span text:style-name="highlight_sy0">:</text:span> <text:span text:style-name="highlight_st0">'http'</text:span> then<text:line-break/><text:s text:c="6"/><text:span text:style-name="highlight_st0">'a856|4#^yAcceso online^u'</text:span><text:span text:style-name="highlight_sy0">,</text:span>v900<text:span text:style-name="highlight_sy0">^</text:span>w<text:span text:style-name="highlight_sy0">,</text:span><text:span text:style-name="highlight_st0">'|'</text:span><text:span text:style-name="highlight_sy0">,</text:span><text:s text:c="2"/><text:span text:style-name="highlight_coMULTI">/* TO-DO: revisar texto del link. ¿Puede haber más de una URL por registro de SeCS? */</text:span><text:line-break/><text:s text:c="4"/>fi<text:span text:style-name="highlight_sy0">,</text:span><text:line-break/> <text:line-break/><text:s text:c="4"/><text:span text:style-name="highlight_coMULTI">/* 866 - existencias */</text:span><text:line-break/><text:s text:c="4"/><text:span text:style-name="highlight_kw1">if</text:span> p<text:span text:style-name="highlight_br0">(</text:span>v98<text:span text:style-name="highlight_br0">)</text:span> then<text:line-break/><text:s text:c="6"/><text:span text:style-name="highlight_st0">'a866|#0^a'</text:span><text:span text:style-name="highlight_sy0">,</text:span>v98<text:span text:style-name="highlight_sy0">,</text:span><text:span text:style-name="highlight_st0">'|'</text:span><text:span text:style-name="highlight_sy0">,</text:span><text:line-break/><text:s text:c="4"/>fi<text:span text:style-name="highlight_sy0">,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4pt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nu18" style:family="text">
      <style:text-properties fo:font-family="Consolas" fo:font-size="14pt" fo:color="#333333" fo:font-style="normal" fo:border="0pt none"/>
    </style:style>
    <style:style style:name="highlight_nu16" style:family="text">
      <style:text-properties fo:font-family="Consolas" fo:font-size="14pt" fo:color="#333333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igracion_de_secs_a_marc21</dc:title>
  </office:meta>
</office:document-meta>
</file>